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Light" svg:font-family="CalibriLight" style:font-family-generic="system" svg:panose-1="0 0 0 0 0 0 0 0 0 0"/>
    <style:font-face style:name="Calibri,Bold" svg:font-family="Calibri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5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6" style:parent-style-name="Normalny" style:family="paragraph">
      <style:paragraph-properties style:text-autospace="none" fo:margin-bottom="0in" fo:line-height="100%"/>
    </style:style>
    <style:style style:name="T7" style:parent-style-name="Domyślnaczcionkaakapitu" style:family="text">
      <style:text-properties style:font-name="CalibriLight" style:font-name-complex="CalibriLight"/>
    </style:style>
    <style:style style:name="T8" style:parent-style-name="Domyślnaczcionkaakapitu" style:family="text">
      <style:text-properties style:font-name="Calibri,Bold" style:font-name-complex="Calibri,Bold" fo:font-weight="bold" style:font-weight-asian="bold" style:font-weight-complex="bold"/>
    </style:style>
    <style:style style:name="P9" style:parent-style-name="Normalny" style:family="paragraph">
      <style:paragraph-properties style:text-autospace="none" fo:margin-bottom="0in" fo:line-height="100%"/>
    </style:style>
    <style:style style:name="T10" style:parent-style-name="Domyślnaczcionkaakapitu" style:family="text">
      <style:text-properties style:font-name="CalibriLight" style:font-name-complex="CalibriLight"/>
    </style:style>
    <style:style style:name="T11" style:parent-style-name="Domyślnaczcionkaakapitu" style:family="text">
      <style:text-properties style:font-name="Calibri,Bold" style:font-name-complex="Calibri,Bold" fo:font-weight="bold" style:font-weight-asian="bold" style:font-weight-complex="bold"/>
    </style:style>
  </office:automatic-styles>
  <office:body>
    <office:text text:use-soft-page-breaks="true">
      <text:p text:style-name="P1">Specyfikacja UPS</text:p>
      <text:p text:style-name="Normalny"><text:span text:style-name="T2">Zasilacz UPS <text:s/>10kVA / 10kW</text:span><text:span text:style-name="T3"><text:s/>+ C10(20x28ah)</text:span><text:span text:style-name="T4"><text:s text:c="2"/>+<text:s/></text:span><text:span text:style-name="T5">Bypass zewnętrzny.</text:span></text:p>
      <text:p text:style-name="P6"><text:span text:style-name="T7">TECHNOLOGIA:<text:s/></text:span><text:span text:style-name="T8">TRUE ON LINE Double Conversion</text:span></text:p>
      <text:p text:style-name="P9"><text:span text:style-name="T10">ZAKRES MOCY:<text:s/></text:span><text:span text:style-name="T11">min.10 k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Light" svg:font-family="CalibriLight" style:font-family-generic="system" svg:panose-1="0 0 0 0 0 0 0 0 0 0"/>
    <style:font-face style:name="Calibri,Bold" svg:font-family="Calibri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otr Łukasiewicz</meta:initial-creator>
    <dc:creator>Piotr Łukasiewicz</dc:creator>
    <meta:creation-date>2021-11-22T08:12:00Z</meta:creation-date>
    <dc:date>2021-11-22T08:17:00Z</dc:date>
    <meta:template xlink:href="Normal" xlink:type="simple"/>
    <meta:editing-cycles>2</meta:editing-cycles>
    <meta:editing-duration>PT300S</meta:editing-duration>
    <meta:document-statistic meta:page-count="1" meta:paragraph-count="1" meta:word-count="21" meta:character-count="148" meta:row-count="1" meta:non-whitespace-character-count="128"/>
  </office:meta>
</office:document-meta>
</file>