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ar" style:country-asian="SA"/>
    </style:style>
    <style:style style:name="P31" style:parent-style-name="Standard" style:family="paragraph">
      <style:paragraph-properties fo:text-align="center" fo:margin-bottom="0in" fo:line-height="115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3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38" style:parent-style-name="Standard" style:family="paragraph">
      <style:paragraph-properties fo:text-align="justify" fo:margin-bottom="0in" fo:margin-left="0.25in" fo:text-indent="-0.2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0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1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2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3" style:parent-style-name="Akapitzlistą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44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45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46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47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8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9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asian="Calibri" style:font-name-complex="Times New Roman"/>
    </style:style>
    <style:style style:name="T53" style:parent-style-name="Domyślnaczcionkaakapitu" style:family="text">
      <style:text-properties style:font-name="Times New Roman" style:font-name-asian="Calibri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6" style:parent-style-name="Standard" style:family="paragraph">
      <style:paragraph-properties fo:margin-bottom="0in" fo:text-indent="0.2958in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8" style:parent-style-name="Standard" style:family="paragraph">
      <style:paragraph-properties fo:margin-bottom="0in" fo:text-indent="0.2958in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0" style:parent-style-name="Standard" style:family="paragraph">
      <style:paragraph-properties fo:margin-bottom="0in" fo:text-indent="0.2958in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2" style:parent-style-name="Standard" style:family="paragraph">
      <style:paragraph-properties fo:margin-bottom="0in" fo:text-indent="0.2958in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Calibri" style:font-name-complex="Times New Roman"/>
    </style:style>
    <style:style style:name="T66" style:parent-style-name="Domyślnaczcionkaakapitu" style:family="text">
      <style:text-properties style:font-name="Times New Roman" style:font-name-asian="Calibri" style:font-name-complex="Times New Roman"/>
    </style:style>
    <style:style style:name="T67" style:parent-style-name="Domyślnaczcionkaakapitu" style:family="text">
      <style:text-properties style:font-name="Times New Roman" style:font-name-asian="Calibri" style:font-name-complex="Times New Roman"/>
    </style:style>
    <style:style style:name="P6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72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74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75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76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77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7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80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81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82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8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Times New Roman" style:font-name-asian="Calibri" style:font-name-complex="Times New Roman"/>
    </style:style>
    <style:style style:name="T85" style:parent-style-name="Domyślnaczcionkaakapitu" style:family="text">
      <style:text-properties style:font-name="Times New Roman" style:font-name-asian="Calibri" style:font-name-complex="Times New Roman"/>
    </style:style>
    <style:style style:name="P86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87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in" fo:margin-left="0.302in">
        <style:tab-stops>
          <style:tab-stop style:type="left" style:position="-0.25in"/>
          <style:tab-stop style:type="left" style:position="0.4375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in" fo:margin-left="0.302in">
        <style:tab-stops>
          <style:tab-stop style:type="left" style:position="-0.25in"/>
          <style:tab-stop style:type="left" style:position="0.4375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P117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0986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141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3" style:parent-style-name="Standard" style:family="paragraph">
      <style:paragraph-properties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44" style:parent-style-name="Domyślnaczcionkaakapitu" style:family="text">
      <style:text-properties style:font-name="Times New Roman" style:font-name-complex="Times New Roman" style:font-weight-complex="bold"/>
    </style:style>
    <style:style style:name="T145" style:parent-style-name="Domyślnaczcionkaakapitu" style:family="text">
      <style:text-properties style:font-name="Times New Roman" style:font-name-complex="Times New Roman" style:font-weight-complex="bold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style:font-weight-complex="bold"/>
    </style:style>
    <style:style style:name="T152" style:parent-style-name="Domyślnaczcionkaakapitu" style:family="text">
      <style:text-properties style:font-name="Times New Roman" style:font-name-complex="Times New Roman" style:font-weight-complex="bold"/>
    </style:style>
    <style:style style:name="T153" style:parent-style-name="Domyślnaczcionkaakapitu" style:family="text">
      <style:text-properties style:font-name="Times New Roman" style:font-name-complex="Times New Roman" style:font-weight-complex="bold"/>
    </style:style>
    <style:style style:name="T154" style:parent-style-name="Domyślnaczcionkaakapitu" style:family="text">
      <style:text-properties style:font-name="Times New Roman" style:font-name-complex="Times New Roman" style:font-weight-complex="bold"/>
    </style:style>
    <style:style style:name="P155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P156" style:parent-style-name="Standard" style:family="paragraph">
      <style:paragraph-properties fo:text-align="center" fo:margin-bottom="0in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5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6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7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4916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80" style:parent-style-name="Standard" style:family="paragraph">
      <style:paragraph-properties fo:text-align="justify" fo:margin-bottom="0in" fo:margin-left="0.1972in">
        <style:tab-stops>
          <style:tab-stop style:type="left" style:position="0.4916in"/>
        </style:tab-stops>
      </style:paragraph-properties>
    </style:style>
    <style:style style:name="P181" style:parent-style-name="Standard" style:family="paragraph">
      <style:paragraph-properties fo:text-align="center" fo:margin-bottom="0in">
        <style:tab-stops>
          <style:tab-stop style:type="left" style:position="0.6458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Calibri" style:font-name-complex="Times New Roman"/>
    </style:style>
    <style:style style:name="P185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86" style:parent-style-name="Domyślnaczcionkaakapitu" style:family="text">
      <style:text-properties fo:font-size="11pt" style:font-size-asian="11pt" style:font-size-complex="11pt" style:text-underline-type="none"/>
    </style:style>
    <style:style style:name="T187" style:parent-style-name="Domyślnaczcionkaakapitu" style:family="text">
      <style:text-properties fo:font-size="11pt" style:font-size-asian="11pt" style:font-size-complex="11pt" style:text-underline-type="none"/>
    </style:style>
    <style:style style:name="P188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89" style:parent-style-name="oferta" style:family="text">
      <style:text-properties fo:font-size="11pt" style:font-size-asian="11pt" style:font-size-complex="11pt" style:text-underline-type="none"/>
    </style:style>
    <style:style style:name="P190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91" style:parent-style-name="oferta" style:family="text">
      <style:text-properties fo:font-size="11pt" style:font-size-asian="11pt" style:font-size-complex="11pt" style:text-underline-type="none"/>
    </style:style>
    <style:style style:name="P192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93" style:parent-style-name="oferta" style:family="text">
      <style:text-properties fo:font-size="11pt" style:font-size-asian="11pt" style:font-size-complex="11pt" style:text-underline-type="none"/>
    </style:style>
    <style:style style:name="P19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Calibri" style:font-name-complex="Times New Roman"/>
    </style:style>
    <style:style style:name="T196" style:parent-style-name="Domyślnaczcionkaakapitu" style:family="text">
      <style:text-properties style:font-name="Times New Roman" style:font-name-asian="Calibri" style:font-name-complex="Times New Roman"/>
    </style:style>
    <style:style style:name="T197" style:parent-style-name="Domyślnaczcionkaakapitu" style:family="text">
      <style:text-properties style:font-name="Times New Roman" style:font-name-asian="Calibri" style:font-name-complex="Times New Roman"/>
    </style:style>
    <style:style style:name="P198" style:parent-style-name="NormalnyWeb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margin-bottom="0in" fo:margin-left="0.1972in" fo:margin-right="0.043in" fo:text-indent="-0.1972in">
        <style:tab-stops>
          <style:tab-stop style:type="left" style:position="0.1972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Calibri" style:font-name-complex="Times New Roman"/>
    </style:style>
    <style:style style:name="T201" style:parent-style-name="Domyślnaczcionkaakapitu" style:family="text">
      <style:text-properties style:font-name="Times New Roman" style:font-name-asian="Calibri" style:font-name-complex="Times New Roman"/>
    </style:style>
    <style:style style:name="P20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6458in"/>
        </style:tab-stops>
      </style:paragraph-properties>
    </style:style>
    <style:style style:name="T203" style:parent-style-name="Domyślnaczcionkaakapitu" style:family="text">
      <style:text-properties style:font-name="Times New Roman" style:font-name-asian="Calibri" style:font-name-complex="Times New Roman"/>
    </style:style>
    <style:style style:name="T204" style:parent-style-name="Domyślnaczcionkaakapitu" style:family="text">
      <style:text-properties style:font-name="Times New Roman" style:font-name-asian="Calibri" style:font-name-complex="Times New Roman"/>
    </style:style>
    <style:style style:name="P20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Calibri" style:font-name-complex="Times New Roman"/>
    </style:style>
    <style:style style:name="P20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Calibri" style:font-name-complex="Times New Roman"/>
    </style:style>
    <style:style style:name="T20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10" style:parent-style-name="Domyślnaczcionkaakapitu" style:family="text">
      <style:text-properties style:font-name="Times New Roman" style:font-name-asian="Calibri" style:font-name-complex="Times New Roman"/>
    </style:style>
    <style:style style:name="T211" style:parent-style-name="Domyślnaczcionkaakapitu" style:family="text">
      <style:text-properties style:font-name="Times New Roman" style:font-name-asian="Calibri" style:font-name-complex="Times New Roman"/>
    </style:style>
    <style:style style:name="P212" style:parent-style-name="Standard" style:family="paragraph">
      <style:paragraph-properties fo:text-align="justify" fo:margin-bottom="0in">
        <style:tab-stops>
          <style:tab-stop style:type="left" style:position="0.7958in"/>
          <style:tab-stop style:type="left" style:position="0.9416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Calibri" style:font-name-complex="Times New Roman"/>
    </style:style>
    <style:style style:name="P214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style:font-name-asian="Calibri" style:font-name-complex="Times New Roman"/>
    </style:style>
    <style:style style:name="P217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2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21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2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222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2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22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Calibri" style:font-name-complex="Times New Roman"/>
    </style:style>
    <style:style style:name="T229" style:parent-style-name="Domyślnaczcionkaakapitu" style:family="text">
      <style:text-properties style:font-name="Times New Roman" style:font-name-asian="Calibri" style:font-name-complex="Times New Roman"/>
    </style:style>
    <style:style style:name="P230" style:parent-style-name="Standard" style:family="paragraph">
      <style:paragraph-properties fo:text-align="justify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/>
    </style:style>
    <style:style style:name="P231" style:parent-style-name="Standard" style:family="paragraph">
      <style:paragraph-properties fo:text-align="justify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/>
    </style:style>
    <style:style style:name="P23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233" style:parent-style-name="Domyślnaczcionkaakapitu" style:family="text">
      <style:text-properties style:font-name="Times New Roman" style:font-name-asian="Calibri" style:font-name-complex="Times New Roman"/>
    </style:style>
    <style:style style:name="T234" style:parent-style-name="Domyślnaczcionkaakapitu" style:family="text">
      <style:text-properties style:font-name="Times New Roman" style:font-name-asian="Calibri" style:font-name-complex="Times New Roman"/>
    </style:style>
    <style:style style:name="T235" style:parent-style-name="Domyślnaczcionkaakapitu" style:family="text">
      <style:text-properties style:font-name="Times New Roman" style:font-name-asian="Calibri" style:font-name-complex="Times New Roman"/>
    </style:style>
    <style:style style:name="T236" style:parent-style-name="Domyślnaczcionkaakapitu" style:family="text">
      <style:text-properties style:font-name="Times New Roman" style:font-name-asian="Calibri" style:font-name-complex="Times New Roman"/>
    </style:style>
    <style:style style:name="P237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238" style:parent-style-name="Standard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240" style:parent-style-name="Normalny" style:family="paragraph">
      <style:paragraph-properties fo:text-align="justify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24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4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52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7812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57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5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5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0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4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6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80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82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85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92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0833in"/>
        </style:tab-stops>
      </style:paragraph-properties>
    </style:style>
    <style:style style:name="T29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9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1812in"/>
        </style:tab-stops>
      </style:paragraph-properties>
    </style:style>
    <style:style style:name="T29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9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05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30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0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30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15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31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20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28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1.0833in"/>
        </style:tab-stops>
      </style:paragraph-properties>
    </style:style>
    <style:style style:name="T32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31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332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333" style:parent-style-name="Akapitzlistą" style:family="paragraph">
      <style:paragraph-properties fo:text-align="center" fo:margin-bottom="0in" fo:margin-left="0.6895in">
        <style:tab-stops>
          <style:tab-stop style:type="left" style:position="0.7875in"/>
        </style:tab-stops>
      </style:paragraph-properties>
    </style:style>
    <style:style style:name="T3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35" style:parent-style-name="Normalny" style:family="paragraph">
      <style:paragraph-properties fo:text-align="justify" fo:margin-bottom="0in"/>
    </style:style>
    <style:style style:name="T33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7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338" style:parent-style-name="Normalny" style:family="paragraph">
      <style:paragraph-properties fo:text-align="justify" fo:margin-bottom="0in"/>
    </style:style>
    <style:style style:name="T339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340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41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42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43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4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46" style:parent-style-name="Akapitzlistą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347" style:parent-style-name="Akapitzlistą" style:family="paragraph">
      <style:paragraph-properties fo:text-align="center" fo:margin-bottom="0in"/>
    </style:style>
    <style:style style:name="T3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4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1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5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5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54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7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9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2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7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7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7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7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76" style:parent-style-name="Standard" style:family="paragraph">
      <style:paragraph-properties fo:text-align="center" fo:margin-bottom="0in"/>
    </style:style>
    <style:style style:name="P377" style:parent-style-name="Standard" style:family="paragraph">
      <style:paragraph-properties fo:text-align="center" fo:margin-bottom="0in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7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</style:style>
    <style:style style:name="T38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8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8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84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8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86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8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8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89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9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9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9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94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398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407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409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41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1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12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1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15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color="#000000"/>
    </style:style>
    <style:style style:name="T417" style:parent-style-name="Domyślnaczcionkaakapitu" style:family="text">
      <style:text-properties style:font-name="Times New Roman" style:font-name-complex="Times New Roman" fo:color="#000000"/>
    </style:style>
    <style:style style:name="T418" style:parent-style-name="Domyślnaczcionkaakapitu" style:family="text">
      <style:text-properties style:font-name="Times New Roman" style:font-name-complex="Times New Roman" fo:color="#000000"/>
    </style:style>
    <style:style style:name="T419" style:parent-style-name="Domyślnaczcionkaakapitu" style:family="text">
      <style:text-properties style:font-name="Times New Roman" style:font-name-complex="Times New Roman" fo:color="#000000"/>
    </style:style>
    <style:style style:name="T420" style:parent-style-name="Domyślnaczcionkaakapitu" style:family="text">
      <style:text-properties style:font-name="Times New Roman" style:font-name-complex="Times New Roman" fo:color="#000000"/>
    </style:style>
    <style:style style:name="P421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Times New Roman" fo:color="#000000"/>
    </style:style>
    <style:style style:name="T423" style:parent-style-name="Domyślnaczcionkaakapitu" style:family="text">
      <style:text-properties style:font-name="Times New Roman" style:font-name-complex="Times New Roman" fo:color="#000000"/>
    </style:style>
    <style:style style:name="P424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25" style:parent-style-name="Domyślnaczcionkaakapitu" style:family="text">
      <style:text-properties style:font-name="Times New Roman" style:font-name-complex="Times New Roman" fo:color="#000000"/>
    </style:style>
    <style:style style:name="T426" style:parent-style-name="Domyślnaczcionkaakapitu" style:family="text">
      <style:text-properties style:font-name="Times New Roman" style:font-name-complex="Times New Roman" fo:color="#000000"/>
    </style:style>
    <style:style style:name="T427" style:parent-style-name="Domyślnaczcionkaakapitu" style:family="text">
      <style:text-properties style:font-name="Times New Roman" style:font-name-complex="Times New Roman" fo:color="#000000"/>
    </style:style>
    <style:style style:name="T428" style:parent-style-name="Domyślnaczcionkaakapitu" style:family="text">
      <style:text-properties style:font-name="Times New Roman" style:font-name-complex="Times New Roman" fo:color="#000000"/>
    </style:style>
    <style:style style:name="T429" style:parent-style-name="Domyślnaczcionkaakapitu" style:family="text">
      <style:text-properties style:font-name="Times New Roman" style:font-name-complex="Times New Roman" fo:color="#000000"/>
    </style:style>
    <style:style style:name="P430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31" style:parent-style-name="Domyślnaczcionkaakapitu" style:family="text">
      <style:text-properties style:font-name="Times New Roman" style:font-name-complex="Times New Roman" fo:color="#000000"/>
    </style:style>
    <style:style style:name="P432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33" style:parent-style-name="Domyślnaczcionkaakapitu" style:family="text">
      <style:text-properties style:font-name="Times New Roman" style:font-name-complex="Times New Roman" fo:color="#000000"/>
    </style:style>
    <style:style style:name="T434" style:parent-style-name="Domyślnaczcionkaakapitu" style:family="text">
      <style:text-properties style:font-name="Times New Roman" style:font-name-complex="Times New Roman" fo:color="#000000"/>
    </style:style>
    <style:style style:name="P435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color="#000000"/>
    </style:style>
    <style:style style:name="T437" style:parent-style-name="Domyślnaczcionkaakapitu" style:family="text">
      <style:text-properties style:font-name="Times New Roman" style:font-name-complex="Times New Roman" fo:color="#000000"/>
    </style:style>
    <style:style style:name="P438" style:parent-style-name="Standard" style:family="paragraph">
      <style:paragraph-properties fo:text-align="justify" fo:margin-bottom="0in" fo:margin-left="2.95in" fo:text-indent="0.2986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40" style:parent-style-name="Standard" style:family="paragraph">
      <style:paragraph-properties fo:text-align="center" fo:margin-bottom="0in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P44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P449" style:parent-style-name="Standard" style:family="paragraph">
      <style:paragraph-properties fo:text-align="center" fo:margin-bottom="0in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5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P454" style:parent-style-name="Standard" style:family="paragraph">
      <style:paragraph-properties fo:margin-bottom="0in" fo:margin-left="0.3937in" fo:text-indent="-0.1965in">
        <style:tab-stops/>
      </style:paragraph-properties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 fo:margin-bottom="0in" fo:text-indent="0.1972in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462" style:parent-style-name="Domyślnaczcionkaakapitu" style:family="text">
      <style:text-properties style:font-name="Times New Roman" style:font-name-complex="Times New Roman"/>
    </style:style>
    <style:style style:name="P463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P466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70" style:parent-style-name="Domyślnaczcionkaakapitu" style:family="text">
      <style:text-properties style:font-name="Times New Roman" style:font-name-complex="Times New Roman" style:font-weight-complex="bold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P47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P476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77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78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79" style:parent-style-name="Standard" style:family="paragraph">
      <style:paragraph-properties fo:text-align="center" fo:margin-bottom="0in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P48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8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48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8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8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9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0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1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2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3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4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5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96" style:parent-style-name="Standard" style:family="paragraph">
      <style:paragraph-properties fo:text-align="center" fo:margin-bottom="0in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98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P50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P50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P50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P50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P511" style:parent-style-name="Standard" style:family="paragraph">
      <style:paragraph-properties fo:margin-bottom="0.0416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2" style:parent-style-name="Standard" style:family="paragraph">
      <style:paragraph-properties fo:margin-bottom="0.0416in" fo:line-height="115%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U M O W A <text:s text:c="2"/>NR <text:s text:c="2"/>......../…/2022</text:span></text:p>
      <text:p text:style-name="P3"/>
      <text:p text:style-name="P4"><text:span text:style-name="T5">zawarta<text:s/></text:span><text:span text:style-name="T6"><text:s/>w <text:s/>Słupsku w dniu …………………… 2022</text:span><text:span text:style-name="T7">r.</text:span></text:p>
      <text:p text:style-name="P8">pomiędzy: Miastem Słupsk, w którego imieniu działa zarządca nieruchomości Przedsiębiorstwo Gospodarki<text:s/>Mieszkaniowej Sp. z o.o. 76-200 Słupsk, ul. Tuwima 4, zarejestrowana w Krajowym Rejestrze Sądowym prowadzonym przez Sąd Rejonowy Gdańsk Północ w Gdańsku VIII Wydział Gospodarczy Krajowego Rejestru Sądowego pod numerem<text:s/>KRS 0000108416, kapitał zakładowy 2.379.300zł, NIP 839-000-79-64, reprezentowana przez:</text:p>
      <text:p text:style-name="P9"><text:span text:style-name="T10">Agnieszkę Zwierz</text:span><text:span text:style-name="T11"><text:s/>- prezes</text:span></text:p>
      <text:p text:style-name="P12"><text:span text:style-name="T13">zwanym w <text:s/>dalszej <text:s/>części <text:s/>umowy „Zamawiającym", a :</text:span><text:span text:style-name="T14"><text:s text:c="3"/></text:span></text:p>
      <text:p text:style-name="P15"><text:span text:style-name="T16">…………………………………………………………………… reprezentowanym przez ……………………………………. <text:s/>zwanym dalej „Wykonawcą”.</text:span></text:p>
      <text:p text:style-name="P17"/>
      <text:p text:style-name="P18"><text:span text:style-name="T19">W wyniku przeprowadzonego postępowania</text:span><text:span text:style-name="T20"><text:s/>o udzielenie zamówienia publicznego w trybie przetargu nieograniczonego na podstawie art. 275 ustawy z dnia 11 września 2019 roku Prawo zamówień</text:span><text:span text:style-name="T21"><text:s/>publicznych (t.j. Dz. U. z 2021</text:span><text:span text:style-name="T22"><text:s/>r., poz.<text:s/></text:span><text:span text:style-name="T23">1129</text:span><text:span text:style-name="T24"><text:s/>z zm.) pn.:</text:span><text:span text:style-name="T25"><text:s/></text:span><text:span text:style-name="T26">„</text:span><text:span text:style-name="T27">Wykonanie projektów c.o. i c.w. w budynkach mieszkalnych i w lokalach mieszkalnych</text:span><text:span text:style-name="T28">”<text:s/></text:span><text:span text:style-name="T29">zwanego w dalszej części postępowaniem, Zamawiający zleca Wykonawcy realizację zamówienia o następującej treści</text:span><text:span text:style-name="T30">:</text:span></text:p>
      <text:p text:style-name="P31"><text:span text:style-name="T32">§ 1 Przedmiot umowy</text:span></text:p>
      <text:list text:style-name="LFO37" text:continue-numbering="true">
        <text:list-item>
          <text:p text:style-name="P33"><text:span text:style-name="T34">Przedmiotem umowy jest usługa wykonania<text:s/></text:span><text:span text:style-name="T35">„</text:span><text:span text:style-name="T36">Wykonanie projektów c.o. i c.w. w budynkach mieszkalnych i w lokalach mieszkalnych</text:span><text:span text:style-name="T37">”</text:span></text:p>
        </text:list-item>
      </text:list>
      <text:p text:style-name="P38"><text:span text:style-name="T39">2. Zakres obejmuje:</text:span></text:p>
      <text:p text:style-name="P40"><text:bookmark-start text:name="_Hlk17365144"/>1)wykonanie inwentaryzacji budynków do celów obliczenia zapotrzebowania na ciepło</text:p>
      <text:p text:style-name="P41"><text:s/>( należy posługiwać się aktualnymi numerami lokali ), z uwzględnieniem aktualnych źródeł<text:s/>c.w.u i ogrzewania,<text:s/></text:p>
      <text:list text:style-name="LFO38" text:continue-numbering="true">
        <text:list-item>
          <text:p text:style-name="P42">wykonanie projektu węzłów cieplnych c.o. i c.w.u.<text:s/></text:p>
        </text:list-item>
        <text:list-item>
          <text:p text:style-name="P43">uzyskaniu warunków przyłączenia do sieci c.o. i c.w.u., energetycznej,<text:s/><text:bookmark-end text:name="_Hlk17365144"/>wodociągowej</text:p>
        </text:list-item>
        <text:list-item>
          <text:p text:style-name="P44">wykonanie projektu instalacji c.o. i c.w.u.<text:s/></text:p>
        </text:list-item>
        <text:list-item>
          <text:p text:style-name="P45">wykonanie projektu budowlanego w zakresie przystosowania pomieszczeń do wymogów węzła cieplnego w zakresie instalacji wodociągowej, kanalizacyjnej, elektrycznej, wentylacyjnej, budowalnej<text:s/></text:p>
        </text:list-item>
        <text:list-item>
          <text:p text:style-name="P46">uzyskanie warunków i uzgodnień przyłączenia do sieci z gestorami</text:p>
        </text:list-item>
        <text:list-item>
          <text:p text:style-name="P47">wykonanie specyfikacji technicznych wykonania <text:s/>i odbioru<text:s/>robót budowlanych<text:s/></text:p>
        </text:list-item>
        <text:list-item>
          <text:p text:style-name="P48">wykonanie kosztorysów inwestorskich <text:s/>budowlanych, sanitarnych i elektrycznych (z podziałem na prace w częściach wspólnych i w lokalach <text:s/>mieszkalnych z podziałam na branże, uwzględnić wymianę bądź montaż wodomierzy na zimną wodę i montaż<text:s/>wodomierzy na ciepłą wodę ,</text:p>
        </text:list-item>
        <text:list-item>
          <text:p text:style-name="P49">wykonanie przedmiarów do w/w kosztorysów inwestorskich wraz z zastawieniem materiałów.</text:p>
        </text:list-item>
      </text:list>
      <text:p text:style-name="P50">3. W trakcie realizacji umowy Wykonawca wanien przedłożyć Zamawiającemu propozycje zastosowanego <text:s/>systemu i wbudowanych materiałów.</text:p>
      <text:p text:style-name="P51"><text:span text:style-name="T52">4</text:span><text:span text:style-name="T53">.<text:s/></text:span><text:span text:style-name="T54">Dokume</text:span><text:span text:style-name="T55">ntacja projektowa obejmuje opracowanie dla wszystkich branż:</text:span></text:p>
      <text:list text:style-name="WWNum3">
        <text:list-item text:start-value="1">
          <text:p text:style-name="P56"><text:span text:style-name="T57">projektu budowlanego i wykonawczego <text:s/>– po 4 egz.,</text:span></text:p>
        </text:list-item>
        <text:list-item>
          <text:p text:style-name="P58"><text:span text:style-name="T59">kosztorysu inwestorskiego – <text:s/>1 egz.,</text:span></text:p>
        </text:list-item>
        <text:list-item>
          <text:p text:style-name="P60"><text:span text:style-name="T61">przedmiarów – 1 egz.,</text:span></text:p>
        </text:list-item>
        <text:list-item>
          <text:p text:style-name="P62"><text:span text:style-name="T63">specyfikacji technicznej wykonania i odbioru robót – <text:s/>2 egz.,</text:span></text:p>
        </text:list-item>
      </text:list>
      <text:p text:style-name="P64"><text:span text:style-name="T65">5</text:span><text:span text:style-name="T66">. Całość dokumentacji p</text:span><text:span text:style-name="T67">rojektowej zostanie dostarczona także w wersji elektronicznej, pliki będą obsługiwane przez ogólnie dostępne programy, w tym: projekty w formacie dwg, kosztorysy inwestorskie i przedmiary robót w formacie ath.</text:span></text:p>
      <text:p text:style-name="P68"><text:span text:style-name="T69">6</text:span><text:span text:style-name="T70">. Projektant zobowiązany jest do stosowania r</text:span><text:span text:style-name="T71">ozwiązań optymalnych z punktu widzenia minimalizacji kosztów realizacji inwestycji przez Zamawiającego, przy zachowaniu odpowiedniej jakości i trwałości użytych materiałów oraz technologii.</text:span></text:p>
      <text:p text:style-name="P72"><text:span text:style-name="T73">7</text:span><text:span text:style-name="T74">. Wykonawca wyraża zgodę na publikację dokumentacji w wersji<text:s/></text:span><text:span text:style-name="T75">papierowej<text:s/></text:span><text:span text:style-name="T76"><text:line-break/></text:span><text:span text:style-name="T77">i elektronicznej.</text:span></text:p>
      <text:p text:style-name="P78"><text:span text:style-name="T79">8</text:span><text:span text:style-name="T80">. W trakcie postępowania o udzielenie zamówienia publicznego na realizacje robót budowlanych, aż do zawarcia umowy z wykonawcą robót Wykonawca będzie przygotowywał odpowiedzi na pytania<text:s/></text:span><text:soft-page-break/><text:span text:style-name="T81">wykonawców, ewentualne modyfikacje doku</text:span><text:span text:style-name="T82">mentacji projektowej, a także ustosunkowywał się do twierdzeń i uwag, oraz dokona oceny materiałów równoważnych zastosowanych w ofertach wykonawców.</text:span></text:p>
      <text:p text:style-name="P83"><text:span text:style-name="T84">9</text:span><text:span text:style-name="T85">. Wykonawca wykona przedmiot umowy zgodnie ze złożoną ofertą oraz warunkami określonymi w SWZ.</text:span></text:p>
      <text:p text:style-name="P86"/>
      <text:p text:style-name="P87"><text:span text:style-name="T88">§ 2 Person</text:span><text:span text:style-name="T89">el Wykonawcy</text:span></text:p>
      <text:list text:style-name="WWNum28" text:continue-numbering="true">
        <text:list-item>
          <text:list>
            <text:list-item>
              <text:p text:style-name="P90"><text:span text:style-name="T91">Wykonawca zobowiązuje się zapewnić odpowiedni personel gwarantujący, że przedmiot umowy zostanie wykonany w sposób należyty.</text:span></text:p>
            </text:list-item>
            <text:list-item>
              <text:p text:style-name="P92"><text:span text:style-name="T93">Prace projektowe wykonywać będą projektanci w następujących specjalnościach:</text:span></text:p>
            </text:list-item>
          </text:list>
        </text:list-item>
      </text:list>
      <text:p text:style-name="P94"><text:span text:style-name="T95">1)<text:s/></text:span><text:span text:style-name="T96">……………………………</text:span><text:span text:style-name="T97">- <text:s/>o specjalności instalacy</text:span><text:span text:style-name="T98">jnej w zakresie w zakresie sieci, instalacji i urządzeń cieplnych, wentylacyjnych, wodociągowych i kanalizacyjnych bez ograniczeń,<text:s/></text:span></text:p>
      <text:p text:style-name="P99"><text:span text:style-name="T100">2)<text:s/></text:span><text:span text:style-name="T101">…………………………...<text:s/></text:span><text:span text:style-name="T102">- o specjalności instalacyjnej w zakresie sieci, instalacji<text:s/></text:span><text:span text:style-name="T103"><text:line-break/></text:span><text:span text:style-name="T104">i urządzeń elektrycznych i elektroenergetyczny</text:span><text:span text:style-name="T105">ch bez ograniczeń;</text:span></text:p>
      <text:p text:style-name="P106"><text:s text:c="7"/>3) …………………………– o specjalności konstrukcyjno -budowlanej bez ograniczeń;</text:p>
      <text:p text:style-name="P107"><text:span text:style-name="T108">3. Wykonawca w terminie 3 dni od podpisania umowy dostarczy Zamawiającemu kopie zaświadczeń osób wymienionych w ust. 2, potwierdzających posiadane kwalifikacj</text:span><text:span text:style-name="T109">e oraz wpis na listę właściwego samorządu zawodowego.</text:span></text:p>
      <text:p text:style-name="P110"><text:span text:style-name="T111">4. Zmiana poszczególnych osób w trakcie realizacji robót, w specjalnościach wymienionych<text:s/></text:span><text:span text:style-name="T112"><text:line-break/></text:span><text:span text:style-name="T113">w ust. 2, może nastąpić po uprzednim zawiadomieniu Zamawiającego oraz przekazaniu dokumentów potwierdzających po</text:span><text:span text:style-name="T114">siadane kwalifikacje i doświadczenie (nie niższe niż kwalifikacje i doświadczenie osób spełniających wymogi SIWZ) oraz wpis na listę właściwego samorządu <text:s/>zawodowego. Zmiana może nastąpić po uzyskaniu pisemnej zgody Zamawiającego. Zmiana wymaga sporządzeni</text:span><text:span text:style-name="T115">a aneksu do umowy.</text:span></text:p>
      <text:p text:style-name="P116"/>
      <text:p text:style-name="P117"><text:span text:style-name="T118">§ 3 <text:s/>Zasady współpracy</text:span></text:p>
      <text:p text:style-name="P119"><text:span text:style-name="T120">1. Wykonawca przekaże, uzgodnioną z Zamawiającym, dokumentację stanowiącą przedmiot umowy wraz z wykazem opracowań oraz pisemnym oświadczeniem, że dokumentacja jest wykonana zgodnie z Umową i obowiązującymi przepi</text:span><text:span text:style-name="T121">sami techniczno-budowlanymi.</text:span></text:p>
      <text:p text:style-name="P122"><text:span text:style-name="T123">2. Wykonawca wykona dokumentację projektową w zakresie i  w sposób zgodny<text:s/></text:span><text:span text:style-name="T124">z wymaganiami określonymi w Umowie, oraz będzie zobowiązany do:</text:span></text:p>
      <text:p text:style-name="P125"><text:span text:style-name="T126">1) informowania Zamawiającego o problemach lub okolicznościach, które mogą mieć wpłynąć<text:s/></text:span><text:span text:style-name="T127">na jakość lub termin zakończenia opracowania projektowego,</text:span></text:p>
      <text:p text:style-name="P128"><text:span text:style-name="T129">2) udzielania wyjaśnień dotyczących dokumentacji projektowej i zawartych w niej rozwiązań projektowych,</text:span></text:p>
      <text:p text:style-name="P130"><text:span text:style-name="T131">3) dostarczenia Zamawiającemu każdorazowo jednolitego tek</text:span><text:span text:style-name="T132">stu przedmiarów robót <text:s text:c="3"/></text:span><text:span text:style-name="T133">w przypadku konieczności wprowadzenia zmian w przed</text:span><text:span text:style-name="T134">miarze robót wynikających</text:span><text:span text:style-name="T135"><text:s/>z udzielonych odpowiedzi na zapytania wykonawców biorących udział w postępowaniu przetargowym na wykonawstwo robót na podstawie sporządzonej przez n</text:span><text:span text:style-name="T136">iego dokumentacji projektowo-kosztorysowej w okresie 2 lat od daty przekazania dokumentacji,</text:span></text:p>
      <text:p text:style-name="P137"><text:span text:style-name="T138">4) dokonania oraz przekazania Zamawiającemu w wyznaczonym terminie poprawek, wynikłych w związku z niezgodnością opracowania projektowego ze stanem faktycznym lub<text:s/></text:span><text:span text:style-name="T139">z zawinionymi błędami.</text:span></text:p>
      <text:p text:style-name="P140"/>
      <text:p text:style-name="P141"><text:span text:style-name="T142">§ 4 <text:s/>Termin realizacji</text:span></text:p>
      <text:p text:style-name="P143"><text:span text:style-name="T144">1. Całość wykonania dokumentacji projektowej opisanej w § 1 wraz z uzgodnieniami oraz<text:s/></text:span><text:span text:style-name="T145"><text:line-break/></text:span><text:span text:style-name="T146">z wnioskiem na pozwolenie na budowę wraz z niezbędnymi załącznikami –</text:span><text:span text:style-name="T147">dla części I -30 listopada 2022</text:span><text:span text:style-name="T148">,<text:s/></text:span><text:span text:style-name="T149"><text:s/>dla części II -30 czerwca 2022r.<text:s/></text:span></text:p>
      <text:p text:style-name="P150"><text:span text:style-name="T151">2. Wykonawca<text:s/></text:span><text:span text:style-name="T152">zobowiązuje się do 1-krotnej aktualizacji kosztorysu inwestorskiego<text:s/></text:span><text:span text:style-name="T153"><text:line-break/></text:span><text:span text:style-name="T154">w okresie 2 lat od daty podpisania protokołu zdawczo-odbiorczego dokumentacji projektowej.</text:span></text:p>
      <text:p text:style-name="P155"/>
      <text:p text:style-name="P156"><text:span text:style-name="T157">§ 5 Wykonawcy i Podwykonawcy</text:span></text:p>
      <text:p text:style-name="P158"><text:span text:style-name="T159">1. Zamawiający żąda, aby przed przystąpieniem do wykonania zamówie</text:span><text:span text:style-name="T160">nia Wykonawca, o ile są już znane, podał nazwy albo imiona i nazwiska oraz dane kontaktowe podwykonawców<text:s/></text:span><text:span text:style-name="T161"><text:line-break/></text:span><text:span text:style-name="T162">i osób do kontaktu z nimi, zaangażowanych w usługi. Wykonawca zawiadamia Zamawiającego o<text:s/></text:span><text:soft-page-break/><text:span text:style-name="T163">wszelkich zmianach danych, o których mowa w zdaniu pierwszym,</text:span><text:span text:style-name="T164"><text:s/></text:span><text:span text:style-name="T165">w trakcie realizacji zamówienia, a także przekazuje informacje na temat nowych podwykonawców, którym w późniejszym okresie zamierza powierzyć realizację usług.</text:span></text:p>
      <text:p text:style-name="P166"><text:span text:style-name="T167">2. Gdy <text:s/>zmiana albo rezygnacja z Podwykonawcy dotyczy podmiotu, na którego zasoby Wykonawca<text:s/></text:span><text:span text:style-name="T168">powoływał się, na zasadach określonych w art.<text:s/></text:span><text:span text:style-name="T169">118 ust. 1<text:s/></text:span><text:span text:style-name="T170">ustawy,<text:s/></text:span><text:span text:style-name="T171">w celu wykazania spełniania warunków udziału w postępowaniu Wykonawca jest obowiązany wykazać Zamawiającemu, że proponowany inny Podwykonawca lub Wykonawca samodzielnie spełnia je w stopniu<text:s/></text:span><text:span text:style-name="T172">nie mniejszym niż Podwykonawca, na którego zasoby wykonawca powoływał się w trakcie postępowania o udzielenie zamówienia. Ponadto Wykonawca na żądanie Zamawiającego przedstawia oświadczenie, o którym mowa w art.<text:s/></text:span><text:span text:style-name="T173">125<text:s/></text:span><text:span text:style-name="T174"><text:s/>ustawy Prawo zamówień publicznych, lub<text:s/></text:span><text:span text:style-name="T175">oświadczenia lub dokumenty potwierdzające brak podstaw do wykluczenia wobec tego Podwykonawcy. Jeżeli Zamawiający stwierdzi, że wobec danego Podwykonawcy zachodzą podstawy wykluczenia, Wykonawca obowiązany jest zastąpić tego Podwykonawcę lub zrezygnować z<text:s/></text:span><text:span text:style-name="T176">powierzenia wykonania części zamówienia Podwykonawcy. Postanowienia powyższe stosuje się wobec dalszych podwykonawców.</text:span></text:p>
      <text:list text:style-name="LFO40" text:continue-numbering="true">
        <text:list-item>
          <text:p text:style-name="P177"><text:span text:style-name="T178">Powierzenie wykonania części zamówienia podwykonawcom nie zwalnia wykonawcy <text:s text:c="33"/>z odpowiedzialności za należ</text:span><text:span text:style-name="T179">yte wykonanie tego zamówienia.</text:span></text:p>
        </text:list-item>
      </text:list>
      <text:p text:style-name="P180"/>
      <text:p text:style-name="P181"><text:span text:style-name="T182">§ 6 Wynagrodzenie</text:span></text:p>
      <text:p text:style-name="P183"><text:span text:style-name="T184">1. Strony ustalają wynagrodzenie za przedmiot umowy określony w §1 zgodnie z ofertą Wykonawcy (stanowiącą załącznik do umowy) w formie ryczałtu:</text:span></text:p>
      <text:p text:style-name="P185"><text:span text:style-name="T186">wykonanie opracowania dokumentacji projektowo-wykonawczej za<text:s/></text:span><text:span text:style-name="T187">cenę ryczałtową:</text:span></text:p>
      <text:p text:style-name="P188"><text:span text:style-name="T189">netto: …………… zł + podatek VAT ……. % tj. ……………zł</text:span></text:p>
      <text:p text:style-name="P190"><text:span text:style-name="T191">brutto (z podatkiem VAT): ………………. zł</text:span></text:p>
      <text:p text:style-name="P192"><text:span text:style-name="T193">(słownie brutto: …………………………………………….. <text:s/>00/100 zł)</text:span></text:p>
      <text:p text:style-name="P194"><text:span text:style-name="T195">2. Wykonawca oświadcza że ryzyko wynikające z danych, przyjętych do ustalenia ceny ryczałtowej niniejszej</text:span><text:span text:style-name="T196"><text:s/>umowy obciążą Wykonawcę i zostało uwzględnione w ustalonym wynagrodzeniu oraz obejmuje ono w szczególności koszty opracowania lub pozyskania wszelkich ekspertyz, warunków technicznych, opinii, uzgodnień, konsultacji, zgód, pozwoleń i decyzji administracyj</text:span><text:span text:style-name="T197">nych niezbędnych do prawidłowego opracowania przedmiotu umowy.</text:span></text:p>
      <text:p text:style-name="P198">3. Wynagrodzenie, o którym mowa w ust. 1 obejmuje 1-krotną aktualizację kosztorysu inwestorskiego na wniosek Zamawiającego w okresie 2 lat od daty przekazania dokumentacji.</text:p>
      <text:p text:style-name="P199"><text:span text:style-name="T200">4. Wynagrodzenie<text:s/></text:span><text:span text:style-name="T201">będzie płatne przelewem na konto Wykonawcy po odebraniu robót i po podpisaniu protokołu odbioru końcowego bez wad istotnych przez Zamawiającego.</text:span></text:p>
      <text:p text:style-name="P202"><text:span text:style-name="T203">5. Wynagrodzenie za wykonanie przedmiotu umowy o którym mowa w § 1 płatne będzie na podstawie prawidłowo wystaw</text:span><text:span text:style-name="T204">ionej faktury VAT</text:span></text:p>
      <text:p text:style-name="P205"><text:span text:style-name="T206">6. Zamawiający upoważnia Wykonawcę do wystawiania faktury VAT bez podpisu osoby uprawnionej do odbioru tych faktur.</text:span></text:p>
      <text:p text:style-name="P207"><text:span text:style-name="T208">7. Zamawiający zapłaci Wykonawcy wynagrodzenie w terminie do<text:s/></text:span><text:span text:style-name="T209">21 dni</text:span><text:span text:style-name="T210"><text:s/>od dnia doręczenia faktury VAT (wraz ze kompletem<text:s/></text:span><text:span text:style-name="T211">wymaganych dokumentów) na rachunek bankowy wskazany przez Wykonawcę.</text:span></text:p>
      <text:p text:style-name="P212"><text:span text:style-name="T213">8. Wykonawca zobowiązany jest do wystawiania faktur <text:s/>wg następujących zasad:</text:span></text:p>
      <text:p text:style-name="P214"><text:span text:style-name="T215">Sprzedawca: .....................................................<text:s/></text:span><text:span text:style-name="T216">(dane wykonawcy)</text:span></text:p>
      <text:p text:style-name="P217"><text:span text:style-name="T218">Nabywca/Płatnik:</text:span><text:span text:style-name="T219"><text:s/>Miasto Słu</text:span><text:span text:style-name="T220">psk, ul. Pl. Zwycięstwa 3 ;<text:s/></text:span><text:span text:style-name="T221">NIP: 839-10-05-507</text:span></text:p>
      <text:p text:style-name="P222"><text:span text:style-name="T223">Adres do korespondencji: Przedsiębiorstwo Gospodarki Mieszkaniowej Sp. z o.o.<text:s/></text:span><text:span text:style-name="T224"><text:s/></text:span><text:span text:style-name="T225">(odbiorca faktury)</text:span><text:span text:style-name="T226"><text:s/>76-200 Słupsk , ul. Tuwima 4</text:span></text:p>
      <text:p text:style-name="P227"><text:span text:style-name="T228">9. Zamawiający oświadcza, że będzie realizować płatności za faktury z zastosowanie</text:span><text:span text:style-name="T229">m mechanizmu podzielonej płatności, tzw. Split payment.</text:span></text:p>
      <text:p text:style-name="P230">10. Wykonawca oświadcza, że numer rachunku rozliczeniowego wskazany we wszystkich fakturach, które będą wystawione w jego imieniu, jest rachunkiem dla którego zgodnie<text:s/><text:line-break/>z rozdziałem 3a ustawy z dnia 29<text:s/>sierpnia 1997 roku – Prawo bankowe<text:s/>(Dz.U.2021.2439 t.j. z dnia 2021.12.28)<text:s/>prowadzony jest rachunek VAT.</text:p>
      <text:soft-page-break/>
      <text:p text:style-name="P231">11. Warunkiem realizacji płatności na wskazany przez Wykonawcę rachunek bankowy, jest występowanie tego rachunku w wykazie podatników <text:s/>VAT, o których mowa w<text:s/>art.96 b ust.1 ustawy z dnia 11 marca 2004 roku o podatku od towarów i usług (Dz.U.2021.685 t.j. z dnia 2021.04.14.), dalej „wykaz”, chyba że Wykonawca nie jest zarejestrowanym podatnikiem VAT.</text:p>
      <text:p text:style-name="P232"><text:span text:style-name="T233">12. Zamawiający w przypadku obopólnych wierzytelności pieniężnych na p</text:span><text:span text:style-name="T234">odstawie<text:s/></text:span><text:span text:style-name="T235"><text:line-break/></text:span><text:span text:style-name="T236">art. 498 KC dokona ich potrącenia.</text:span></text:p>
      <text:p text:style-name="P237"/>
      <text:p text:style-name="P238"><text:span text:style-name="T239">§ 7 Prawa autorskie</text:span></text:p>
      <text:p text:style-name="P240">1. Wykonawca oświadcza, ze posiada autorskie prawa majątkowe oraz prawa zależne<text:s/><text:line-break/>w rozumieniu ustawy z dnia 4 lutego 1994 r o prawie autorskim i prawach pokrewnych<text:s/><text:line-break/>(tj.<text:s/>Dz.U.2021.1062 t.j. z dnia 2021.06.14ze zm.) do opracowanej w trakcie realizacji przedmiotu umowy dokumentacji projektowej oraz innych utworów.</text:p>
      <text:p text:style-name="P241"><text:span text:style-name="T242">2. Wykonawca zobowiązuje się do przestrzegania przepisów ustawy o prawie autorskim<text:s/></text:span><text:span text:style-name="T243"><text:line-break/></text:span><text:span text:style-name="T244">i prawach pokrewnych, do nie naruszania praw majątkowych os</text:span><text:span text:style-name="T245">ób trzecich oraz do przekazywania Zamawiającemu dokumentacji projektowej i innych utworów w stanie wolnym od obciążeń prawami tych osób.</text:span></text:p>
      <text:p text:style-name="P246"><text:span text:style-name="T247">3. Wykonawca z chwilą faktycznego przekazania dokumentacji projektowej Zamawiającemu przenosi w ramach wynagrodzenia ry</text:span><text:span text:style-name="T248">czałtowego, o którym mowa w <text:s/>§ 6 ust. umowy, wszelkie majątkowe prawa autorskie oraz prawa zależne w rozumieniu ustawy<text:s/></text:span><text:span text:style-name="T249">o prawie autorskim i prawach pokrewnych do wszystkich utworów wytworzonych<text:s/></text:span><text:span text:style-name="T250">w trakcie realizacji przedmiotu umowy za Zamawiającego bez o</text:span><text:span text:style-name="T251">graniczeń co do terytorium, czasu, liczby egzemplarzy na następujących polach eksploatacji:</text:span></text:p>
      <text:p text:style-name="P252"><text:span text:style-name="T253">1) korzystanie z utworu w dowolny sposób, w całości lub w częściach, dla potrzeb realizacji inwestycji oraz przyszłych projektów i inwestycji, w celu ewentualnych d</text:span><text:span text:style-name="T254">odatkowych modyfikacji i zmian decyzji administracyjnych oraz wszelkiego dokumentowania<text:s/></text:span><text:span text:style-name="T255"><text:line-break/></text:span><text:span text:style-name="T256">i rejestrowania postępu realizacji robót budowlanych;</text:span></text:p>
      <text:p text:style-name="P257"><text:span text:style-name="T258">2) korzystanie z utworu w dowolny sposób, w całości lub w części w celach reklamowych, promocyjnych, reklamowych,</text:span></text:p>
      <text:p text:style-name="P259"><text:span text:style-name="T260">3) kopiowanie, utrwalanie, zwielokrotnienie, udostępnienie, rozpowszechnienie utworu,<text:s/></text:span><text:span text:style-name="T261"><text:line-break/></text:span><text:span text:style-name="T262">w postaci materialnych nośników dokumentacji z wykorzystaniem dowolnych technik,</text:span><text:span text:style-name="T263"><text:line-break/></text:span><text:span text:style-name="T264"><text:s/>w szczególności technik drukarskich, reprograficznych czy zapisu magnetycznego,</text:span></text:p>
      <text:p text:style-name="P265"><text:span text:style-name="T266">4) kop</text:span><text:span text:style-name="T267">iowanie, utrwalanie, zwielokrotnianie, udostępnianie, rozpowszechnianie utworów postaci cyfrowego zapisu poprzez umieszczenie dokumentu jako produktu multimedialnego na nośnikach materialnych i urządzeniach do przenoszenia danych cyfrowych, poprzez wprowad</text:span><text:span text:style-name="T268">zenie i zapisywanie w pamięci komputera lub udostępnianie utworu jako produktu multimedialnego w sieciach teleinformatycznych (w szczególności poprzez umieszczenie utworu na serwerach, w sieci Internet, w sieci komputerowej, pamięci RAM, poszczególnych urz</text:span><text:span text:style-name="T269">ądzeń, biorących udział w przekazie internetowym) oraz umożliwienie powszechnego dostępu do utworu w wybranym miejscu i momencie,</text:span></text:p>
      <text:p text:style-name="P270"><text:span text:style-name="T271">5) rozpowszechnianie utworu niezależnie jakimikolwiek środkami i jakiejkolwiek formie, niezależnie od formatu, systemu lub sta</text:span><text:span text:style-name="T272">ndardu, zarówno w formie materialnych nośników jak i w postaci cyfrowej przez publiczne wystawienie, wyświetlenie, odtwarzanie, publicznie udostępnianie, przekazywanie i przechowywania czy elektroniczne komunikowanie utworu publiczności w taki sposób aby k</text:span><text:span text:style-name="T273">ażdy mógł mieć do niego dostęp w miejscu i czasie przez siebie wybranym przy użyciu sieci telekomunikacyjnych,</text:span></text:p>
      <text:p text:style-name="P274"><text:span text:style-name="T275">6) przetwarzanie utworu w celu realizacji inwestycji,</text:span></text:p>
      <text:p text:style-name="P276"><text:span text:style-name="T277">7)<text:s/></text:span><text:span text:style-name="T278">przekazanie utworu wykonawcom biorącym udział w postępowaniu o udzielenie zamówienia<text:s/></text:span><text:span text:style-name="T279">publicznego jako części jako części specyfikacji warunków zamówienia,</text:span></text:p>
      <text:p text:style-name="P280"><text:span text:style-name="T281">8) powierzenie wykonania robót budowlanych według utworu stanowiącego przedmiot umowy wybranemu w odrębnym postępowaniu wykonawcy,</text:span></text:p>
      <text:p text:style-name="P282"><text:span text:style-name="T283">9) wykorzystanie utworu w celu promocji przedsięwzięcia</text:span><text:span text:style-name="T284"><text:s/>oraz pozyskania środków finansowych na jego realizację,</text:span></text:p>
      <text:p text:style-name="P285"><text:span text:style-name="T286">4. <text:s/>Z chwilą przeniesienia praw autorskich majątkowych o których mowa poniżej Wykonawca udziela Zamawiającemu w ramach wynagrodzenia określonego w § 6 ust. 1 umowy zezwolenia na wprowadzenie zmian do</text:span><text:span text:style-name="T287"><text:s/>wszystkich utworów wytworzonych<text:s/></text:span><text:span text:style-name="T288">w trakcie realizacji przedmiotu<text:s/></text:span><text:soft-page-break/><text:span text:style-name="T289">umowy oraz na wykonanie praw zależnych do opracowanych na ich podstawie utworów w tym za korzystanie i rozpowszechnianie wszelkich utworów zależnych w powyższym zakresie, w tym w szczególnoś</text:span><text:span text:style-name="T290">ci adaptacji, zmian, przeróbek. Wykonawca wyraża przy tym zgodę na udzielenie przez Zamawiającego osobom trzecim na dokonywanie opracowań utworów wytworzonych w trakcie realizacji przedmiotu umowy oraz na korzystanie i rozpowszechnianie utworów zależnych,<text:s/></text:span><text:span text:style-name="T291">o których mowa powyżej, przez osoby trzecie bez konieczności uzyskania zgody Wykonawcy.</text:span></text:p>
      <text:p text:style-name="P292"><text:span text:style-name="T293">5. <text:s/>Równocześnie z nabyciem praw autorskich majątkowych do utworu Zamawiający nabywa własność wszystkich egzemplarzy, na których utwory zostały utrwalone.</text:span></text:p>
      <text:p text:style-name="P294"><text:span text:style-name="T295">6.<text:s/></text:span><text:span text:style-name="T296">Zamawiający uprawiony jest do przeniesienia własności nabytych praw autorskich <text:s/>majątkowych na inne podmioty w drodze umowy,</text:span></text:p>
      <text:p text:style-name="P297"><text:span text:style-name="T298">7. W ramach wynagrodzenia ryczałtowego Wykonawca upoważnia Zamawiającego<text:s/></text:span><text:span text:style-name="T299"><text:line-break/></text:span><text:span text:style-name="T300">do wykonywania praw osobistych do utworu w rozumieniu ust</text:span><text:span text:style-name="T301">awy o prawie autorskim<text:s/></text:span><text:span text:style-name="T302"><text:line-break/></text:span><text:span text:style-name="T303">i prawach pokrewnych wytwarzanych w trakcie realizacji przedmiotu umowy w jego imieniu oraz zobowiązuje się do ich nie wykonywania w części obejmującej zgodę na zmiany opracowań projektowych w zakresie niezbędnym do realizacji umowy</text:span><text:span text:style-name="T304"><text:s/>oraz robót budowlanych <text:s/>realizowanych w oparciu o utwory powstałe w ramach niniejszej umowy,</text:span></text:p>
      <text:p text:style-name="P305"><text:span text:style-name="T306">8. Wykonawca nie może odstąpić od umowy lub jej wypowiedzieć w zakresie dotyczącym nabytych przez Zamawiającego praw autorskich, których Wykonawca jest twórcą lub</text:span><text:span text:style-name="T307"><text:s/>współtwórcą, ze względu na swe istotne interesy twórcze.</text:span></text:p>
      <text:p text:style-name="P308"><text:span text:style-name="T309">9. Niezależnie od innych postanowień umowy, w przypadku wystąpienia przez osoby trzecie<text:s/></text:span><text:span text:style-name="T310"><text:line-break/></text:span><text:span text:style-name="T311">z roszczeniami wobec Zamawiającego wynikającymi z ewentualnych naruszeń praw autorskich, zarówno majątkowych<text:s/></text:span><text:span text:style-name="T312">jak i osobistych, powstałych w wyniku korzystania przez Zamawiającego z przedmiotu niniejszej umowy Wykonawca zobowiązuje się do podjęcia na swój koszt wszelkich kroków prawnych zapewniających Zamawiającemu należytą ochronę przed takimi roszczeniami. W szc</text:span><text:span text:style-name="T313">zególności zobowiązuje się wstąpić w miejsce Zamawiającego lub w przypadku braku takiej możliwości przystąpić po stronie Zamawiającego do wszelkich postępowań toczących się przeciwko Zamawiającemu oraz zwrócić Zamawiającemu wypłacone przez niego kwoty odsz</text:span><text:span text:style-name="T314">kodowań i innych należności, w tym koszty pomocy prawnej, wynikającej z ewentualnych naruszeń w/w prawa osób trzecich w terminie 14 dni od dnia przedstawienia przez Zamawiającego pisemnego żądania ich zwrotu. <text:s text:c="3"/></text:span></text:p>
      <text:p text:style-name="P315"><text:span text:style-name="T316">10. Wraz z przekazaniem danego utworu Zamaw</text:span><text:span text:style-name="T317">iającemu Wykonawca załączy oświadczenie<text:s/></text:span><text:span text:style-name="T318"><text:line-break/></text:span><text:span text:style-name="T319">o potwierdzeniu przeniesienia praw autorskich, w tym praw zależnych.</text:span></text:p>
      <text:p text:style-name="P320"><text:span text:style-name="T321">12.<text:s/></text:span><text:span text:style-name="T322">Wykonawca zobowiązuje się, że w przypadku gdyby jakiekolwiek majątkowe lub osobiste prawa autorskie lub autorskie prawa zależne przysługiwały<text:s/></text:span><text:span text:style-name="T323">osobom trzecim, w tym<text:s/></text:span><text:span text:style-name="T324"><text:line-break/></text:span><text:span text:style-name="T325">w szczególności pracownikom i podwykonawcom, Wykonawca spowoduje, żeby <text:s/>wszelkie takie osoby trzecie niezwłocznie i bez dodatkowego wynagrodzenia przeniosły przysługujące im prawa majątkowe na Zamawiającego w zakresie opisanym powyże</text:span><text:span text:style-name="T326">j jak i udzieliły Zamawiającemu, niezwłocznie i bez dodatkowego wynagrodzenia, wszelkich upoważnień i zezwoleń na korzystanie i rozpowszechnianie <text:s/>majątkowych praw autorskich, jak i praw osobistych oraz praw zależnych w zakresie nie mniejszym niż określony</text:span><text:span text:style-name="T327"><text:s/>w umowie.</text:span></text:p>
      <text:p text:style-name="P328"><text:span text:style-name="T329">13. Wykonawca zapewnia iż osoby, które opracowały utwory wytworzone w trakcie realizacji przedmiotu umowy, a którym przysługują majątkowe i osobiste prawa autorskie lub jakiekolwiek prawa w odniesieniu do utworów zależnych, nie będą podnosić w s</text:span><text:span text:style-name="T330">tosunku do Zamawiającego żadnych roszczeń z tytułu naruszenia ich praw, w szczególności roszczeń wynikających z dokonania przez Zamawiającego jakichkolwiek zmian, adaptacji i przeróbek dokumentacji</text:span></text:p>
      <text:p text:style-name="P331">14. W razie rozwiązania umowy Zamawiający oraz osoby <text:s/>przez niego wskazane mają prawo, bez zapłaty dodatkowego wynagrodzenia, do swobodnego dysponowania otrzymanymi do zatwierdzenia od Wykonawcy opracowaniem i kontynuowania prac projektowych<text:s/><text:line-break/>z użyciem tych opracowań w wybranych przez siebie biurach projektowych.</text:p>
      <text:p text:style-name="P332"/>
      <text:p text:style-name="P333"><text:span text:style-name="T334">§ 8 Odbiór dokumentacji projektowej</text:span></text:p>
      <text:p text:style-name="P335"><text:span text:style-name="T336">1.<text:s/></text:span><text:span text:style-name="T337">Wykonawca przekaże Zamawiającemu opracowanie w ilościach określonych w §1 ust. 3</text:span></text:p>
      <text:p text:style-name="P338"><text:span text:style-name="T339">2. Odbiór opracowania nastąpi w formie protokołu zdawczo–odbiorczego.</text:span></text:p>
      <text:soft-page-break/>
      <text:list text:style-name="WWNum28" text:continue-numbering="true">
        <text:list-item>
          <text:list>
            <text:list-item>
              <text:p text:style-name="P340">Zamawiający, po otrzymaniu przedmiotu umowy, przystąpi do jego odbioru, który zakończy się w terminie do 10 dni kalendarzowych podpisaniem protokołu przekazania<text:s/><text:line-break/>i zatwierdzenia bądź nie zatwierdzenia przedmiotu umowy, co nie zwalnia Wykonawcy<text:s/>z odpowiedzialności za wady dokumentacji ujawnione w trakcie robót budowlanych wykonywanych na jej podstawie.</text:p>
            </text:list-item>
            <text:list-item>
              <text:p text:style-name="P341">Zakończenie odbioru bez uwag w terminie określonym w ust. 3 jest jednoznaczne<text:s/><text:line-break/>z odbiorem dokumentacji w terminie jej przekazania Zamawiającemu. Dotyczy to także odbioru bez uwag gdy przekroczenie terminu wynika z<text:s/>okoliczności leżących po stronie Zamawiającego.</text:p>
            </text:list-item>
            <text:list-item>
              <text:p text:style-name="P342">Podpisany bez zastrzeżeń przez Strony Protokół zdawczo-odbiorczy przygotowany przez Wykonawcę wraz z oświadczeniem Wykonawcy o wykonaniu przedmiotu zamówienia zgodnie z umową, zasadami współczesnej wiedzy technicznej, obowiązującymi w tym zakresie przepisami i normami oraz w stanie kompletnym z punktu widzenia celu, któremu ma służyć, a także o spójności kosztorysu inwestorskiego i przedmiaru z projektem, stanowi podstawę do wystawienia faktury za wykonane i odebrane opracowanie. Wykonawca zagwarantuje Zamawiającemu możliwość sprawdzenia i bieżącej kontroli postępu prac projektowych i spisania protokołu odbioru.</text:p>
            </text:list-item>
            <text:list-item>
              <text:p text:style-name="P343"><text:span text:style-name="T344">W przypadku gdy forma elektroniczna i papierowa nie będą jednakowe, będzie to podstawą dla Zamawiają</text:span><text:span text:style-name="T345">cego odmowy podpisania protokołu do czasu usunięcia rozbieżności.</text:span></text:p>
            </text:list-item>
          </text:list>
        </text:list-item>
      </text:list>
      <text:p text:style-name="P346"/>
      <text:p text:style-name="P347"><text:span text:style-name="T348">§ 9 Kary umowne</text:span></text:p>
      <text:p text:style-name="P349"><text:span text:style-name="T350">1. W razie niewykonania lub nienależytego wykonania umowy z winy Wykonawcy, Wykonawca zobowiązuje się zapłacić Zamawiającemu kary umowne:</text:span></text:p>
      <text:p text:style-name="P351">1) za zwłokę w wykonaniu prac projektowych - w wysokości 0,5% wynagrodzenia umownego brutto określonego w § 6 ust.1 umowy za każdy dzień zwłoki, umowy za każdy dzień zwłoki, jednak nie więcej niż 50 % wartości umowy</text:p>
      <text:p text:style-name="P352">2) zwłoki w usunięciu wad/błędów w dokumentacji projektowej w wysokości 0,7% wynagrodzenia umownego brutto określonego w § 6 ust.1 umowy za każdy dzień zwłoki licząc od ustalonego przez Zamawiającego terminu na usunięcie wad, umowy za każdy dzień zwłoki, jednak nie więcej niż 50 % wartości umowy</text:p>
      <text:p text:style-name="P353">3) odstąpienia od umowy przez którąkolwiek ze stron z przyczyn zależnych od Wykonawcy lub przez niego zawinionych w wysokości 10% wynagrodzenia umownego określonego <text:s/>w § 6 ust. 1 umowy, za każdy dzień zwłoki, jednak nie więcej niż 50 % wartości umowy</text:p>
      <text:p text:style-name="P354"><text:span text:style-name="T355">4) wystąpienia błędu projektowego w wys</text:span><text:span text:style-name="T356">okości 10% wynagrodzenia umownego brutto określonego w § 6 ust. 1 umowy. Kara będzie naliczana m.in. w nw. sytuacjach:</text:span></text:p>
      <text:p text:style-name="P357"><text:span text:style-name="T358">a) <text:s/>jeżeli błąd spowoduje zmianę zakresu prac budowlanych do wykonania,</text:span></text:p>
      <text:p text:style-name="P359"><text:span text:style-name="T360">b) jeżeli okaże się, że konieczne będzie rozwiązanie umowy z wyko</text:span><text:span text:style-name="T361">nawcą robót wybranym w wyniku przeprowadzonego postępowania przetargowego ze względu na zmianę zakresu robót;</text:span></text:p>
      <text:p text:style-name="P362"><text:span text:style-name="T363">c) odmowy aktualizacji kosztorysu lub niewykonania aktualizacji w terminie 14 dni od daty przekazania informacji przez Zamawiającego o potrzebie w</text:span><text:span text:style-name="T364">ykonania aktualizacji kosztorysu - w wysokości 1 000 zł.</text:span></text:p>
      <text:p text:style-name="P365"><text:span text:style-name="T366">2. W przypadku stwierdzenia nienależytego wykonania przedmiotu umowy Wykonawca zobowiązany jest do nieodpłatnego usunięcia wady, błędu projektowego w terminie ustalonym przez Zamawiającego.</text:span></text:p>
      <text:p text:style-name="P367"><text:span text:style-name="T368">3. Zamawi</text:span><text:span text:style-name="T369">ający może potrącić należne kary umowne określone w ust. 1 z wynagrodzenia Wykonawcy lub zostaną potrącone z zabezpieczenia należytego wykonania umowy. Wykonawca wyraża zgodę na pomniejszenie wynagrodzenia o te należności lub potrącenie ich z zabezpieczeni</text:span><text:span text:style-name="T370">a należytego wykonania umowy.</text:span></text:p>
      <text:p text:style-name="P371"><text:span text:style-name="T372">4. Zamawiający ma prawo do kumulowania kar z kilku tytułów oraz dochodzenia odszkodowania przekraczającego wysokość zastrzeżonych kar umownych.</text:span></text:p>
      <text:p text:style-name="P373"><text:span text:style-name="T374">5. Zamawiający zastrzega sobie prawo dochodzenia odszkodowania uzupełniającego do<text:s/></text:span><text:span text:style-name="T375">wysokości rzeczywiście poniesionej szkody.</text:span></text:p>
      <text:p text:style-name="P376"/>
      <text:p text:style-name="P377"><text:span text:style-name="T378">§ 10 Odstąpienie od umowy</text:span></text:p>
      <text:p text:style-name="P379"><text:span text:style-name="T380">1. W przypadku rozwiązania umowy Wykonawca i Zamawiający przedłożą szczegółowe zestawienie swoich roszczeń, aby umożliwić zawarcie polubownego porozumienia.</text:span></text:p>
      <text:soft-page-break/>
      <text:p text:style-name="P381"><text:span text:style-name="T382">2. Zamawiającemu przysługuje<text:s/></text:span><text:span text:style-name="T383">prawo odstąpienia lub rozwiązanie umowy w następujących sytuacjach:</text:span></text:p>
      <text:p text:style-name="P384"><text:span text:style-name="T385">1) jeżeli Wykonawca <text:s/>zakończy działalność lub wszczęta zostanie likwidacja lub upadłość Wykonawcy lub przedsiębiorstwa Wykonawcy kończy byt prawny w inny sposób;</text:span></text:p>
      <text:p text:style-name="P386"><text:span text:style-name="T387">2) jeżeli zostanie wydany<text:s/></text:span><text:span text:style-name="T388">nakaz zajęcia majątku Wykonawcy w wysokości utrudniającej realizację umowy;</text:span></text:p>
      <text:p text:style-name="P389"><text:span text:style-name="T390">3) jeżeli Wykonawca opóźnia się z rozpoczęciem lub wykonaniem przedmiotu umowy tak dalece, że nie jest prawdopodobne, aby zdążył go wykonać w terminie wskazanym<text:s/></text:span><text:span text:style-name="T391"><text:line-break/></text:span><text:span text:style-name="T392">w § 4 ust. 1, Zama</text:span><text:span text:style-name="T393">wiający ma prawo bez wyznaczania dodatkowego terminu odstąpić od umowy lub rozwiązać umowę</text:span></text:p>
      <text:p text:style-name="P394"><text:span text:style-name="T395">4)<text:s/></text:span><text:span text:style-name="T396">w przypadku stwierdzenia, że jakość wykonanych prac nie odpowiada obowiązującym normom i przepisom, Zamawiający może wyznaczyć dodatkowy termin 14 dni do należyte</text:span><text:span text:style-name="T397">go wykonania zobowiązania (świadczenia) z zastrzeżeniem, iż w razie bezskutecznego upływu wyznaczonego terminu będzie uprawniony do odstąpienia od umowy lub rozwiązania umowy z winy Wykonawcy,</text:span></text:p>
      <text:p text:style-name="P398"><text:span text:style-name="T399">5) w przypadku kiedy Wykonawca zmieni albo zrezygnuje z podwyko</text:span><text:span text:style-name="T400">nawcy lub projektanta, a dotyczy to podmiotu, na którego zasoby wykonawca powoływał się</text:span><text:span text:style-name="T401"><text:line-break/></text:span><text:span text:style-name="T402">w celu wykazania spełniania warunków udziału w postępowaniu, o których mowa</text:span><text:span text:style-name="T403"><text:line-break/></text:span><text:span text:style-name="T404">w art. 125 <text:s/>Pzp, i nie wykazał Zamawiającemu, iż proponowany inny podwykonawca lub projektan</text:span><text:span text:style-name="T405">t lub Wykonawca samodzielnie spełnia je w stopniu nie mniejszym niż wymagany w trakcie postępowania o udzielenie zamówienia, Zamawiający może wyznaczyć dodatkowy termin 14 dni do wykazania innego podmiotu spełniającego wymagania z zastrzeżeniem, iż w razie</text:span><text:span text:style-name="T406"><text:s/>bezskutecznego upływu wyznaczonego terminu będzie uprawniony do rozwiązania umowy z winy Wykonawcy,</text:span></text:p>
      <text:p text:style-name="P407"><text:span text:style-name="T408">6) w innych przypadkach określonych w przepisach prawa, w szczególności w przepisach Kodeksu cywilnego.</text:span></text:p>
      <text:p text:style-name="P409"><text:span text:style-name="T410">7) Wykonawca, pomimo wezwania Zamawiającego na piśm</text:span><text:span text:style-name="T411">ie, realizuje zadanie będące przedmiotem niniejszej umowy w sposób niezgodny z jej zapisami lub zapisami specyfikacji warunków zamówienia,</text:span></text:p>
      <text:p text:style-name="P412"><text:span text:style-name="T413">3. W razie zaistnienia istotnej zmiany okoliczności powodującej, że wykonanie umowy nie leży w interesie publicznym,<text:s/></text:span><text:span text:style-name="T414">czego nie można było przewidzieć w chwili zawarcia umowy; w takim wypadku Zamawiający może odstąpić od umowy w terminie 30 dni od powzięcia wiadomości o tych okolicznościach;</text:span></text:p>
      <text:p text:style-name="P415"><text:span text:style-name="T416">4. W przypadku określonym w ust. 3 Wykonawcy przysługuje wynagrodzenie tylko za p</text:span><text:span text:style-name="T417">race wykonane do dnia powzięcia wiadomości o odstąpieniu od umowy na podstawie inwentaryzacji określającej procentowe zaawansowanie opracowania dokumentacji projektowej, co stanowi całkowite wynagrodzenie dla Wykonawcy za wykonane prace</text:span><text:span text:style-name="T418"><text:s/></text:span><text:span text:style-name="T419">i wyczerpuje całość</text:span><text:span text:style-name="T420"><text:s/>roszczeń Wykonawcy.</text:span></text:p>
      <text:p text:style-name="P421"><text:span text:style-name="T422">5. W przypadkach określonych w ust. 2 pkt 1-2, Wykonawcy przysługuje wynagrodzenie tylko za prace wykonane. W pozostałych przypadkach określonych w ust.2 wynagrodzenie nie przysługuje, chyba że Zamawiający zażąda wydania dotychczas wyk</text:span><text:span text:style-name="T423">onanego przedmiotu umowy, wtedy wynagrodzenie przysługuje <text:s/>proporcjonalnie do wykonanego przedmiotu umowy. Wydanie przedmiotu umowy nastąpi również w przypadku wcześniejszej częściowej zapłaty przez Zamawiającego.</text:span></text:p>
      <text:p text:style-name="P424"><text:span text:style-name="T425">6. W razie odstąpienia od umowy lub<text:s/></text:span><text:span text:style-name="T426">rozwiązania umowy przez którąkolwiek ze stron,</text:span><text:span text:style-name="T427"><text:line-break/></text:span><text:span text:style-name="T428">z przyczyn leżących po stronie Wykonawcy, Zamawiający zastrzega sobie prawo zlecenia wykonania projektów wybranemu przez siebie projektantowi. W tym przypadku Wykonawca zobowiązany jest przekazać Zamawiającemu</text:span><text:span text:style-name="T429"><text:s/>wykonane prace projektowe nie później jednak niż w ciągu 3 dni od dnia odstąpienia od umowy.</text:span></text:p>
      <text:p text:style-name="P430"><text:span text:style-name="T431">7. Odstąpienie od umowy oraz rozwiązanie umowy powinny nastąpić w formie pisemnej pod rygorem nieważności takiego oświadczenia.</text:span></text:p>
      <text:p text:style-name="P432"><text:span text:style-name="T433">8. Wykonawca ponosi pełną odpowied</text:span><text:span text:style-name="T434">zialność odszkodowawczą na zasadach ogólnych prawa cywilnego za szkody wyrządzone Zamawiającemu lub osobom trzecim w związku z wykonywaniem przedmiotu umowy.</text:span></text:p>
      <text:p text:style-name="P435"><text:span text:style-name="T436">9. W przypadku odstąpienia od umowy lub rozwiązania umowy, w terminie 2 dni licząc od daty odstąpi</text:span><text:span text:style-name="T437">enia od umowy lub rozwiązania umowy, Wykonawca przy udziale Zamawiającego sporządzi szczegółowy protokół inwentaryzacji prac w toku wg stanu na dzień odstąpienia od umowy lub rozwiązania umowy.</text:span></text:p>
      <text:soft-page-break/>
      <text:p text:style-name="P438"><text:span text:style-name="T439"><text:s text:c="3"/></text:span></text:p>
      <text:p text:style-name="P440"><text:span text:style-name="T441">§ 11 Koordynatorzy</text:span></text:p>
      <text:p text:style-name="P442"><text:span text:style-name="T443">1. Koordynatorem prac projektowych stan</text:span><text:span text:style-name="T444">owiący przedmiot niniejszej umowy z ramienia Wykonawcy jest :……………………………….</text:span></text:p>
      <text:p text:style-name="P445"><text:span text:style-name="T446">3. Z ramienia Zamawiającego koordynatorem w zakresie obowiązków wynikających<text:s/></text:span><text:span text:style-name="T447"><text:line-break/></text:span><text:span text:style-name="T448">z niniejszej umowy jest: Grzegorz Kubanek, Marzena Sment - Ciebielska</text:span></text:p>
      <text:p text:style-name="P449"><text:span text:style-name="T450">§12 Zmiana umowy</text:span></text:p>
      <text:p text:style-name="P451"><text:span text:style-name="T452">1. Zamawiający z</text:span><text:span text:style-name="T453">godnie z art. 454 ustawy PZP przewiduje możliwość wprowadzenia istotnych zmian do treści zawartej umowy w następującym zakresie:</text:span></text:p>
      <text:p text:style-name="P454"><text:span text:style-name="T455">1) terminu realizacji umowy na skutek przedłużających się procedur związanyc</text:span><text:span text:style-name="T456">h z<text:s/></text:span><text:span text:style-name="T457">pozyskaniem dokumen</text:span><text:span text:style-name="T458">tów lub uzgodnieniem dokumentacji w instytucjach,</text:span></text:p>
      <text:p text:style-name="P459"><text:span text:style-name="T460">2) ceny, na skutek:</text:span></text:p>
      <text:list text:style-name="WWNum23">
        <text:list-item text:start-value="1">
          <text:p text:style-name="P461"><text:span text:style-name="T462">zmiany obowiązującej stawki podatku od towarów i usług VAT, <text:s text:c="2"/></text:span></text:p>
        </text:list-item>
        <text:list-item>
          <text:p text:style-name="P463"><text:span text:style-name="T464">odstąpienia Zamawiającego od realizacji części przedmiotu zamówienia w efekcie okoliczności, których nie można było<text:s/></text:span><text:span text:style-name="T465">wcześniej przewidzieć – wówczas wynagrodzenie Wykonawcy ulegnie obniżeniu o wartość prac, od realizacji których odstąpiono;</text:span></text:p>
        </text:list-item>
      </text:list>
      <text:p text:style-name="P466"><text:span text:style-name="T467">3)osób pełniących funkcję projektanta, przy czym nowo wskazana osoba powinna spełniać wymagania określone przez Zamawiającego w SIWZ</text:span><text:span text:style-name="T468"><text:s/>i uzyskać akceptację Zamawiającego;</text:span></text:p>
      <text:p text:style-name="P469"><text:span text:style-name="T470">4)</text:span><text:span text:style-name="T471"><text:s/>zmiany podwykonawcy</text:span><text:span text:style-name="T472"><text:s/>wskazanego w ofercie, bądź też rezygnacji z tego podwykonawcy, z zastrzeżeniem pkt. 9.3. SIWZ.</text:span></text:p>
      <text:p text:style-name="P473"><text:span text:style-name="T474">2. Wszelkie zmiany niniejszej Umowy, dla swojej ważności, wymagają zachowania formy pisemnej i<text:s/></text:span><text:span text:style-name="T475">potwierdzenia przyjęcia jej przez obie strony.</text:span></text:p>
      <text:p text:style-name="P476"/>
      <text:p text:style-name="P477"/>
      <text:p text:style-name="P478"/>
      <text:p text:style-name="P479"><text:span text:style-name="T480">§ 13 Rozwiązywanie sporów</text:span></text:p>
      <text:p text:style-name="P481"><text:span text:style-name="T482">1. Wykonawca i Zamawiający oświadczają, że dołożą wszelkich starań, aby ewentualne spory, jakie mogą powstać przy realizacji niniejszej umowy, były rozwiązywane poprzez bezpośredni</text:span><text:span text:style-name="T483">e negocjacje.</text:span></text:p>
      <text:p text:style-name="P484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485"/>
      <text:p text:style-name="P486">§ 14 Informacja o przetwarzaniu danych osobowych<text:s/></text:p>
      <text:p text:style-name="P487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488">1) administratorem Pani/Pana danych osobowych jest Miasto Słupsk ul. Pl. Zwycięstwa 4<text:s/></text:p>
      <text:p text:style-name="P489">2) Pani/Pana dane osobowe przetwarzane są na podstawie art. 6 ust. 1 lit. b RODO, w celu związanym z zawarciem niniejszej umowy.</text:p>
      <text:p text:style-name="P490">3) Pani/Pana dane osobowe będą przechowywane w trakcie okresu współpracy z Miastem Słupsk w siedzibie procesora danych tj. Przedsiębiorstwie Gospodarki Mieszkaniowej Sp. z o.o. w Słupsku ul. Tuwima 4 <text:s/>oraz na potrzeby archiwizacji dokumentacji związanej ze współpracą według okresów wskazanych w przepisach szczególnych.</text:p>
      <text:p text:style-name="P491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<text:s/>przepisy RODO.</text:p>
      <text:p text:style-name="P492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soft-page-break/>
      <text:p text:style-name="P493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494"><text:s/>7)Przedsiębiorstwo Gospodarki Mieszkaniowej Sp. z o.o. w Słupsku, nie będzie przekazywać danych osobowych do państwa trzeciego lub organizacji międzynarodowej.</text:p>
      <text:p text:style-name="P495">8) <text:s/>dane osobowe mogą zostać udostępnione organom uprawnionym na podstawie przepisów prawa oraz powierzone na podstawie umowy<text:s/>powierzenia zawartej na piśmie podmiotom świadczącym usługi na zlecenie Miasta Słupsk.<text:s/></text:p>
      <text:p text:style-name="P496"><text:span text:style-name="T497">§ 15 Postanowienia końcowe</text:span></text:p>
      <text:p text:style-name="P498"><text:span text:style-name="T499">1. Umowa wiąże strony z dniem podpisania przez Zamawiającego i Wykonawcę.</text:span></text:p>
      <text:p text:style-name="P500"><text:span text:style-name="T501">2. Wszelkie zmiany muszą być dokonane na piśmie pod rygorem nieważn</text:span><text:span text:style-name="T502">ości i podpisane przez Zamawiającego i Wykonawcę i tylko wówczas takie zmiany stają się integralną częścią umowy.</text:span></text:p>
      <text:p text:style-name="P503"><text:span text:style-name="T504">3. Czynności następcze określone w art. 77 § 2 <text:s/>kodeksu cywilnego wymagają formy pisemnej pod rygorem nieważności lub nieskuteczności.</text:span></text:p>
      <text:p text:style-name="P505"><text:span text:style-name="T506">4. W sp</text:span><text:span text:style-name="T507">rawach nieuregulowanych niniejszą umową mają zastosowanie przepisy Kodeksu Cywilnego i Prawa Autorskiego, ustawy Prawo zamówień publicznych oraz ustawy Prawo budowlane.</text:span></text:p>
      <text:p text:style-name="P508"><text:span text:style-name="T509">5. Językiem obowiązującym przy wykonywaniu prac i w korespondencji w ramach niniejszej<text:s/></text:span><text:span text:style-name="T510">umowy będzie język polski.</text:span></text:p>
      <text:p text:style-name="P511"><text:s text:c="18"/></text:p>
      <text:p text:style-name="P512"><text:span text:style-name="T513"><text:s text:c="16"/></text:span><text:span text:style-name="T514"><text:s text:c="3"/>WYKONAWCA <text:s text:c="4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0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10" style:display-name="ListLabel 10" style:family="text">
      <style:text-properties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Trebuchet MS" fo:font-size="10.5pt" style:font-size-asian="10.5pt" style:font-size-complex="10.5pt"/>
    </style:style>
    <style:style style:name="ListLabel12" style:display-name="ListLabel 12" style:family="text">
      <style:text-properties style:font-name-complex="Trebuchet MS" fo:color="#FF0000" fo:font-size="10.5pt" style:font-size-asian="10.5pt" style:font-size-complex="10.5pt"/>
    </style:style>
    <style:style style:name="ListLabel13" style:display-name="ListLabel 13" style:family="text">
      <style:text-properties style:font-name-complex="Symbol" fo:color="#FF0000" fo:font-size="11pt" style:font-size-asian="11pt" style:font-size-complex="11pt"/>
    </style:style>
    <style:style style:name="ListLabel14" style:display-name="ListLabel 14" style:family="text">
      <style:text-properties style:font-name-complex="Courier New" fo:color="#000000" fo:font-size="11pt" style:font-size-asian="11pt" style:font-size-complex="11pt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/>
    </style:style>
    <style:style style:name="NumberingSymbols" style:display-name="Numbering Symbols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text:list-style style:name="WWNum1" style:display-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1.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.....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9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7LVL1" style:family="text">
      <style:text-properties fo:font-weight="normal" style:font-weight-asian="normal" style:text-line-through-type="none" fo:color="#000000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Podsiadły</meta:initial-creator>
    <dc:creator>Ola Podsiadły</dc:creator>
    <meta:creation-date>2018-07-12T07:01:00Z</meta:creation-date>
    <dc:date>2022-04-28T10:12:00Z</dc:date>
    <meta:print-date>2019-10-28T06:57:00Z</meta:print-date>
    <meta:template xlink:href="Normal.dotm" xlink:type="simple"/>
    <meta:editing-cycles>24</meta:editing-cycles>
    <meta:editing-duration>PT56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3" meta:word-count="4528" meta:character-count="31639" meta:row-count="226" meta:non-whitespace-character-count="27174"/>
  </office:meta>
</office:document-meta>
</file>