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4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5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81859640509470526" text:style-name="Outline">
        <text:list-item>
          <text:h text:style-name="P14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1646391696705105765" text:style-name="WWNum1">
        <text:list-item>
          <text:p text:style-name="P13"><text:span text:style-name="T1">nie należymy do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6868354988682896728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1556612" text:continue-list="list4881859640509470526" text:style-name="Outline">
        <text:list-item>
          <text:h text:style-name="P1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4-05-17T08:43:46.75</dc:date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