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05.09.2022 r.</text:p>
      <text:p text:style-name="P15"/>
      <text:p text:style-name="P15"/>
      <text:p text:style-name="P14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6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3"> </text:span><text:span text:style-name="T2">postępowania w trybie przetargu podstawowego nr 13/22 na serwisowanie oraz naprawa sprzętu medycznego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Zakład Aparatury Medycznej „GRYFMED” s.c. Eugeniusz Twór, Tadeusz Meger</text:p>
            <text:p text:style-name="P10">ul. Akacjowa 14</text:p>
            <text:p text:style-name="P10">72-300 Gryfice</text:p>
          </table:table-cell>
          <table:table-cell table:style-name="Tabela1.A1" office:value-type="string">
            <text:p text:style-name="P8">PAKIET NR 1</text:p>
            <text:p text:style-name="P10"/>
            <text:p text:style-name="P10">Kwota netto – <text:s/>219.711,36 <text:s/>zł</text:p>
            <text:p text:style-name="P10">Kwota brutto – <text:s/>238.980,97 zł</text:p>
            <text:p text:style-name="P10"/>
            <text:p text:style-name="P10">Czas reakcji serwisu – 24 godziny</text:p>
            <text:p text:style-name="P10"/>
            <text:p text:style-name="P10">Naprawa i konserwacja sprzętu nie objętego usługą SNT</text:p>
            <text:p text:style-name="P10"/>
            <text:p text:style-name="P10">Kwota netto – 140,00 zł za roboczogodzinę</text:p>
            <text:p text:style-name="P10">Kwota brutto – 151,20 zł za roboczogodzinę</text:p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MEDIKOL Systems Sp. z o.o.</text:p>
            <text:p text:style-name="P10">ul. Polska 118</text:p>
            <text:p text:style-name="P10">60-401 Poznań</text:p>
          </table:table-cell>
          <table:table-cell table:style-name="Tabela1.A1" office:value-type="string">
            <text:p text:style-name="P8">PAKIET NR 5</text:p>
            <text:p text:style-name="P10"/>
            <text:p text:style-name="P10"><text:s/>Kwota netto – 168.000,00 zł</text:p>
            <text:p text:style-name="P10">Kwota brutto – 181.440,00 zł zł</text:p>
            <text:p text:style-name="P10"/>
            <text:p text:style-name="P10">Czas reakcji serwisu – 24 godziny</text:p>
            <text:p text:style-name="P10"/>
            <text:p text:style-name="P10">Naprawa i konserwacja sprzętu nie objętego usługą SNT</text:p>
            <text:p text:style-name="P10"/>
            <text:p text:style-name="P10">Kwota netto – 400,00 zł za roboczogodzinę </text:p>
            <text:p text:style-name="P10">Kwota brutto – 432,00 zł za <text:soft-page-break/>roboczogodzinę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OLYMPUS Polska Sp. z o.o.</text:p>
            <text:p text:style-name="P10">ul. Wynalazek 1</text:p>
            <text:p text:style-name="P10">02-677 Warszawa</text:p>
          </table:table-cell>
          <table:table-cell table:style-name="Tabela1.A1" office:value-type="string">
            <text:p text:style-name="P8">PAKIET NR 3</text:p>
            <text:p text:style-name="P10"/>
            <text:p text:style-name="P10">Kwota netto – 120.348,00 zł</text:p>
            <text:p text:style-name="P10">Kwota brutto – 129.975,84 zł</text:p>
            <text:p text:style-name="P10"/>
            <text:p text:style-name="P10">Czas reakcji serwisu – 48 godzin</text:p>
            <text:p text:style-name="P10"/>
            <text:p text:style-name="P10"/>
            <text:p text:style-name="P10">Naprawa i konserwacja sprzętu nie objętego usługą SNT</text:p>
            <text:p text:style-name="P10"/>
            <text:p text:style-name="P10">Kwota netto – 21.070.00 zł za roboczogodzinę </text:p>
            <text:p text:style-name="P10">Kwota brutto – 22.755,60 zł za roboczogodzinę</text:p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TIMKO Sp. z o.o.</text:p>
            <text:p text:style-name="P10">ul. Syrokomli 30</text:p>
            <text:p text:style-name="P10">03-335 Warszawa</text:p>
          </table:table-cell>
          <table:table-cell table:style-name="Tabela1.A1" office:value-type="string">
            <text:p text:style-name="P8">PAKIET NR <text:s/>5</text:p>
            <text:p text:style-name="P10"/>
            <text:p text:style-name="P10">Kwota netto – <text:s/>9.000,00 zł</text:p>
            <text:p text:style-name="P10">Kwota brutto – 9.720,00 zł</text:p>
            <text:p text:style-name="P10"/>
            <text:p text:style-name="P10">Czas reakcji serwisu – 72 godziny</text:p>
            <text:p text:style-name="P10"/>
            <text:p text:style-name="P10">Naprawa i konserwacja sprzętu nie objętego usługą SNT</text:p>
            <text:p text:style-name="P10"/>
            <text:p text:style-name="P10">Kwota netto – 900,00 zł za roboczogodzinę</text:p>
            <text:p text:style-name="P10">Kwota brutto – 1.062,00 zł za roboczogodzinę</text:p>
            <text:p text:style-name="P10"/>
          </table:table-cell>
        </table:table-row>
      </table:table>
      <text:p text:style-name="P1"/>
      <text:p text:style-name="P2"/>
      <text:p text:style-name="P2"/>
      <text:p text:style-name="P18">05.09.2022 r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09-05T12:03:05.69</dc:date>
    <meta:editing-duration>PT39M36S</meta:editing-duration>
    <meta:generator>OpenOffice/4.1.2$Win32 OpenOffice.org_project/412m3$Build-9782</meta:generator>
    <meta:print-date>2022-09-05T12:02:45.63</meta:print-date>
    <meta:document-statistic meta:table-count="1" meta:image-count="0" meta:object-count="0" meta:page-count="2" meta:paragraph-count="59" meta:word-count="293" meta:character-count="178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