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list-style-name="LFO2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3798in"/>
    </style:style>
    <style:style style:name="TableColumn27" style:family="table-column">
      <style:table-column-properties style:column-width="1.3631in"/>
    </style:style>
    <style:style style:name="TableColumn28" style:family="table-column">
      <style:table-column-properties style:column-width="3.7687in"/>
    </style:style>
    <style:style style:name="TableColumn29" style:family="table-column">
      <style:table-column-properties style:column-width="0.784in"/>
    </style:style>
    <style:style style:name="Table25" style:family="table">
      <style:table-properties style:width="6.2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text-align="justify"/>
      <style:text-properties style:font-name="Calibri"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2159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justify" fo:margin-left="-0.0034in">
        <style:tab-stops>
          <style:tab-stop style:type="left" style:position="1.0034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bottom="0.1111in" fo:line-height="102%"/>
      <style:text-properties fo:hyphenate="true"/>
    </style:style>
    <style:style style:name="T3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fo:hyphenate="true"/>
    </style:style>
    <style:style style:name="T34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42" style:parent-style-name="Normalny" style:family="paragraph">
      <style:text-properties fo:hyphenate="true"/>
    </style:style>
    <style:style style:name="T34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44" style:parent-style-name="Normalny" style:family="paragraph">
      <style:text-properties fo:hyphenate="true"/>
    </style:style>
    <style:style style:name="T34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46" style:parent-style-name="Normalny" style:family="paragraph">
      <style:text-properties fo:hyphenate="true"/>
    </style:style>
    <style:style style:name="T34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48" style:parent-style-name="Normalny" style:family="paragraph">
      <style:text-properties fo:hyphenate="true"/>
    </style:style>
    <style:style style:name="T34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50" style:parent-style-name="Normalny" style:family="paragraph">
      <style:paragraph-properties fo:margin-bottom="0.0694in"/>
      <style:text-properties style:font-name="Calibri" style:font-name-complex="Calibri" style:font-weight-complex="bold" fo:background-color="#FFFFFF" fo:hyphenate="tru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.1111in" fo:line-height="102%"/>
      <style:text-properties fo:hyphenate="true"/>
    </style:style>
    <style:style style:name="T35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Row354" style:family="table-row">
      <style:table-row-properties style:min-row-height="0.2159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justify" fo:margin-left="-0.0034in">
        <style:tab-stops>
          <style:tab-stop style:type="left" style:position="1.0034in"/>
        </style:tab-stops>
      </style:paragraph-properties>
    </style:style>
    <style:style style:name="T35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.1111in" fo:line-height="102%"/>
      <style:text-properties fo:hyphenate="true"/>
    </style:style>
    <style:style style:name="T36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fo:hyphenate="true"/>
    </style:style>
    <style:style style:name="T36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4" style:parent-style-name="Normalny" style:family="paragraph">
      <style:text-properties fo:hyphenate="true"/>
    </style:style>
    <style:style style:name="T36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.1111in" fo:line-height="102%"/>
      <style:text-properties fo:hyphenate="true"/>
    </style:style>
    <style:style style:name="T36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9" style:parent-style-name="Akapitzlistą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70" style:parent-style-name="Akapitzlistą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71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7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7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8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8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8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9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4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6" style:parent-style-name="Akapitzlistą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9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0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3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5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6" style:parent-style-name="Normalny" style:family="paragraph">
      <style:paragraph-properties fo:text-align="justify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7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8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09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13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Normalny" style:family="paragraph">
      <style:paragraph-properties fo:text-align="justify" fo:margin-left="0.25in" fo:text-indent="-0.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15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18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419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0" style:parent-style-name="Akapitzlistą" style:list-style-name="LFO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2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2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5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26" style:parent-style-name="Normalny" style:family="paragraph">
      <style:paragraph-properties fo:text-align="justify" fo:margin-left="0.25in" fo:text-indent="-0.375in">
        <style:tab-stops>
          <style:tab-stop style:type="left" style:position="0.5in"/>
        </style:tab-stops>
      </style:paragraph-properties>
    </style:style>
    <style:style style:name="T42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30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2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3" style:parent-style-name="Akapitzlistą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4" style:parent-style-name="Normalny" style:family="paragraph">
      <style:paragraph-properties fo:text-align="justify" fo:margin-left="-0.125in" fo:text-indent="0.125in">
        <style:tab-stops>
          <style:tab-stop style:type="left" style:position="1.12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5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6" style:parent-style-name="Normalny" style:family="paragraph">
      <style:paragraph-properties fo:text-align="justify" fo:margin-left="0.25in" fo:text-indent="-0.375in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8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3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0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2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4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6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49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1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2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4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</style:style>
    <style:style style:name="T45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7" style:parent-style-name="Akapitzlistą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58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9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60" style:parent-style-name="Normalny" style:family="paragraph">
      <style:paragraph-properties fo:text-align="justify" fo:margin-left="-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61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6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4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5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6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7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8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69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0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1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2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3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4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5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6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7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P478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79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80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81" style:parent-style-name="Normalny" style:list-style-name="LFO3" style:family="paragraph">
      <style:paragraph-properties style:vertical-align="auto" fo:margin-bottom="0.1111in" fo:margin-left="0in" fo:text-indent="0in">
        <style:tab-stops>
          <style:tab-stop style:type="left" style:position="0.25in"/>
        </style:tab-stops>
      </style:paragraph-properties>
    </style:style>
    <style:style style:name="P482" style:parent-style-name="Normalny" style:family="paragraph">
      <style:paragraph-properties fo:text-align="justify">
        <style:tab-stops>
          <style:tab-stop style:type="left" style:position="-0.5in"/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3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4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5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6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7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8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89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90" style:parent-style-name="Norma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4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3" style:parent-style-name="Normalny" style:family="paragraph">
      <style:paragraph-properties fo:text-align="center" fo:margin-left="4.3312in">
        <style:tab-stops/>
      </style:paragraph-properties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5" style:parent-style-name="Normalny" style:family="paragraph">
      <style:paragraph-properties fo:text-align="center" fo:margin-left="4.3312in">
        <style:tab-stops/>
      </style:paragraph-properties>
    </style:style>
    <style:style style:name="P496" style:parent-style-name="Normalny" style:family="paragraph">
      <style:paragraph-properties fo:text-align="center" fo:margin-left="4.3312in">
        <style:tab-stops/>
      </style:paragraph-properties>
    </style:style>
    <style:style style:name="P497" style:parent-style-name="Normalny" style:family="paragraph">
      <style:paragraph-properties fo:text-align="center" fo:margin-left="4.3312in">
        <style:tab-stops/>
      </style:paragraph-properties>
    </style:style>
  </office:automatic-styles>
  <office:body>
    <office:text text:use-soft-page-breaks="true">
      <text:p text:style-name="P1">Znak sprawy: ZPEW-ZP/3/2021 <text:s text:c="72"/>Lwówek Śląski<text:s/>1.12.2021r.</text:p>
      <text:p text:style-name="P2"/>
      <text:p text:style-name="P3"/>
      <text:p text:style-name="P4">Zapytanie ofertowe<text:s/></text:p>
      <text:p text:style-name="P5"/>
      <text:p text:style-name="P6"><text:span text:style-name="T7">Działając w imieniu Zespołu Placówek</text:span><text:span text:style-name="T8"><text:s/>Edukacyjno-Wychowawczych w Lwówku Śląskim zapraszam do złożenia oferty na wykonanie zadania pn. , której wartość nie przekracza wyrażonej w złotych równowartości kwoty 130 000, wyłączonej ze stosowania przepisów ustawy z dnia 11 września <text:s/>2019 r.<text:s/></text:span><text:span text:style-name="T9">(Dz.U. z</text:span><text:span text:style-name="T10"><text:s/>2019 r., poz. 2019) Prawo zamówień publicznych, zgodnie z art. 2 pkt 1.</text:span></text:p>
      <text:p text:style-name="P11"/>
      <text:list text:style-name="LFO1">
        <text:list-item text:start-value="1">
          <text:p text:style-name="P12">Określenie przedmiotu zamówienia</text:p>
        </text:list-item>
      </text:list>
      <text:p text:style-name="P13"/>
      <text:p text:style-name="P14"><text:span text:style-name="T15">Przedmiotem zamówienia jest<text:s/></text:span><text:span text:style-name="T16">zakup oraz dostawa wyposażenia i pomocy dydaktycznych dla Szkoły Podstawowej Młodzieżowego Ośrodka Socjoterapii w Zespol</text:span><text:span text:style-name="T17">e Placówek Edukacyjno-Wychowawczych w Lwówku Śląskim <text:s/>w ramach projektu „Laboratorium Przyszłości</text:span><text:span text:style-name="T18">”.<text:s/></text:span></text:p>
      <text:p text:style-name="P19"><text:span text:style-name="T20">Wykonawca zobowiązany będzie do prowadzania obsługi posprzedażowej dostarczonego sprzętu oraz do przeszkolenia personelu szkoły</text:span><text:span text:style-name="T21">.<text:s/></text:span></text:p>
      <text:p text:style-name="P22">Wyposażenie powinno być fabrycznie nowe, nie mające śladów uszkodzeń zewnętrznych<text:s/><text:line-break/>i uprzedniego używania. Dostarczone artykuły muszą być odpowiednio zapakowane aby zapobiec uszkodzeniu w czasie dostawy. Dostarczone wyposażenie musi posiadać odpowiednie atesty, certyfikaty, świadectwa jakości i spełniać wszelkie wymogi norm określonych obowiązującym prawem. Wykonawca dostarczy zamawiany asortyment we własnym zakresie i na własny koszt do Zespołu Placówek Edukacyjno-Wychowawczych w Lwówku Śląskim ul. Parkowa 9. Wykonawca jest odpowiedzialny za całokształt zmówienia, w tym za przebieg oraz terminowe wykonanie, jakość, zgodność z warunkami technicznymi, jakościowymi i obowiązującymi w tym zakresie przepisami.</text:p>
      <text:p text:style-name="P23"/>
      <text:list text:style-name="LFO1" text:continue-numbering="true">
        <text:list-item>
          <text:p text:style-name="P24">Szczegółowa specyfikacja zamówienia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</text:span></text:p>
          </table:table-cell>
          <table:table-cell table:style-name="TableCell34">
            <text:p text:style-name="P35"><text:span text:style-name="T36">Sprzęt</text:span></text:p>
          </table:table-cell>
          <table:table-cell table:style-name="TableCell37">
            <text:p text:style-name="P38"><text:span text:style-name="T39">Specyfikacja</text:span></text:p>
          </table:table-cell>
          <table:table-cell table:style-name="TableCell40">
            <text:p text:style-name="P41"><text:span text:style-name="T42">Ilość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Drukarka 3D Flashforge Adventure 3<text:s/></text:span><text:span text:style-name="T50"><text:line-break/></text:span><text:span text:style-name="T51">+ zestaw<text:s/></text:span><text:span text:style-name="T52"><text:line-break/></text:span><text:span text:style-name="T53">z filamentem PLA <text:s/></text:span></text:p>
          </table:table-cell>
          <table:table-cell table:style-name="TableCell54">
            <text:p text:style-name="P55"><text:span text:style-name="T56">Specyfikacja drukarki:</text:span></text:p>
            <text:p text:style-name="P57"><text:span text:style-name="T58">- zamknięta komora robocza o wymiarach: 150x150x150 mm.</text:span></text:p>
            <text:p text:style-name="P59"><text:span text:style-name="T60">- Urządzenie w trakcie pracy nie przekracza 45dB.<text:s/></text:span></text:p>
            <text:p text:style-name="P61"><text:span text:style-name="T62">- Wbudowany moduł Wi-Fi</text:span></text:p>
            <text:p text:style-name="P63"><text:span text:style-name="T64">- wbudowana kamera<text:s/></text:span></text:p>
            <text:p text:style-name="P65"><text:span text:style-name="T66">- W zestawie z fi</text:span><text:span text:style-name="T67">lamentem PLA</text:span></text:p>
            <text:p text:style-name="P68"><text:span text:style-name="T69">-Grubość drukowanej warstwy: 0,1mm-0,4mm,<text:s/></text:span><text:span text:style-name="T70"><text:line-break/></text:span><text:span text:style-name="T71">- Dokładność druku: ± 0,2mm</text:span></text:p>
            <text:p text:style-name="P72"><text:span text:style-name="T73">-<text:s/></text:span><text:span text:style-name="T74">oprogramowanie FlashPrint</text:span></text:p>
            <text:p text:style-name="P75"><text:span text:style-name="T76">- Zestaw 6 filamentów. Średnica filamentu wynosi 1,75 mm, a masa szpuli 330 g</text:span>.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Laptop Lenovo Idea Pad 3-14<text:s/></text:span></text:p>
          </table:table-cell>
          <table:table-cell table:style-name="TableCell87">
            <text:p text:style-name="P88"><text:span text:style-name="T89">- Windows 10</text:span></text:p>
            <text:p text:style-name="P90"><text:span text:style-name="T91">- Procesor Inter<text:s/></text:span><text:span text:style-name="T92">Cove i5-1035G1,</text:span></text:p>
            <text:p text:style-name="P93"><text:span text:style-name="T94">- Grafika Intel UHD Graphics</text:span></text:p>
            <text:p text:style-name="P95"><text:span text:style-name="T96">- Pamięć RAM: 8 GB</text:span></text:p>
            <text:p text:style-name="P97"><text:span text:style-name="T98">- Przekątna ekranu: 14”</text:span></text:p>
            <text:p text:style-name="P99"><text:span text:style-name="T100">- Rozdzielczość: Full HD</text:span></text:p>
          </table:table-cell>
          <table:table-cell table:style-name="TableCell101">
            <text:p text:style-name="P102"><text:span text:style-name="T103">1</text:span></text:p>
          </table:table-cell>
        </table:table-row>
        <table:table-row table:style-name="TableRow104">
          <table:table-cell table:style-name="TableCell105">
            <text:p text:style-name="P106"><text:span text:style-name="T107">3.</text:span></text:p>
          </table:table-cell>
          <table:table-cell table:style-name="TableCell108">
            <text:p text:style-name="P109"><text:span text:style-name="T110">Mikrokontroler Lofi z funkcją robota</text:span></text:p>
          </table:table-cell>
          <table:table-cell table:style-name="TableCell111">
            <text:p text:style-name="P112"><text:span text:style-name="T113">- Pakiet systemu CODEBOX</text:span></text:p>
            <text:p text:style-name="P114"><text:span text:style-name="T115">- Zestaw zawiera: CODEBOX Starter, CODEBOX Drive, CODEBOX TV, Moduł<text:s/></text:span><text:span text:style-name="T116">Bluetooh 4.0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4.<text:s/></text:span></text:p>
          </table:table-cell>
          <table:table-cell table:style-name="TableCell124">
            <text:p text:style-name="P125"><text:span text:style-name="T126">Stacja lutownicza grotowa oraz<text:s/></text:span><text:span text:style-name="T127"><text:line-break/></text:span><text:span text:style-name="T128">z gorącym powietrzem<text:s/></text:span><text:span text:style-name="T129"><text:line-break/></text:span><text:span text:style-name="T130">z akcesoriami</text:span></text:p>
          </table:table-cell>
          <table:table-cell table:style-name="TableCell131">
            <text:p text:style-name="P132"><text:span text:style-name="T133">- W pakiecie znajdują się okulary ochronne oraz komplet podstawowych narzędzi</text:span></text:p>
            <text:p text:style-name="P134"><text:span text:style-name="T135">- Zestaw przygotowany specjalnie do nauki lutowania THT</text:span></text:p>
            <text:p text:style-name="P136"><text:span text:style-name="T137">- Liczne materiały edukacyjne onli</text:span><text:span text:style-name="T138">ne (instrukcje krok po kroku</text:span>)</text:p>
            <text:p text:style-name="P139">-<text:s/><text:span text:style-name="T140">Wsparcie techniczne w języku polskim 5 dni w tygodniu (forum dla uczniów i nauczycieli)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5.</text:span></text:p>
          </table:table-cell>
          <table:table-cell table:style-name="TableCell148">
            <text:p text:style-name="P149"><text:span text:style-name="T150">Gogle ochronne<text:s/></text:span></text:p>
          </table:table-cell>
          <table:table-cell table:style-name="TableCell151">
            <text:p text:style-name="P152"><text:span text:style-name="T153">-Zabezpieczeniu <text:s/>oczu przed uszkodzeniami podczas pracy w laboratorium<text:s/></text:span></text:p>
            <text:p text:style-name="P154"><text:span text:style-name="T155">- Elastyczna oprawa dostosuje gogle do<text:s/></text:span><text:span text:style-name="T156">każdego wieku i rozmiaru.</text:span></text:p>
          </table:table-cell>
          <table:table-cell table:style-name="TableCell157">
            <text:p text:style-name="P158"><text:span text:style-name="T159">4</text:span></text:p>
          </table:table-cell>
        </table:table-row>
        <table:table-row table:style-name="TableRow160">
          <table:table-cell table:style-name="TableCell161">
            <text:p text:style-name="P162"><text:span text:style-name="T163">6.</text:span></text:p>
          </table:table-cell>
          <table:table-cell table:style-name="TableCell164">
            <text:p text:style-name="P165"><text:span text:style-name="T166">Rękawice powlekane gumą<text:s/></text:span></text:p>
          </table:table-cell>
          <table:table-cell table:style-name="TableCell167">
            <text:p text:style-name="P168"><text:span text:style-name="T169">- wykonane z poliestru,</text:span></text:p>
            <text:p text:style-name="P170"><text:span text:style-name="T171">- powlekane spienionym lateksem</text:span></text:p>
            <text:p text:style-name="P172"><text:span text:style-name="T173">- rozmiar 7</text:span></text:p>
          </table:table-cell>
          <table:table-cell table:style-name="TableCell174">
            <text:p text:style-name="P175"><text:span text:style-name="T176">4</text:span></text:p>
          </table:table-cell>
        </table:table-row>
        <table:table-row table:style-name="TableRow177">
          <table:table-cell table:style-name="TableCell178">
            <text:p text:style-name="P179"><text:span text:style-name="T180">7.</text:span></text:p>
          </table:table-cell>
          <table:table-cell table:style-name="TableCell181">
            <text:p text:style-name="P182"><text:span text:style-name="T183">Cyna do lutowania<text:s/></text:span></text:p>
          </table:table-cell>
          <table:table-cell table:style-name="TableCell184">
            <text:p text:style-name="P185"><text:span text:style-name="T186">- Cyna lutownicza z topnikiem o średnicy 0,56 mm w szpuli o masie 100 g.</text:span></text:p>
          </table:table-cell>
          <table:table-cell table:style-name="TableCell187">
            <text:p text:style-name="P188"><text:span text:style-name="T189">2</text:span></text:p>
          </table:table-cell>
        </table:table-row>
        <table:table-row table:style-name="TableRow190">
          <table:table-cell table:style-name="TableCell191">
            <text:p text:style-name="P192"><text:span text:style-name="T193">8.</text:span></text:p>
          </table:table-cell>
          <table:table-cell table:style-name="TableCell194">
            <text:p text:style-name="P195"><text:span text:style-name="T196">Robot dron Tello Edu z<text:s/></text:span><text:span text:style-name="T197">klatą ochronną PGYTECH</text:span></text:p>
          </table:table-cell>
          <table:table-cell table:style-name="TableCell198">
            <text:p text:style-name="P199"><text:span text:style-name="T200">W skład zestawy wchodzą:<text:s/></text:span></text:p>
            <text:p text:style-name="P201"><text:span text:style-name="T202">- Robot typu dron,<text:s/></text:span></text:p>
            <text:p text:style-name="P203"><text:span text:style-name="T204">- Klatka ochronna do drona,</text:span>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p text:style-name="P210"><text:span text:style-name="T211">9.</text:span></text:p>
          </table:table-cell>
          <table:table-cell table:style-name="TableCell212">
            <text:p text:style-name="P213"><text:span text:style-name="T214"><text:s/>Aparat cyfrowy<text:s/></text:span><text:span text:style-name="T215"><text:line-break/></text:span><text:span text:style-name="T216">z funkcją kamery przenośnej podstawowy CANON EOS2000D</text:span></text:p>
          </table:table-cell>
          <table:table-cell table:style-name="TableCell217">
            <text:p text:style-name="P218"><text:span text:style-name="T219">W skład zestawy wchodzą:<text:s/></text:span></text:p>
            <text:p text:style-name="P220"><text:span text:style-name="T221"><text:s/>- aparat cyfrowy z funkcją kamery przenośnej<text:s/></text:span><text:span text:style-name="T222">podstawowy,<text:s/></text:span></text:p>
            <text:p text:style-name="P223"><text:span text:style-name="T224"><text:s/>- akcesoria do aparatu karta pamięci 64GB<text:s/></text:span><text:span text:style-name="T225"><text:line-break/></text:span><text:span text:style-name="T226">(Sandisk ultra, micro SDHC/SDXC,<text:s/></text:span><text:span text:style-name="T227"><text:line-break/></text:span><text:span text:style-name="T228"><text:s/>- torba na aparat (Camrock Cube R10)</text:span></text:p>
          </table:table-cell>
          <table:table-cell table:style-name="TableCell229">
            <text:p text:style-name="P230"><text:span text:style-name="T231">1</text:span></text:p>
          </table:table-cell>
        </table:table-row>
        <table:table-row table:style-name="TableRow232">
          <table:table-cell table:style-name="TableCell233">
            <text:p text:style-name="P234"><text:span text:style-name="T235">10.</text:span></text:p>
          </table:table-cell>
          <table:table-cell table:style-name="TableCell236">
            <text:p text:style-name="P237"><text:span text:style-name="T238">Statyw do aparatu ST-520 WT-352OP</text:span></text:p>
          </table:table-cell>
          <table:table-cell table:style-name="TableCell239">
            <text:p text:style-name="P240"><text:span text:style-name="T241">- Maksymalna wysokość pracy to 146 cm,</text:span></text:p>
            <text:p text:style-name="P242"><text:span text:style-name="T243">- Minimalna wysokość przy złożonych nogach to 5</text:span><text:span text:style-name="T244">8 cm</text:span></text:p>
            <text:p text:style-name="P245"><text:span text:style-name="T246">- Złożony statyw mierzy 60 cm</text:span></text:p>
            <text:p text:style-name="P247"><text:span text:style-name="T248">- Głowica o płynnym przesuwie 360 stopni<text:s/></text:span></text:p>
            <text:p text:style-name="P249"><text:span text:style-name="T250"><text:s/>-Głowica blokuje się pod kątem 90 stopni<text:s/></text:span></text:p>
            <text:p text:style-name="P251"><text:span text:style-name="T252">- Wygodna rączka sterująca oraz nóżki z materiałem antypoślizgowym</text:span></text:p>
            <text:p text:style-name="P253"/>
          </table:table-cell>
          <table:table-cell table:style-name="TableCell254">
            <text:p text:style-name="P255"><text:span text:style-name="T256">1</text:span></text:p>
          </table:table-cell>
        </table:table-row>
        <table:table-row table:style-name="TableRow257">
          <table:table-cell table:style-name="TableCell258">
            <text:p text:style-name="P259"><text:span text:style-name="T260">11.</text:span></text:p>
          </table:table-cell>
          <table:table-cell table:style-name="TableCell261">
            <text:p text:style-name="P262"><text:span text:style-name="T263">Mikroport do aparatu BOYA BY – WM4 PRO K1<text:s/></text:span></text:p>
          </table:table-cell>
          <table:table-cell table:style-name="TableCell264">
            <text:p text:style-name="P265"><text:span text:style-name="T266">- budżetowy<text:s/></text:span><text:span text:style-name="T267">bezprzewodowy system transmisji dźwięku pracujący w częstotliwości cyfrowej 2.4</text:span></text:p>
            <text:p text:style-name="P268"><text:span text:style-name="T269"><text:s/>- Zestaw składa się z nadajnika, dwukanałowego odbiornika i dookólnego mikrofonu lavalier</text:span></text:p>
            <text:p text:style-name="P270"><text:span text:style-name="T271">- Boya BY-WM4 PRO K1 działa na wolnym od zakłóceń widmie 2.4 GHz i zapewnia zasięg do</text:span><text:span text:style-name="T272"><text:s/>60 metrów</text:span></text:p>
          </table:table-cell>
          <table:table-cell table:style-name="TableCell273">
            <text:p text:style-name="P274"><text:span text:style-name="T275">1</text:span></text:p>
          </table:table-cell>
        </table:table-row>
        <table:table-row table:style-name="TableRow276">
          <table:table-cell table:style-name="TableCell277">
            <text:p text:style-name="P278"><text:span text:style-name="T279">12.</text:span></text:p>
          </table:table-cell>
          <table:table-cell table:style-name="TableCell280">
            <text:p text:style-name="P281"><text:span text:style-name="T282">Mikrofon kardioidalny BOYA BY-MM1</text:span></text:p>
          </table:table-cell>
          <table:table-cell table:style-name="TableCell283">
            <text:p text:style-name="P284"><text:span text:style-name="T285">- mikrofon kierunkowy</text:span></text:p>
            <text:p text:style-name="P286"><text:span text:style-name="T287">- przeznaczony do smartfonów, kamer, aparatów i komputerów</text:span></text:p>
            <text:p text:style-name="P288"><text:span text:style-name="T289">- Podłączenie przy pomocy standardowych kabli TRS/TRRS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<text:span text:style-name="T296">13.</text:span></text:p>
          </table:table-cell>
          <table:table-cell table:style-name="TableCell297">
            <text:p text:style-name="P298"><text:span text:style-name="T299">Gimbal do aparatu standard MINI - P</text:span></text:p>
          </table:table-cell>
          <table:table-cell table:style-name="TableCell300">
            <text:p text:style-name="P301"><text:span text:style-name="T302">MOZA Mini-P to składany,<text:s/></text:span><text:span text:style-name="T303">wszechstronny i łatwy w użyciu 3-osiowy stabilizator kompatybilny z wieloma urządzeniami, takimi jak smartfony, aparaty fotograficzne, aparaty kompaktowe i lekkie aparaty bez luster.</text:span></text:p>
          </table:table-cell>
          <table:table-cell table:style-name="TableCell304">
            <text:p text:style-name="P305"><text:span text:style-name="T306">1</text:span></text:p>
          </table:table-cell>
        </table:table-row>
        <table:table-row table:style-name="TableRow307">
          <table:table-cell table:style-name="TableCell308">
            <text:p text:style-name="P309"><text:span text:style-name="T310">14.</text:span></text:p>
          </table:table-cell>
          <table:table-cell table:style-name="TableCell311">
            <text:p text:style-name="P312"><text:span text:style-name="T313">Zestaw oświetleniowy na 1 żarówkę<text:s/></text:span></text:p>
          </table:table-cell>
          <table:table-cell table:style-name="TableCell314">
            <text:p text:style-name="P315"><text:span text:style-name="T316"><text:s/>- W zestawie statyw oświetleni</text:span><text:span text:style-name="T317">owy ze średnica głowicy 16 mm<text:s/></text:span></text:p>
            <text:p text:style-name="P318"><text:span text:style-name="T319">- Zakres pracy statywu 72 - 230 cm z dwoma sekcjami teleskopowymi<text:s/></text:span></text:p>
            <text:p text:style-name="P320"><text:span text:style-name="T321">- Oprawa softbox 50x70 cm na 1 żarówkę E27<text:s/></text:span></text:p>
            <text:p text:style-name="P322"><text:span text:style-name="T323">- Głowica oprawy jest ruchoma, pozwala na zmianę kąta świecenia<text:s/></text:span></text:p>
            <text:p text:style-name="P324"><text:span text:style-name="T325">-W zestawie 1 żarówka światła stałego o mocy pobi</text:span><text:span text:style-name="T326">erania 85W (moc ekwiwalent 400W)<text:s/></text:span></text:p>
            <text:p text:style-name="P327"><text:span text:style-name="T328">- Temperatura barowa 5500K.</text:span>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p text:style-name="P334"><text:span text:style-name="T335">15.</text:span></text:p>
          </table:table-cell>
          <table:table-cell table:style-name="TableCell336">
            <text:p text:style-name="P337"><text:span text:style-name="T338">Zestaw okularów Class-VR - standard</text:span></text:p>
          </table:table-cell>
          <table:table-cell table:style-name="TableCell339">
            <text:p text:style-name="P340"><text:span text:style-name="T341">- 4 sztuki</text:span></text:p>
            <text:p text:style-name="P342"><text:span text:style-name="T343">- wyświetlacz o rozdzielczości 5,5” 2560x1440</text:span></text:p>
            <text:p text:style-name="P344"><text:span text:style-name="T345">- czterordzeniowy procesor ARM Cortex – A 17100</text:span></text:p>
            <text:p text:style-name="P346"><text:span text:style-name="T347">- stopniowe pole widzenia,</text:span></text:p>
            <text:p text:style-name="P348"><text:span text:style-name="T349">- przedni aparat<text:s/></text:span></text:p>
            <text:p text:style-name="P350"/>
          </table:table-cell>
          <table:table-cell table:style-name="TableCell351">
            <text:p text:style-name="P352"><text:span text:style-name="T353">1</text:span></text:p>
          </table:table-cell>
        </table:table-row>
        <table:table-row table:style-name="TableRow354">
          <table:table-cell table:style-name="TableCell355">
            <text:p text:style-name="P356"><text:span text:style-name="T357">16.</text:span></text:p>
          </table:table-cell>
          <table:table-cell table:style-name="TableCell358">
            <text:p text:style-name="P359"><text:span text:style-name="T360">Licencja dostępu do portalu wirtualnych lekcji<text:s/></text:span></text:p>
          </table:table-cell>
          <table:table-cell table:style-name="TableCell361">
            <text:p text:style-name="P362"><text:span text:style-name="T363">- licencja na 3 lata</text:span></text:p>
            <text:p text:style-name="P364"><text:span text:style-name="T365">- portal zawierający 14 modułów dydaktycznych<text:s/></text:span></text:p>
          </table:table-cell>
          <table:table-cell table:style-name="TableCell366">
            <text:p text:style-name="P367"><text:span text:style-name="T368">1</text:span></text:p>
          </table:table-cell>
        </table:table-row>
      </table:table>
      <text:p text:style-name="P369"/>
      <text:p text:style-name="P370"/>
      <text:list text:style-name="LFO1" text:continue-numbering="true">
        <text:list-item>
          <text:p text:style-name="P371"><text:span text:style-name="T372">Kryteria wyboru</text:span><text:span text:style-name="T373">:<text:s/></text:span><text:span text:style-name="T374">cena -100%.</text:span></text:p>
        </text:list-item>
      </text:list>
      <text:p text:style-name="P375"><text:s text:c="6"/>Zasady oceny oferty:</text:p>
      <text:p text:style-name="P376"><text:s text:c="6"/>Oferty będą ocenianie w salki stupunktowej, według wzoru:</text:p>
      <text:p text:style-name="P377"/>
      <text:p text:style-name="P378"><text:span text:style-name="T379"><text:s text:c="6"/></text:span><text:span text:style-name="T380">C= (C min/C of.por.) x 100</text:span><text:span text:style-name="T381">, gdzie:</text:span></text:p>
      <text:p text:style-name="P382"><text:span text:style-name="T383"><text:s text:c="6"/>C</text:span><text:span text:style-name="T384"><text:s/>– punkty za cenę</text:span></text:p>
      <text:p text:style-name="P385"><text:span text:style-name="T386"><text:s text:c="6"/>C min</text:span><text:span text:style-name="T387"><text:s/>– najniższa całkowita cena wg załącznika nr 1 spośród wszystkich ofert,</text:span></text:p>
      <text:p text:style-name="P388"><text:span text:style-name="T389"><text:s text:c="6"/>C of. por.</text:span><text:span text:style-name="T390"><text:s/>– zaoferowana całkowita cena wg załącznika nr 1 w ofercie porównywanej,</text:span></text:p>
      <text:p text:style-name="P391"/>
      <text:list text:style-name="LFO1" text:continue-numbering="true">
        <text:list-item>
          <text:p text:style-name="P392">Oferta musi być<text:s/>napisana w języku polskim i podpisana przez osobę upoważnioną do reprezentowania firmy na zewnątrz.</text:p>
        </text:list-item>
      </text:list>
      <text:p text:style-name="P393"/>
      <text:list text:style-name="LFO1" text:continue-numbering="true">
        <text:list-item>
          <text:p text:style-name="P394">Oferta, która przedstawia najkorzystniejszy bilans (maksymalna liczba przyznanych punktów w oparciu o ustalone kryteria) zostanie uznana z najkorzystniejszą, pozostałe oferty zostaną sklasyfikowane zgodnie z ilością uznanych punktów. Realizacja zamówienia zostanie powierzona Wykonawcy, który uzyska największą ilość punktów.<text:s/></text:p>
        </text:list-item>
      </text:list>
      <text:p text:style-name="P395"/>
      <text:list text:style-name="LFO1" text:continue-numbering="true">
        <text:list-item>
          <text:p text:style-name="P396">Jeżeli wybór oferty najkorzystniejszej będzie nie możliwy ze względu na to, że dwie<text:s/>lub więcej ofert przedstawi taki sam bilans ceny, Zamawiający wezwie Wykonawców, którzy złożyli te oferty, do złożenia w terminie określonym przez Zamawiającego ofert dodatkowych. Wykonawcy składający oferty dodatkowe nie mogą zaoferować cen wyższych niż<text:s/>zaoferowane w złożonych ofertach.</text:p>
        </text:list-item>
      </text:list>
      <text:p text:style-name="P397"/>
      <text:p text:style-name="P398">Uwaga! Wszystkie kwoty wskazane w formularzu oferty należy podać w zaokrągleniu do pełnych groszy (do dwóch miejsc po przecinku) zgodnie z zasadą, że końcówki poniżej 0,5 grosza pomija się, a końcówki powyżej 0,5 grosza zaokrągla się do 1 grosza.<text:s/></text:p>
      <text:p text:style-name="P399"/>
      <text:list text:style-name="LFO1" text:continue-numbering="true">
        <text:list-item>
          <text:p text:style-name="P400"><text:span text:style-name="T401">Oświadczenia i zapewnienia wykonawcy</text:span><text:span text:style-name="T402">.</text:span></text:p>
        </text:list-item>
      </text:list>
      <text:p text:style-name="P403">Wykonawca oświadcza, że posiada odpowiednią wiedzę, doświadczenie i dysponuje stosowną bazą do wykonywania przedmiotu umowy – oświadczenie o spełnianiu warunków (załącznik nr 3)</text:p>
      <text:p text:style-name="P404"/>
      <text:list text:style-name="LFO1" text:continue-numbering="true">
        <text:list-item>
          <text:p text:style-name="P405">Zamawiający, po otwarciu ofert dokona ich oceny a następnie zbada czy Wykonawca, <text:s/>którego oferta została oceniona jako najkorzystniejsza, nie podlega wykluczeniu oraz spełnia warunki udziału w postępowaniu.</text:p>
        </text:list-item>
      </text:list>
      <text:p text:style-name="P406"/>
      <text:list text:style-name="LFO1" text:continue-numbering="true">
        <text:list-item>
          <text:p text:style-name="P407">Zamawiający może wykluczyć Wykonawcę na każdym etapie postępowania.<text:s/></text:p>
        </text:list-item>
      </text:list>
      <text:p text:style-name="P408"><text:s text:c="5"/></text:p>
      <text:list text:style-name="LFO1" text:continue-numbering="true">
        <text:list-item>
          <text:p text:style-name="P409"><text:span text:style-name="T410">Termin złożenia oferty:<text:s/></text:span><text:span text:style-name="T411">7 grudnia 2020r. <text:s/>do godz. 10</text:span><text:span text:style-name="T412">.00</text:span></text:p>
        </text:list-item>
      </text:list>
      <text:p text:style-name="Akapitzlistą"/>
      <text:list text:style-name="LFO1" text:continue-numbering="true">
        <text:list-item>
          <text:p text:style-name="P413">Termin realizacji zamówienia: do 17 grudnia 2021<text:s/></text:p>
        </text:list-item>
      </text:list>
      <text:p text:style-name="P414"><text:s text:c="14"/></text:p>
      <text:list text:style-name="LFO1" text:continue-numbering="true">
        <text:list-item>
          <text:p text:style-name="P415"><text:span text:style-name="T416">Miejsce łożenia oferty:<text:s/></text:span><text:a xlink:href="https://platformazakupowa.pl/pn/sp_lwowekslaski" office:target-frame-name="_top" xlink:show="replace"><text:span text:style-name="T417">https://platformazakupowa.pl/pn/sp_lwowekslaski</text:span></text:a><text:span text:style-name="T418"><text:s/></text:span></text:p>
        </text:list-item>
      </text:list>
      <text:p text:style-name="P419"><text:s text:c="4"/></text:p>
      <text:list text:style-name="LFO1" text:continue-numbering="true">
        <text:list-item>
          <text:p text:style-name="P420"><text:span text:style-name="T421">Forma składania oferty:</text:span><text:span text:style-name="T422"><text:s/>Oferty należy składać w wersji elektronicznej za pośrednictwem dedykowanej platformy<text:s/></text:span><text:span text:style-name="T423">poprzez wypełnienie poszczególnych pól</text:span><text:span text:style-name="T424">.<text:s/></text:span></text:p>
        </text:list-item>
      </text:list>
      <text:p text:style-name="P425"/>
      <text:p text:style-name="P426"><text:span text:style-name="T427"><text:s text:c="10"/></text:span><text:span text:style-name="T428">Uwaga. Ofert, które wpłyną do Zamawiającego za pośrednictwem polskiej placówki operatora publicznego lub innej firmy k</text:span><text:span text:style-name="T429">urierskiej oraz po wyznaczonym w niniejszym zapytania terminie składania ofert – nie będą rozpatrywane.</text:span></text:p>
      <text:p text:style-name="P430"/>
      <text:list text:style-name="LFO1" text:continue-numbering="true">
        <text:list-item>
          <text:p text:style-name="P431">Do oferty należy dołączyć wszystkie wymagane w postępowaniu dokumenty tj. oferta wykonawcy (zał. nr 1), formularz ofertowy (zał. nr 2), oświadczenie (zał. nr 3)<text:s/></text:p>
        </text:list-item>
      </text:list>
      <text:p text:style-name="P432"/>
      <text:list text:style-name="LFO1" text:continue-numbering="true">
        <text:list-item>
          <text:p text:style-name="P433">Zamawiający nie dopuszcza <text:s/>możliwości składania ofert częściowych.</text:p>
        </text:list-item>
      </text:list>
      <text:p text:style-name="P434"/>
      <text:list text:style-name="LFO1" text:continue-numbering="true">
        <text:list-item>
          <text:p text:style-name="P435">Osobą do kontaktu z Wykonawcami <text:s/>jest: - Jacek Szawłowski – kierownik gospodarczy ZPEW,<text:s/></text:p>
        </text:list-item>
      </text:list>
      <text:p text:style-name="P436"><text:s text:c="9"/>e-mail: jacek.szawlowski@zpew.powiatlwowecki.pl</text:p>
      <text:p text:style-name="P437"/>
      <text:list text:style-name="LFO1" text:continue-numbering="true">
        <text:list-item>
          <text:p text:style-name="P438">Zamawiający odrzuci ofertę,<text:s/>która nie spełnia wymagań określonych w zapytaniu ofertowym.</text:p>
        </text:list-item>
      </text:list>
      <text:p text:style-name="P439"/>
      <text:list text:style-name="LFO1" text:continue-numbering="true">
        <text:list-item>
          <text:p text:style-name="P440">Zamawiający udzieli zamówienia Wykonawcy, którego oferta odpowiada wszystkim wymaganiom przedstawionym w zapytaniu ofertowym i przedstawi najkorzystniejszą ofertę w oparciu o kryteria określone<text:s/>w zapytaniu ofertowym.</text:p>
        </text:list-item>
      </text:list>
      <text:p text:style-name="P441"/>
      <text:list text:style-name="LFO1" text:continue-numbering="true">
        <text:list-item>
          <text:p text:style-name="P442">W toku badania i oceny ofert Zamawiający poprawi oczywiste omyłki pisarskie<text:s/><text:line-break/>i rachunkowe z uwzględnieniem konsekwencji rachunkowych dokonanych poprawek oraz inne nieistotne omyłki.<text:s/></text:p>
        </text:list-item>
      </text:list>
      <text:p text:style-name="P443"/>
      <text:list text:style-name="LFO1" text:continue-numbering="true">
        <text:list-item>
          <text:p text:style-name="P444">W przypadku gdy oferta jest najkorzystniejsza cenowo Zamawiający wzywa Oferenta, który w raz z drukiem oferty nie złożył wymaganych oświadczeń lub dokumentów do ich uzupełnienia w wyznaczonym terminie.</text:p>
        </text:list-item>
      </text:list>
      <text:p text:style-name="P445"/>
      <text:list text:style-name="LFO1" text:continue-numbering="true">
        <text:list-item>
          <text:p text:style-name="P446">W przypadku jeżeli Oferent, którego oferta zostanie wybrana nie podpisze umowy<text:s/><text:line-break/>w terminie wyznaczonym przez Zamawiającego, Zamawiający będzie uprawniony do wyboru oferty najkorzystniejszej spośród pozostałych złożonych ofert.</text:p>
        </text:list-item>
      </text:list>
      <text:p text:style-name="P447"/>
      <text:p text:style-name="P448"/>
      <text:list text:style-name="LFO1" text:continue-numbering="true">
        <text:list-item>
          <text:p text:style-name="P449">Zamawiający powiadomi Wykonawców o wyniku postępowania.<text:s/></text:p>
        </text:list-item>
      </text:list>
      <text:p text:style-name="P450"/>
      <text:list text:style-name="LFO1" text:continue-numbering="true">
        <text:list-item>
          <text:p text:style-name="P451">W uzasadnionych przypadkach Zamawiający dopuszcza unieważnienie<text:s/>postępowania.</text:p>
        </text:list-item>
      </text:list>
      <text:p text:style-name="P452"/>
      <text:p text:style-name="P453">Przed upływem terminu składania ofert Zamawiający może zmienić lub odwołać warunki postępowania bez podania przyczyny. Zamawiający zastrzega sobie prawo odwołania postępowania bez podania przyczyny. Informację o dokonanej zamianie lub odwołaniu Zamawiający zamieści na stronie internetowej, na której publikowane jest ogłoszenie o postępowaniu.</text:p>
      <text:p text:style-name="P454"><text:span text:style-name="T455"><text:s text:c="5"/></text:span></text:p>
      <text:p text:style-name="P456"/>
      <text:list text:style-name="LFO1" text:continue-numbering="true">
        <text:list-item>
          <text:p text:style-name="P457">Wybranemu Wykonawcy Zamawiający wyznaczy termin podpisania umowy na realizacje zamówienia. <text:s/>Wzór umowy (zał. nr 4)</text:p>
        </text:list-item>
      </text:list>
      <text:p text:style-name="P458">UWAGA!</text:p>
      <text:p text:style-name="P459">Szczegółowe rozpoznanie<text:s/>tematu w zakresie przygotowania oferty leży po stronie Wykonawców, wykonawca w ofercie winien przewidzieć i skalkulować wszystkie czynności niezbędne do prawidłowego i kompletnego wykonania przedmiotu zamówienia.<text:s/></text:p>
      <text:p text:style-name="P460"/>
      <text:p text:style-name="P461"/>
      <text:p text:style-name="P462">Informacja dotycząca RODO</text:p>
      <text:list text:style-name="LFO3" text:continue-numbering="true">
        <text:list-item>
          <text:p text:style-name="P463">Zgodnie z art.<text:s/>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:</text:p>
        </text:list-item>
        <text:list-item>
          <text:p text:style-name="P464">Administratorem Pani/Pana danych osobowych jest Dyrektor Zespołu Placówek Edukacyjno-Wychowawczych , którego siedziba znajduje się w Lwówku Śląskim przy ul. Parkowej <text:s/>9.</text:p>
        </text:list-item>
        <text:list-item>
          <text:p text:style-name="P465">Administrator danych wyznaczył Inspektora Ochrony Danych, z którym można kontaktować się listownie na adres Administratora, telefonicznie 75 7823650 lub drogą mailową:<text:s/><text:a xlink:href="mailto:rodo@powiatlwowecki.pl" office:target-frame-name="_top" xlink:show="replace"><text:span text:style-name="Hiperłącze">rodo@powiatlwowecki.pl</text:span></text:a></text:p>
        </text:list-item>
        <text:list-item>
          <text:p text:style-name="P466">Administrator będzie przetwarzać Pani/Pana dane na podstawie art. 6 ust. 1 lit. b i c RODO w celu związanym z postępowaniem o udzielenie zamówienia publicznego.<text:s/></text:p>
        </text:list-item>
        <text:list-item>
          <text:p text:style-name="P467">Odbiorcami Pani/Pana danych osobowych będą podmioty upoważnione na podstawie przepisów prawa, Instytucja Zarządzająca oraz Beneficjent wiodący Projektu Powiat Lwówecki. Ponadto mogą być one ujawniane podmiotom, z którymi Administrator zawarł umowy na świadczenie usług serwisowych dla systemów informatycznych wykorzystywanych przy ich przetwarzaniu oraz świadczenia usługi serwera mailowego.</text:p>
        </text:list-item>
        <text:list-item>
          <text:p text:style-name="P468">Posiada Pani/Pan następujące prawa:</text:p>
          <text:list text:continue-numbering="true">
            <text:list-item>
              <text:p text:style-name="P469">prawo dostępu do treści swoich danych – art. 15 RODO;</text:p>
            </text:list-item>
            <text:list-item>
              <text:p text:style-name="P470">prawo do sprostowania danych – art. 16 RODO;</text:p>
            </text:list-item>
            <text:list-item>
              <text:p text:style-name="P471">prawo do usunięcia danych – art. 17 RODO;</text:p>
            </text:list-item>
            <text:list-item>
              <text:p text:style-name="P472">prawo do ograniczenia przetwarzania – art. 18 RODO;</text:p>
            </text:list-item>
            <text:list-item>
              <text:p text:style-name="P473">prawo do przenoszeni danych – art. 20 RODO;</text:p>
            </text:list-item>
            <text:list-item>
              <text:p text:style-name="P474">prawo do sprzeciwu – art. 21 RODO.</text:p>
            </text:list-item>
          </text:list>
        </text:list-item>
        <text:list-item>
          <text:p text:style-name="P475">Ograniczenia do korzystania z praw w związku z art. 8a ust. 2 i 4 oraz art. 97 ust. 1a ustawy Prawo zamówień publicznych:</text:p>
          <text:list text:continue-numbering="true">
            <text:list-item>
              <text:p text:style-name="P476">w przypadku gdy wykonanie obowiązków, o których mowa w art. 15 ust. 1-3 RODO, wymagałoby<text:s/>niewspółmiernie dużego wysiłku, Zamawiający może żądać od osoby, której dane dotyczą, wskazania dodatkowych informacji mających na celu sprecyzowania żądania, w szczególności podanie nazwy lub daty postępowania <text:s/>o udzielenie zamówienia publicznego lub konkursu;</text:p>
            </text:list-item>
            <text:list-item>
              <text:p text:style-name="P477">wystąpienie z żądaniem, o którym mowa w art. 18 ust. 1 RODO, nie ogranicza przetwarzania danych osobowych do czasu zakończenia postępowania o udzielenie zamówienia publicznego.</text:p>
            </text:list-item>
          </text:list>
        </text:list-item>
        <text:list-item>
          <text:p text:style-name="P478">Posiada Pani/Pan ma prawo wniesienia skargi do organu nadzorczego zajmującego się ochroną danych osobowych: Prezes Urzędu Ochrony Danych Osobowych (PUODO); Adres: Stawki 2, 00-193 Warszawa; Telefon: 22 531 03 00.</text:p>
        </text:list-item>
        <text:list-item>
          <text:p text:style-name="P479">Pani/Pana dane, nie będą przetwarzane w sposób zautomatyzowany w tym również w formie profilowania.</text:p>
        </text:list-item>
        <text:list-item>
          <text:p text:style-name="P480">Podanie danych osobowych w zakresie wymaganym prawem jest obligatoryjne. Konsekwencją niepodania tych danych będzie brak możliwości realizacji wniosku, udziału w przetargu lub zawarcia umowy. W pozostałych przypadkach podanie danych jest dobrowolne a zgoda na ich przetwarzania może zostać cofnięta w dowolnym momencie bez wpływu na zgodność z prawem przetwarzania, którego dokonano na podstawie zgody sprzed jej cofnięcia (kontakt listowny na adres Administratora bądź na adres e-mail:<text:s/><text:a xlink:href="mailto:rodo@powiatlwowecki.pl" office:target-frame-name="_top" xlink:show="replace"><text:span text:style-name="Hiperłącze">rodo@powiatlwowecki.pl</text:span></text:a></text:p>
        </text:list-item>
        <text:list-item>
          <text:p text:style-name="P481">Pani/Pana dane osobowe pozyskane w związku z prowadzeniem przedmiotowego postępowania o udzielenie zamówienia będą przechowywane, zgodnie z art. 97 ust. 1 ustawy Pzp, przez okres 4 lat od dnia zakończenia postępowania o udzielenie zamówienia, a jeżeli czas trwania umowy przekracza 4 lata, okres przechowywania obejmuje cały czas trwania umowy. W przypadku zawarcia umowy w sprawie zamówienia publicznego, dane osobowe będą przetwarzane do upływu okresu przedawnienia roszczeń wynikających z umowy w sprawie zamówienia publicznego.</text:p>
        </text:list-item>
      </text:list>
      <text:p text:style-name="P482">Załączniki:<text:s/></text:p>
      <text:p text:style-name="P483">zał. nr 1- oferta wykonawcy;</text:p>
      <text:p text:style-name="P484">zał. nr 2 – formularz ofertowy;</text:p>
      <text:p text:style-name="P485">zał. nr 3 – oświadczenie;</text:p>
      <text:p text:style-name="P486">zał. nr 4 – wzór umowy;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<text:s/></text:span>ZATWIERDZAM</text:p>
      <text:p text:style-name="P495">Dyrektor ZPEW<text:s/></text:p>
      <text:p text:style-name="P496">Marek sokołowski<text:s/></text:p>
      <text:p text:style-name="P497">/-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 style:use-window-font-color="true"/>
    </style:style>
    <style:style style:name="WW_CharLFO3LVL2" style:family="text">
      <style:text-properties fo:font-weight="normal" style:font-weight-asian="normal" style:font-weight-complex="bold" style:use-window-font-color="true"/>
    </style:style>
    <style:style style:name="WW_CharLFO3LVL3" style:family="text">
      <style:text-properties fo:font-weight="normal" style:font-weight-asian="normal" style:font-weight-complex="bold"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5T12:38:00Z</meta:creation-date>
    <dc:date>2021-11-30T10:36:00Z</dc:date>
    <meta:template xlink:href="Normal" xlink:type="simple"/>
    <meta:editing-cycles>10</meta:editing-cycles>
    <meta:editing-duration>PT25080S</meta:editing-duration>
    <meta:document-statistic meta:page-count="1" meta:paragraph-count="27" meta:word-count="1996" meta:character-count="13951" meta:row-count="99" meta:non-whitespace-character-count="11982"/>
  </office:meta>
</office:document-meta>
</file>