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8edd5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8edd5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8edd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3cf563" officeooo:paragraph-rsid="0028edd5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officeooo:rsid="002d0369"/>
    </style:style>
    <style:style style:name="T7" style:family="text">
      <style:text-properties style:font-name-complex="Times New Roman"/>
    </style:style>
    <style:style style:name="T8" style:family="text">
      <style:text-properties officeooo:rsid="003cf563" style:font-name-complex="Times New Roman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Załącznik nr <text:span text:style-name="T6">7</text:span> do SIWZ</text:p>
      <text:p text:style-name="P9">Załącznik Nr ... do oferty</text:p>
      <text:p text:style-name="P7"/>
      <text:p text:style-name="P7"/>
      <text:p text:style-name="P7">ZOBOWIĄZANIE PODMIOTU TRZECIEGO DO ODDANIA DO DYSPOZYCJI WYKONAWCY NIEZBĘDNYCH ZASOBÓW NA OKRES KORZYSTANIA Z NICH PRZY WYKONYWANIU ZAMÓWIENIA</text:p>
      <text:p text:style-name="P7"/>
      <text:p text:style-name="P2"><text:span text:style-name="T1">Podmiot trzeci: </text:span><text:span text:style-name="T4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2"><text:span text:style-name="T1">reprezentowany przez</text:span><text:span text:style-name="T2">: </text:span><text:span text:style-name="T4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5"/>
      <text:p text:style-name="P5">Na potrzeby postępowania o udzielenie zamówienia publicznego pn.: </text:p>
      <text:p text:style-name="P16"/>
      <text:p text:style-name="P8"><text:span text:style-name="T8">Nadzór autorski i objęcie opieką serwisową Zintegrowanego Systemu Informatycznego AMMS / Infomedica - z</text:span><text:span text:style-name="T7">nak: DZP – </text:span><text:span text:style-name="T8">1</text:span><text:span text:style-name="T7">/20</text:span><text:span text:style-name="T8">20</text:span><text:span text:style-name="T7">)</text:span></text:p>
      <text:p text:style-name="P3"><text:span text:style-name="T2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2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<text:soft-page-break/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2) Sposób wykorzystania w/w zasobów będzie następujący:</text:p>
      <text:p text:style-name="P4">..........................................................................................................................</text:p>
      <text:p text:style-name="P4"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10">…………….……...............................</text:p>
      <text:p text:style-name="P12">(miejscowość, data)</text:p>
      <text:p text:style-name="P11"><text:tab/><text:tab/><text:tab/><text:tab/><text:tab/><text:tab/><text:tab/>…………………………………………</text:p>
      <text:p text:style-name="P13">(podpis osoby upoważnionej) <text:span text:style-name="T3">*</text:span></text:p>
      <text:p text:style-name="P6"/>
      <text:p text:style-name="P2"><text:span text:style-name="T3">* Dokument może być podpisany kwalifikowanym podpisem elektronicznym przez podmiot udostępniający wykonawcy zasoby lub może być podpisany podpisem własnoręcznym i przekazany w elektronicznej kopii dokumentu potwierdzonej za zgodność z oryginałem kwalifikowanym podpisem elektronicznym przez podmiot udostępniający wykonawcy zasoby</text:span><text:span text:style-name="T5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paragraph-properties fo:margin-top="0.423cm" fo:margin-bottom="0cm" loext:contextual-spacing="false" style:line-height-at-least="0.176cm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fo:font-weight="bold" style:letter-kerning="true" style:font-name-asian="Arial Unicode MS" style:font-family-asian="'Arial Unicode MS'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8pt" fo:language="pl" fo:country="PL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endnote_20_text" style:display-name="endnote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20-01-08T10:39:16.234000000</dc:date>
    <meta:editing-cycles>30</meta:editing-cycles>
    <meta:editing-duration>PT23M54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3" meta:word-count="219" meta:character-count="3036" meta:non-whitespace-character-count="2830"/>
  </office:meta>
</office:document-meta>
</file>