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Akapitzlistą" style:list-style-name="LFO2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family="paragraph">
      <style:paragraph-properties fo:text-align="end"/>
      <style:text-properties style:font-name="Times New Roman"/>
    </style:style>
    <style:style style:name="P35" style:parent-style-name="Akapitzlistą" style:family="paragraph">
      <style:paragraph-properties fo:text-align="en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><text:bookmark-end text:name="_Hlk108012889"/>OŚWIADCZENIE DLA POSTĘPOWAŃ PONIŻEJ PROGU UNIJNEGO</text:p>
      <text:p text:style-name="P16">Dotyczy postępowania o udzielenie zamówienia publicznego na:</text:p>
      <text:p text:style-name="P17"><text:span text:style-name="T18">”</text:span><text:span text:style-name="T19"><text:s/></text:span><text:bookmark-start text:name="_Hlk132269176"/><text:span text:style-name="T20">Zakup sprzętu komputerowego, urządzeń sieciowych oraz urządzeń do wykonywania i magazynowania kopii bezpieczeństwa wraz z oprogramowaniem, oprogramowanie do zarządzania zasoba</text:span><text:span text:style-name="T21">mi i procesami it na potrzeby projektu "Cyfrowa Gmina”</text:span><text:bookmark-end text:name="_Hlk132269176"/></text:p>
      <text:p text:style-name="P22">nr postępowania: ZP.271.11.2023</text:p>
      <text:p text:style-name="P23">JA/MY:_______________________________________________________________________</text:p>
      <text:p text:style-name="P24">(imię i nazwisko osoby/osób upoważnionej/-nych do reprezentowania)</text:p>
      <text:p text:style-name="P25">działając w imieniu i na<text:s/>rzecz:</text:p>
      <text:p text:style-name="P26">_______________________________________________________________________</text:p>
      <text:p text:style-name="P27">(nazwa wykonawcy/wykonawcy wspólnie ubiegającego się o udzielenie zamówienia/podmiotu udostępniającego zasoby)</text:p>
      <text:p text:style-name="P28">W związku z art. 7 ust. 1 ustawy z 13 kwietnia 2022 r. o<text:s/>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9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0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1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2">jest* / nie jest* jednostką dominującą wykonawcy w<text:s/>rozumieniu art. 3 ust. 1 pkt 37 ustawy z 29 września 1994 r. o rachunkowości (tekst jedn.: Dz.U. z 2021 r. poz. 217 ze zm.),<text:s/></text:p>
        </text:list-item>
        <text:list-item>
          <text:p text:style-name="P33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4">____________________________</text:p>
      <text:p text:style-name="P35"><text:span text:style-name="T36">pod</text:span><text:span text:style-name="T37">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1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5T07:30:00Z</meta:creation-date>
    <dc:date>2023-06-15T07:30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8" meta:character-count="2783" meta:row-count="19" meta:non-whitespace-character-count="2390"/>
  </office:meta>
</office:document-meta>
</file>