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e1efa"/>
    </style:style>
    <style:style style:name="T9" style:family="text">
      <style:text-properties officeooo:rsid="000f7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9">pieczywa mieszanego i bułek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3:32.358000000</dc:date>
    <meta:editing-duration>PT11M23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3" meta:non-whitespace-character-count="1271"/>
  </office:meta>
</office:document-meta>
</file>