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7.05.2022 r.</text:p>
      <text:p text:style-name="P1"/>
      <text:p text:style-name="Standard"/>
      <text:p text:style-name="P2">Zamawiający:</text:p>
      <text:p text:style-name="P2"/>
      <text:p text:style-name="P2">Szpital Powiatowy w Pyrzycach</text:p>
      <text:p text:style-name="P2">ul. Jana Pawła II 2</text:p>
      <text:p text:style-name="P2">74-200 Pyrzyce</text:p>
      <text:p text:style-name="P2"/>
      <text:p text:style-name="Standard"/>
      <text:p text:style-name="P6">Dotyczy: postępowania przetargowego w trybie przetargu podstawowego nr 5/22 na „Dostawę trzech Aparatów USG:.</text:p>
      <text:p text:style-name="Standard"/>
      <text:p text:style-name="P5"/>
      <text:p text:style-name="P3">ZAWIADOMIENIE O UNIEWAŻNIENIU POSTĘPOWANIA</text:p>
      <text:p text:style-name="P5"/>
      <text:p text:style-name="P5"/>
      <text:p text:style-name="P5"><text:tab/>Szpital Powiatowy w Pyrzycach na podstawie art. 255 ust. 6 ustawy z dnia 11 września 2019 <text:s/>r. - Prawo zamówień publicznych (Dz.U. Poz. m2019 z późn. zm.), zawiadamia o unieważnieniu postępowania prowadzonego w trybie podstawowym <text:s/>na podstawie art. 275 pkt 1 ustawy na udzielenie zamówienia publicznego „Dostawa trzech Aparatów USG”.</text:p>
      <text:p text:style-name="P5"/>
      <text:p text:style-name="P4">Uzasadnienie faktyczne: </text:p>
      <text:p text:style-name="P5"/>
      <text:p text:style-name="P5">Zamawiający powziął informację, że postępowanie obarczone jest niemożliwą do usunięcia wadą polegającą na tym ,że została załączona w pakiecie nr 1 i 3 wstępna wersja robocza <text:s/>a nie wersja ostateczna.</text:p>
      <text:p text:style-name="P5"/>
      <text:p text:style-name="P4">Uzasadnienie prawne:</text:p>
      <text:p text:style-name="P5"/>
      <text:p text:style-name="P5">Podstawą prawną unieważnienia postępowania jest art. 255 pkt 6 ustawy – Prawo zamówień publicznych, który stanowi, że Zamawiający unieważnia postępowanie o udzielenie zamówienia, jeżeli postępowanie obarczone jest niemożliwą do usunięcia wadą uniemożliwiającą zawarcie niepodlegającej unieważnieniu umowy w sprawie zamówienia publicz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6T14:05:03.25</meta:creation-date>
    <meta:print-date>2022-05-26T14:16:51.11</meta:print-date>
    <dc:date>2022-05-26T14:21:50.94</dc:date>
    <meta:editing-duration>PT15M4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58" meta:character-count="1167"/>
  </office:meta>
</office:document-meta>
</file>