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EUAlbertina" svg:font-family="EUAlbertina" style:font-pitch="variable"/>
    <style:font-face style:name="EUAlbertina1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327cm" fo:margin-left="-1.812cm" table:align="left" style:writing-mode="lr-tb"/>
    </style:style>
    <style:style style:name="Tabela1.A" style:family="table-column">
      <style:table-column-properties style:column-width="2.517cm"/>
    </style:style>
    <style:style style:name="Tabela1.B" style:family="table-column">
      <style:table-column-properties style:column-width="4.098cm"/>
    </style:style>
    <style:style style:name="Tabela1.C" style:family="table-column">
      <style:table-column-properties style:column-width="7.673cm"/>
    </style:style>
    <style:style style:name="Tabela1.D" style:family="table-column">
      <style:table-column-properties style:column-width="5.0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739cm" fo:keep-together="auto"/>
    </style:style>
    <style:style style:name="Tabela1.3" style:family="table-row">
      <style:table-row-properties style:min-row-height="3.704cm" fo:keep-together="auto"/>
    </style:style>
    <style:style style:name="Tabela1.5" style:family="table-row">
      <style:table-row-properties style:min-row-height="0.45cm" fo:keep-together="auto"/>
    </style:style>
    <style:style style:name="Tabela1.8" style:family="table-row">
      <style:table-row-properties style:min-row-height="3.15cm" fo:keep-together="auto"/>
    </style:style>
    <style:style style:name="Tabela1.10" style:family="table-row">
      <style:table-row-properties style:min-row-height="3.634cm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CM4">
      <style:paragraph-properties fo:margin-top="0.106cm" fo:margin-bottom="0.106cm" style:contextual-spacing="false"/>
      <style:text-properties fo:font-size="11pt" style:font-size-asian="11pt" style:font-size-complex="11pt"/>
    </style:style>
    <style:style style:name="P3" style:family="paragraph" style:parent-style-name="Text_20_body">
      <style:text-properties fo:font-size="11pt" officeooo:paragraph-rsid="00e0aef4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officeooo:paragraph-rsid="00e0aef4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officeooo:paragraph-rsid="00e786b9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officeooo:paragraph-rsid="00e314d9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officeooo:paragraph-rsid="00e60944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officeooo:paragraph-rsid="00e11cf5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officeooo:paragraph-rsid="00e4ba22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font-size="11pt" officeooo:paragraph-rsid="00eae2f4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officeooo:rsid="00e786b9" officeooo:paragraph-rsid="00e786b9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officeooo:rsid="00e4ba22" officeooo:paragraph-rsid="00e786b9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officeooo:rsid="00e4ba22" officeooo:paragraph-rsid="00e60944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officeooo:rsid="00e4ba22" officeooo:paragraph-rsid="00e4ba22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font-size="11pt" officeooo:rsid="00e11cf5" officeooo:paragraph-rsid="00e314d9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11pt" officeooo:rsid="00e11cf5" officeooo:paragraph-rsid="00e786b9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officeooo:rsid="00e11cf5" officeooo:paragraph-rsid="00e11cf5" style:font-size-asian="11pt" style:font-size-complex="11pt"/>
    </style:style>
    <style:style style:name="P18" style:family="paragraph" style:parent-style-name="Standard">
      <style:paragraph-properties style:snap-to-layout-grid="false"/>
      <style:text-properties fo:font-size="11pt" officeooo:rsid="00c06520" officeooo:paragraph-rsid="00e786b9" style:font-size-asian="11pt" style:font-size-complex="11pt"/>
    </style:style>
    <style:style style:name="P19" style:family="paragraph" style:parent-style-name="Standard">
      <style:text-properties fo:font-size="11pt" officeooo:paragraph-rsid="00e786b9" style:font-size-asian="11pt" style:font-size-complex="11pt"/>
    </style:style>
    <style:style style:name="P20" style:family="paragraph" style:parent-style-name="Standard">
      <style:paragraph-properties style:snap-to-layout-grid="false"/>
      <style:text-properties fo:font-size="11pt" officeooo:rsid="00bdc7da" officeooo:paragraph-rsid="00e60944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font-size="11pt" officeooo:rsid="00bdc7da" officeooo:paragraph-rsid="00e786b9" style:font-size-asian="11pt" style:font-size-complex="11pt"/>
    </style:style>
    <style:style style:name="P22" style:family="paragraph" style:parent-style-name="Standard">
      <style:paragraph-properties style:snap-to-layout-grid="false"/>
      <style:text-properties fo:font-size="11pt" officeooo:rsid="00c619c2" officeooo:paragraph-rsid="00e60944" style:font-size-asian="11pt" style:font-size-complex="11pt"/>
    </style:style>
    <style:style style:name="P23" style:family="paragraph" style:parent-style-name="Standard">
      <style:paragraph-properties style:snap-to-layout-grid="false"/>
      <style:text-properties fo:font-size="11pt" officeooo:rsid="00bf75fe" officeooo:paragraph-rsid="00e786b9" style:font-size-asian="11pt" style:font-size-complex="11pt"/>
    </style:style>
    <style:style style:name="P24" style:family="paragraph" style:parent-style-name="Standard">
      <style:paragraph-properties style:snap-to-layout-grid="false"/>
      <style:text-properties fo:font-size="11pt" officeooo:rsid="00bf75fe" officeooo:paragraph-rsid="00e314d9" style:font-size-asian="11pt" style:font-size-complex="11pt"/>
    </style:style>
    <style:style style:name="P25" style:family="paragraph" style:parent-style-name="Standard">
      <style:paragraph-properties style:snap-to-layout-grid="false"/>
      <style:text-properties fo:font-size="11pt" officeooo:rsid="00bf75fe" officeooo:paragraph-rsid="00e0aef4" style:font-size-asian="11pt" style:font-size-complex="11pt"/>
    </style:style>
    <style:style style:name="P26" style:family="paragraph" style:parent-style-name="Standard">
      <style:paragraph-properties style:snap-to-layout-grid="false"/>
      <style:text-properties fo:font-size="11pt" officeooo:rsid="00bf75fe" officeooo:paragraph-rsid="00e1c0fa" style:font-size-asian="11pt" style:font-size-complex="11pt"/>
    </style:style>
    <style:style style:name="P27" style:family="paragraph" style:parent-style-name="Standard">
      <style:paragraph-properties style:snap-to-layout-grid="false"/>
      <style:text-properties fo:font-size="11pt" officeooo:rsid="004af70e" officeooo:paragraph-rsid="00e60944" style:font-size-asian="11pt" style:font-size-complex="11pt"/>
    </style:style>
    <style:style style:name="P28" style:family="paragraph" style:parent-style-name="Standard">
      <style:paragraph-properties style:snap-to-layout-grid="false"/>
      <style:text-properties fo:font-size="11pt" officeooo:rsid="00b49378" officeooo:paragraph-rsid="00e60944" style:font-size-asian="11pt" style:font-size-complex="11pt"/>
    </style:style>
    <style:style style:name="P29" style:family="paragraph" style:parent-style-name="Standard">
      <style:paragraph-properties style:snap-to-layout-grid="false"/>
      <style:text-properties fo:font-size="11pt" officeooo:rsid="00e314d9" officeooo:paragraph-rsid="00e314d9" style:font-size-asian="11pt" style:font-size-complex="11pt"/>
    </style:style>
    <style:style style:name="P30" style:family="paragraph" style:parent-style-name="Standard">
      <style:paragraph-properties style:snap-to-layout-grid="false"/>
      <style:text-properties fo:font-size="11pt" officeooo:rsid="009e658d" officeooo:paragraph-rsid="00e0aef4" style:font-size-asian="11pt" style:font-size-complex="11pt"/>
    </style:style>
    <style:style style:name="P31" style:family="paragraph" style:parent-style-name="Standard">
      <style:paragraph-properties style:snap-to-layout-grid="false"/>
      <style:text-properties fo:font-size="11pt" officeooo:rsid="009e658d" officeooo:paragraph-rsid="00e11cf5" style:font-size-asian="11pt" style:font-size-complex="11pt"/>
    </style:style>
    <style:style style:name="P32" style:family="paragraph" style:parent-style-name="Standard">
      <style:paragraph-properties style:snap-to-layout-grid="false"/>
      <style:text-properties fo:font-size="11pt" officeooo:rsid="00b18f0b" officeooo:paragraph-rsid="00e60944" style:font-size-asian="11pt" style:font-size-complex="11pt"/>
    </style:style>
    <style:style style:name="P33" style:family="paragraph" style:parent-style-name="Standard">
      <style:paragraph-properties style:snap-to-layout-grid="false"/>
      <style:text-properties fo:font-size="11pt" officeooo:rsid="00e1c0fa" officeooo:paragraph-rsid="00e60944" style:font-size-asian="11pt" style:font-size-complex="11pt"/>
    </style:style>
    <style:style style:name="P34" style:family="paragraph" style:parent-style-name="Standard">
      <style:paragraph-properties style:snap-to-layout-grid="false"/>
      <style:text-properties fo:font-size="11pt" officeooo:rsid="008ceddf" officeooo:paragraph-rsid="00e0aef4" style:font-size-asian="11pt" style:font-size-complex="11pt"/>
    </style:style>
    <style:style style:name="P35" style:family="paragraph" style:parent-style-name="Standard">
      <style:paragraph-properties style:snap-to-layout-grid="false"/>
      <style:text-properties fo:font-size="11pt" officeooo:rsid="009b5f22" officeooo:paragraph-rsid="00e0aef4" style:font-size-asian="11pt" style:font-size-complex="11pt"/>
    </style:style>
    <style:style style:name="P36" style:family="paragraph" style:parent-style-name="Standard">
      <style:paragraph-properties style:snap-to-layout-grid="false"/>
      <style:text-properties fo:font-size="11pt" officeooo:rsid="001525c3" officeooo:paragraph-rsid="00e314d9" style:font-size-asian="11pt" style:font-size-complex="11pt"/>
    </style:style>
    <style:style style:name="P37" style:family="paragraph" style:parent-style-name="Standard">
      <style:paragraph-properties style:snap-to-layout-grid="false"/>
      <style:text-properties fo:font-size="11pt" officeooo:rsid="0085ad5b" officeooo:paragraph-rsid="00e4ba22" style:font-size-asian="11pt" style:font-size-complex="11pt"/>
    </style:style>
    <style:style style:name="P38" style:family="paragraph" style:parent-style-name="Standard">
      <style:paragraph-properties style:snap-to-layout-grid="false"/>
      <style:text-properties fo:font-size="11pt" officeooo:rsid="007d2929" officeooo:paragraph-rsid="00e314d9" style:font-size-asian="11pt" style:font-size-complex="11pt"/>
    </style:style>
    <style:style style:name="P39" style:family="paragraph" style:parent-style-name="Standard">
      <style:paragraph-properties style:snap-to-layout-grid="false"/>
      <style:text-properties fo:font-size="11pt" officeooo:rsid="00c03e2b" officeooo:paragraph-rsid="00e314d9" style:font-size-asian="11pt" style:font-size-complex="11pt"/>
    </style:style>
    <style:style style:name="P40" style:family="paragraph" style:parent-style-name="Standard">
      <style:paragraph-properties style:snap-to-layout-grid="false"/>
      <style:text-properties fo:font-size="11pt" officeooo:rsid="00a06526" officeooo:paragraph-rsid="00e61eea" style:font-size-asian="11pt" style:font-size-complex="11pt"/>
    </style:style>
    <style:style style:name="P41" style:family="paragraph" style:parent-style-name="Standard">
      <style:paragraph-properties style:snap-to-layout-grid="false"/>
      <style:text-properties fo:font-size="11pt" officeooo:rsid="00a06526" officeooo:paragraph-rsid="00e314d9" style:font-size-asian="11pt" style:font-size-complex="11pt"/>
    </style:style>
    <style:style style:name="P42" style:family="paragraph" style:parent-style-name="Standard">
      <style:paragraph-properties fo:text-align="start" style:justify-single-word="false" style:snap-to-layout-grid="false"/>
      <style:text-properties fo:font-size="11pt" officeooo:rsid="00e61eea" officeooo:paragraph-rsid="00e61eea" style:font-size-asian="11pt" style:font-size-complex="11pt"/>
    </style:style>
    <style:style style:name="P43" style:family="paragraph" style:parent-style-name="Standard">
      <style:paragraph-properties fo:text-align="start" style:justify-single-word="false" style:snap-to-layout-grid="false"/>
      <style:text-properties fo:font-size="11pt" officeooo:rsid="00a89e1a" officeooo:paragraph-rsid="00e0aef4" style:font-size-asian="11pt" style:font-size-complex="11pt"/>
    </style:style>
    <style:style style:name="P44" style:family="paragraph" style:parent-style-name="Standard">
      <style:paragraph-properties style:snap-to-layout-grid="false"/>
      <style:text-properties fo:font-size="11pt" officeooo:rsid="00e0aef4" officeooo:paragraph-rsid="00e786b9" style:font-size-asian="11pt" style:font-size-complex="11pt"/>
    </style:style>
    <style:style style:name="P45" style:family="paragraph" style:parent-style-name="Standard">
      <style:paragraph-properties style:snap-to-layout-grid="false"/>
      <style:text-properties fo:font-size="11pt" officeooo:rsid="00ba9e00" officeooo:paragraph-rsid="00e786b9" style:font-size-asian="11pt" style:font-size-complex="11pt"/>
    </style:style>
    <style:style style:name="P46" style:family="paragraph" style:parent-style-name="Standard">
      <style:paragraph-properties style:snap-to-layout-grid="false"/>
      <style:text-properties fo:font-size="11pt" officeooo:rsid="00b2cd02" officeooo:paragraph-rsid="00e0aef4" style:font-size-asian="11pt" style:font-size-complex="11pt"/>
    </style:style>
    <style:style style:name="P47" style:family="paragraph" style:parent-style-name="Standard">
      <style:paragraph-properties fo:text-align="start" style:justify-single-word="false" style:snap-to-layout-grid="false"/>
      <style:text-properties fo:font-size="11pt" officeooo:paragraph-rsid="00e0aef4" style:font-size-asian="11pt" style:font-size-complex="11pt"/>
    </style:style>
    <style:style style:name="P48" style:family="paragraph" style:parent-style-name="Standard">
      <style:paragraph-properties fo:text-align="start" style:justify-single-word="false" style:snap-to-layout-grid="false"/>
      <style:text-properties fo:font-size="11pt" officeooo:paragraph-rsid="00e786b9" style:font-size-asian="11pt" style:font-size-complex="11pt"/>
    </style:style>
    <style:style style:name="P49" style:family="paragraph" style:parent-style-name="Standard">
      <style:paragraph-properties style:snap-to-layout-grid="false"/>
      <style:text-properties fo:font-size="11pt" officeooo:rsid="00581964" officeooo:paragraph-rsid="00e0aef4" style:font-size-asian="11pt" style:font-size-complex="11pt"/>
    </style:style>
    <style:style style:name="P50" style:family="paragraph" style:parent-style-name="Standard">
      <style:paragraph-properties style:snap-to-layout-grid="false"/>
      <style:text-properties fo:font-size="11pt" officeooo:rsid="00eae2f4" officeooo:paragraph-rsid="00eae2f4" style:font-size-asian="11pt" style:font-size-complex="11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e0aef4" style:font-size-asian="11pt" style:font-weight-asian="bold" style:font-size-complex="11pt" style:font-weight-complex="bold"/>
    </style:style>
    <style:style style:name="P52" style:family="paragraph" style:parent-style-name="Standard">
      <style:paragraph-properties style:snap-to-layout-grid="false"/>
      <style:text-properties fo:font-size="11pt" fo:font-weight="bold" officeooo:rsid="00e11cf5" officeooo:paragraph-rsid="00e786b9" style:font-size-asian="11pt" style:font-weight-asian="bold" style:font-size-complex="11pt" style:font-weight-complex="bold"/>
    </style:style>
    <style:style style:name="P53" style:family="paragraph" style:parent-style-name="Standard">
      <style:paragraph-properties style:snap-to-layout-grid="false"/>
      <style:text-properties fo:font-size="11pt" fo:font-weight="bold" officeooo:rsid="00e11cf5" officeooo:paragraph-rsid="00e314d9" style:font-size-asian="11pt" style:font-weight-asian="bold" style:font-size-complex="11pt" style:font-weight-complex="bold"/>
    </style:style>
    <style:style style:name="P54" style:family="paragraph" style:parent-style-name="Standard">
      <style:paragraph-properties style:snap-to-layout-grid="false"/>
      <style:text-properties fo:font-size="11pt" fo:font-weight="bold" officeooo:rsid="00e11cf5" officeooo:paragraph-rsid="00e60944" style:font-size-asian="11pt" style:font-weight-asian="bold" style:font-size-complex="11pt" style:font-weight-complex="bold"/>
    </style:style>
    <style:style style:name="P55" style:family="paragraph" style:parent-style-name="Standard">
      <style:paragraph-properties style:snap-to-layout-grid="false"/>
      <style:text-properties fo:font-size="11pt" fo:font-weight="bold" officeooo:rsid="00e11cf5" officeooo:paragraph-rsid="00e11cf5" style:font-size-asian="11pt" style:font-weight-asian="bold" style:font-size-complex="11pt" style:font-weight-complex="bold"/>
    </style:style>
    <style:style style:name="P56" style:family="paragraph" style:parent-style-name="Standard">
      <style:paragraph-properties style:snap-to-layout-grid="false"/>
      <style:text-properties fo:font-size="11pt" fo:font-weight="bold" officeooo:rsid="00e11cf5" officeooo:paragraph-rsid="00e4ba22" style:font-size-asian="11pt" style:font-weight-asian="bold" style:font-size-complex="11pt" style:font-weight-complex="bold"/>
    </style:style>
    <style:style style:name="P57" style:family="paragraph" style:parent-style-name="Standard">
      <style:paragraph-properties style:snap-to-layout-grid="false"/>
      <style:text-properties fo:font-size="11pt" fo:font-weight="bold" officeooo:rsid="00e11cf5" officeooo:paragraph-rsid="00e1c0fa" style:font-size-asian="11pt" style:font-weight-asian="bold" style:font-size-complex="11pt" style:font-weight-complex="bold"/>
    </style:style>
    <style:style style:name="P58" style:family="paragraph" style:parent-style-name="Standard">
      <style:paragraph-properties style:snap-to-layout-grid="false"/>
      <style:text-properties fo:font-size="11pt" fo:font-weight="bold" officeooo:rsid="00e11cf5" officeooo:paragraph-rsid="00eae2f4" style:font-size-asian="11pt" style:font-weight-asian="bold" style:font-size-complex="11pt" style:font-weight-complex="bold"/>
    </style:style>
    <style:style style:name="P59" style:family="paragraph" style:parent-style-name="Standard">
      <style:paragraph-properties style:snap-to-layout-grid="false"/>
      <style:text-properties fo:font-size="11pt" fo:font-weight="bold" officeooo:paragraph-rsid="00e786b9" style:font-size-asian="11pt" style:font-weight-asian="bold" style:font-size-complex="11pt" style:font-weight-complex="bold"/>
    </style:style>
    <style:style style:name="P60" style:family="paragraph" style:parent-style-name="Standard">
      <style:paragraph-properties style:snap-to-layout-grid="false"/>
      <style:text-properties fo:font-size="11pt" fo:font-weight="bold" officeooo:paragraph-rsid="00e60944" style:font-size-asian="11pt" style:font-weight-asian="bold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fo:font-size="11pt" fo:font-weight="bold" officeooo:paragraph-rsid="00e4ba22" style:font-size-asian="11pt" style:font-weight-asian="bold" style:font-size-complex="11pt" style:font-weight-complex="bold"/>
    </style:style>
    <style:style style:name="P62" style:family="paragraph" style:parent-style-name="Standard">
      <style:paragraph-properties style:snap-to-layout-grid="false"/>
      <style:text-properties fo:font-size="11pt" fo:font-weight="bold" officeooo:paragraph-rsid="00eae2f4" style:font-size-asian="11pt" style:font-weight-asian="bold" style:font-size-complex="11pt" style:font-weight-complex="bold"/>
    </style:style>
    <style:style style:name="P63" style:family="paragraph" style:parent-style-name="Standard">
      <style:paragraph-properties style:snap-to-layout-grid="false"/>
      <style:text-properties fo:font-size="11pt" fo:font-weight="bold" officeooo:rsid="00a1aaee" officeooo:paragraph-rsid="00e786b9" style:font-size-asian="11pt" style:font-weight-asian="bold" style:font-size-complex="11pt" style:font-weight-complex="bold"/>
    </style:style>
    <style:style style:name="P64" style:family="paragraph" style:parent-style-name="Standard">
      <style:paragraph-properties style:snap-to-layout-grid="false"/>
      <style:text-properties fo:font-size="11pt" fo:font-weight="bold" officeooo:rsid="008e3d8e" officeooo:paragraph-rsid="00e786b9" style:font-size-asian="11pt" style:font-weight-asian="bold" style:font-size-complex="11pt" style:font-weight-complex="bold"/>
    </style:style>
    <style:style style:name="P65" style:family="paragraph" style:parent-style-name="Standard">
      <style:paragraph-properties style:snap-to-layout-grid="false"/>
      <style:text-properties fo:font-size="11pt" fo:font-weight="bold" officeooo:rsid="00e786b9" officeooo:paragraph-rsid="00e786b9" style:font-size-asian="11pt" style:font-weight-asian="bold" style:font-size-complex="11pt" style:font-weight-complex="bold"/>
    </style:style>
    <style:style style:name="P66" style:family="paragraph" style:parent-style-name="Standard">
      <style:paragraph-properties style:snap-to-layout-grid="false"/>
      <style:text-properties fo:font-size="11pt" fo:font-weight="bold" officeooo:rsid="00c31c57" officeooo:paragraph-rsid="00e60944" style:font-size-asian="11pt" style:font-weight-asian="bold" style:font-size-complex="11pt" style:font-weight-complex="bold"/>
    </style:style>
    <style:style style:name="P67" style:family="paragraph" style:parent-style-name="Standard">
      <style:paragraph-properties style:snap-to-layout-grid="false"/>
      <style:text-properties fo:font-size="11pt" fo:font-weight="bold" officeooo:rsid="00b49378" officeooo:paragraph-rsid="00e4ba22" style:font-size-asian="11pt" style:font-weight-asian="bold" style:font-size-complex="11pt" style:font-weight-complex="bold"/>
    </style:style>
    <style:style style:name="P68" style:family="paragraph" style:parent-style-name="Standard">
      <style:paragraph-properties style:snap-to-layout-grid="false"/>
      <style:text-properties fo:font-size="11pt" fo:font-weight="bold" officeooo:rsid="00ba9e00" officeooo:paragraph-rsid="00e314d9" style:font-size-asian="11pt" style:font-weight-asian="bold" style:font-size-complex="11pt" style:font-weight-complex="bold"/>
    </style:style>
    <style:style style:name="P69" style:family="paragraph" style:parent-style-name="Standard">
      <style:paragraph-properties style:snap-to-layout-grid="false"/>
      <style:text-properties fo:font-size="11pt" fo:font-weight="bold" officeooo:rsid="00ba9e00" officeooo:paragraph-rsid="00eae2f4" style:font-size-asian="11pt" style:font-weight-asian="bold" style:font-size-complex="11pt" style:font-weight-complex="bold"/>
    </style:style>
    <style:style style:name="P70" style:family="paragraph" style:parent-style-name="Standard">
      <style:paragraph-properties style:snap-to-layout-grid="false"/>
      <style:text-properties fo:font-size="11pt" fo:font-weight="bold" officeooo:rsid="008e6a44" officeooo:paragraph-rsid="00e786b9" style:font-size-asian="11pt" style:font-weight-asian="bold" style:font-size-complex="11pt" style:font-weight-complex="bold"/>
    </style:style>
    <style:style style:name="P71" style:family="paragraph" style:parent-style-name="Standard">
      <style:paragraph-properties style:snap-to-layout-grid="false"/>
      <style:text-properties fo:font-size="11pt" fo:font-weight="bold" officeooo:rsid="00a06526" officeooo:paragraph-rsid="00e786b9" style:font-size-asian="11pt" style:font-weight-asian="bold" style:font-size-complex="11pt" style:font-weight-complex="bold"/>
    </style:style>
    <style:style style:name="P72" style:family="paragraph" style:parent-style-name="Standard">
      <style:text-properties fo:font-size="11pt" fo:font-weight="bold" officeooo:paragraph-rsid="00a08b4b" style:font-size-asian="11pt" style:font-weight-asian="bold" style:font-size-complex="11pt" style:font-weight-complex="bold"/>
    </style:style>
    <style:style style:name="P73" style:family="paragraph" style:parent-style-name="Standard">
      <style:paragraph-properties style:snap-to-layout-grid="false"/>
      <style:text-properties fo:font-size="11pt" fo:font-weight="bold" officeooo:rsid="009e658d" officeooo:paragraph-rsid="00eae2f4" style:font-size-asian="11pt" style:font-weight-asian="bold" style:font-size-complex="11pt" style:font-weight-complex="bold"/>
    </style:style>
    <style:style style:name="P74" style:family="paragraph" style:parent-style-name="Standard">
      <style:paragraph-properties style:snap-to-layout-grid="false"/>
      <style:text-properties fo:font-size="11pt" fo:font-weight="normal" officeooo:rsid="0086cb83" officeooo:paragraph-rsid="00e786b9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style:snap-to-layout-grid="false"/>
      <style:text-properties fo:font-size="11pt" fo:font-weight="normal" officeooo:rsid="0086cb83" officeooo:paragraph-rsid="00eae2f4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style:snap-to-layout-grid="false"/>
      <style:text-properties fo:font-size="11pt" fo:font-weight="normal" officeooo:rsid="00e11cf5" officeooo:paragraph-rsid="00e314d9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style:snap-to-layout-grid="false"/>
      <style:text-properties fo:font-size="11pt" fo:font-weight="normal" officeooo:rsid="00e11cf5" officeooo:paragraph-rsid="00e11cf5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style:snap-to-layout-grid="false"/>
      <style:text-properties fo:font-size="11pt" fo:font-weight="normal" officeooo:rsid="00e11cf5" officeooo:paragraph-rsid="00e786b9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style:snap-to-layout-grid="false"/>
      <style:text-properties fo:font-size="11pt" fo:font-weight="normal" officeooo:rsid="00e11cf5" officeooo:paragraph-rsid="00e60944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style:snap-to-layout-grid="false"/>
      <style:text-properties fo:font-size="11pt" fo:font-weight="normal" officeooo:rsid="00e11cf5" officeooo:paragraph-rsid="00e0aef4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style:snap-to-layout-grid="false"/>
      <style:text-properties fo:font-size="11pt" fo:font-weight="normal" officeooo:rsid="00e4ba22" officeooo:paragraph-rsid="00e4ba22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style:snap-to-layout-grid="false"/>
      <style:text-properties fo:font-size="11pt" fo:font-weight="normal" officeooo:rsid="00e4ba22" officeooo:paragraph-rsid="00e60944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style:snap-to-layout-grid="false"/>
      <style:text-properties fo:font-size="11pt" fo:font-weight="normal" officeooo:rsid="00e4ba22" officeooo:paragraph-rsid="00e786b9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style:snap-to-layout-grid="false"/>
      <style:text-properties fo:font-size="11pt" fo:font-weight="normal" officeooo:rsid="00b737fc" officeooo:paragraph-rsid="00e786b9" style:font-size-asian="11pt" style:font-weight-asian="normal" style:font-size-complex="11pt" style:font-weight-complex="normal"/>
    </style:style>
    <style:style style:name="P85" style:family="paragraph" style:parent-style-name="Standard">
      <style:text-properties fo:font-size="11pt" fo:font-weight="normal" officeooo:rsid="009405ee" officeooo:paragraph-rsid="00e786b9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style:snap-to-layout-grid="false"/>
      <style:text-properties fo:font-size="11pt" fo:font-weight="normal" officeooo:rsid="00c31c57" officeooo:paragraph-rsid="00e786b9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style:snap-to-layout-grid="false"/>
      <style:text-properties fo:font-size="11pt" fo:font-weight="normal" officeooo:rsid="00c31c57" officeooo:paragraph-rsid="00e4ba22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style:snap-to-layout-grid="false"/>
      <style:text-properties fo:font-size="11pt" fo:font-weight="normal" officeooo:rsid="00581964" officeooo:paragraph-rsid="00e786b9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style:snap-to-layout-grid="false"/>
      <style:text-properties fo:font-size="11pt" fo:font-weight="normal" officeooo:rsid="006b7583" officeooo:paragraph-rsid="00e4ba22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style:snap-to-layout-grid="false"/>
      <style:text-properties fo:font-size="11pt" fo:font-weight="normal" officeooo:rsid="00ba9e00" officeooo:paragraph-rsid="00e314d9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style:snap-to-layout-grid="false"/>
      <style:text-properties fo:font-size="11pt" fo:font-weight="normal" officeooo:rsid="00ba9e00" officeooo:paragraph-rsid="00eae2f4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style:snap-to-layout-grid="false"/>
      <style:text-properties fo:font-size="11pt" fo:font-weight="normal" officeooo:rsid="00e4914a" officeooo:paragraph-rsid="00e4914a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style:snap-to-layout-grid="false"/>
      <style:text-properties fo:font-size="11pt" fo:font-weight="normal" officeooo:rsid="00e1c0fa" officeooo:paragraph-rsid="00e1c0fa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style:snap-to-layout-grid="false"/>
      <style:text-properties fo:font-size="11pt" fo:font-weight="normal" officeooo:rsid="00e1c0fa" officeooo:paragraph-rsid="00e786b9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style:snap-to-layout-grid="false"/>
      <style:text-properties fo:font-size="11pt" fo:font-weight="normal" officeooo:rsid="00e786b9" officeooo:paragraph-rsid="00e786b9" style:font-size-asian="11pt" style:font-weight-asian="normal" style:font-size-complex="11pt" style:font-weight-complex="normal"/>
    </style:style>
    <style:style style:name="P96" style:family="paragraph" style:parent-style-name="Standard">
      <style:paragraph-properties style:snap-to-layout-grid="false"/>
      <style:text-properties fo:font-size="11pt" fo:font-weight="normal" officeooo:rsid="00e61eea" officeooo:paragraph-rsid="00e786b9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style:snap-to-layout-grid="false"/>
      <style:text-properties fo:font-size="11pt" fo:font-weight="normal" officeooo:rsid="00eae2f4" officeooo:paragraph-rsid="00eae2f4" style:font-size-asian="11pt" style:font-weight-asian="normal" style:font-size-complex="11pt" style:font-weight-complex="normal"/>
    </style:style>
    <style:style style:name="P98" style:family="paragraph" style:parent-style-name="Standard">
      <style:text-properties fo:font-size="10pt" fo:font-weight="bold" officeooo:paragraph-rsid="00a08b4b" style:font-size-asian="10pt" style:font-weight-asian="bold" style:font-size-complex="10pt" style:font-weight-complex="bold"/>
    </style:style>
    <style:style style:name="P99" style:family="paragraph" style:parent-style-name="CM4">
      <style:paragraph-properties fo:margin-top="0.106cm" fo:margin-bottom="0.106cm" style:contextual-spacing="false"/>
    </style:style>
    <style:style style:name="P100" style:family="paragraph" style:parent-style-name="CM4">
      <style:paragraph-properties fo:margin-top="0.106cm" fo:margin-bottom="0.106cm" style:contextual-spacing="false"/>
      <style:text-properties fo:color="#000000" loext:opacity="100%" fo:font-size="8.5pt" style:font-size-asian="8.5pt" style:font-name-complex="EUAlbertina" style:font-size-complex="8.5pt"/>
    </style:style>
    <style:style style:name="P101" style:family="paragraph" style:parent-style-name="CM4">
      <style:paragraph-properties fo:margin-top="0.106cm" fo:margin-bottom="0.106cm" style:contextual-spacing="false"/>
      <style:text-properties fo:color="#000000" loext:opacity="100%" fo:font-size="11pt" style:font-size-asian="11pt" style:font-name-complex="EUAlbertina" style:font-size-complex="11pt"/>
    </style:style>
    <style:style style:name="P102" style:family="paragraph" style:parent-style-name="CM4">
      <style:paragraph-properties fo:margin-top="0.106cm" fo:margin-bottom="0.106cm" style:contextual-spacing="false"/>
      <style:text-properties fo:color="#000000" loext:opacity="100%" fo:font-size="10pt" fo:font-weight="bold" style:font-size-asian="10pt" style:font-weight-asian="bold" style:font-name-complex="EUAlbertina" style:font-size-complex="10pt" style:font-weight-complex="bold"/>
    </style:style>
    <style:style style:name="P103" style:family="paragraph" style:parent-style-name="CM4">
      <style:paragraph-properties fo:margin-top="0.106cm" fo:margin-bottom="0.106cm" style:contextual-spacing="false"/>
      <style:text-properties fo:color="#000000" loext:opacity="100%" fo:font-size="10pt" style:font-size-asian="10pt" style:font-name-complex="EUAlbertina" style:font-size-complex="10pt"/>
    </style:style>
    <style:style style:name="P104" style:family="paragraph" style:parent-style-name="Title" style:master-page-name="Standard">
      <style:paragraph-properties style:page-number="auto"/>
      <style:text-properties fo:font-size="11pt" officeooo:paragraph-rsid="00e0aef4" style:font-size-asian="11pt" style:font-size-complex="11pt"/>
    </style:style>
    <style:style style:name="P105" style:family="paragraph" style:parent-style-name="CM4">
      <style:paragraph-properties fo:margin-top="0.106cm" fo:margin-bottom="0.106cm" style:contextual-spacing="false"/>
      <style:text-properties fo:color="#000000" loext:opacity="100%" fo:font-size="10pt" fo:font-weight="bold" style:font-size-asian="10pt" style:font-weight-asian="bold" style:font-name-complex="EUAlbertina" style:font-size-complex="10pt" style:font-weight-complex="bold"/>
    </style:style>
    <style:style style:name="P106" style:family="paragraph" style:parent-style-name="Standard">
      <style:paragraph-properties style:snap-to-layout-grid="false"/>
      <style:text-properties fo:font-size="11pt" officeooo:rsid="00ee25bc" officeooo:paragraph-rsid="00ee25bc" style:font-size-asian="11pt" style:font-size-complex="11pt"/>
    </style:style>
    <style:style style:name="P107" style:family="paragraph" style:parent-style-name="Standard">
      <style:paragraph-properties style:snap-to-layout-grid="false"/>
      <style:text-properties fo:font-size="11pt" officeooo:paragraph-rsid="00ee25bc" style:font-size-asian="11pt" style:font-size-complex="11pt"/>
    </style:style>
    <style:style style:name="P108" style:family="paragraph" style:parent-style-name="Standard">
      <style:paragraph-properties style:snap-to-layout-grid="false"/>
      <style:text-properties fo:font-size="11pt" fo:font-weight="normal" officeooo:rsid="00ba9e00" officeooo:paragraph-rsid="00e786b9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style:snap-to-layout-grid="false"/>
      <style:text-properties fo:font-size="11pt" fo:font-weight="normal" officeooo:rsid="00ba9e00" officeooo:paragraph-rsid="00e314d9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style:snap-to-layout-grid="false"/>
      <style:text-properties fo:font-size="11pt" fo:font-weight="normal" officeooo:rsid="00e4ba22" officeooo:paragraph-rsid="00e60944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style:snap-to-layout-grid="false"/>
      <style:text-properties fo:font-size="11pt" fo:font-weight="normal" officeooo:rsid="00e11cf5" officeooo:paragraph-rsid="00e314d9" style:font-size-asian="11pt" style:font-weight-asian="normal" style:font-size-complex="11pt" style:font-weight-complex="normal"/>
    </style:style>
    <style:style style:name="P112" style:family="paragraph" style:parent-style-name="Standard">
      <style:text-properties fo:font-size="10pt" style:font-size-asian="10pt" style:font-size-complex="10pt"/>
    </style:style>
    <style:style style:name="P11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14" style:family="paragraph" style:parent-style-name="Standard">
      <style:text-properties fo:color="#000000" loext:opacity="100%" fo:font-size="10pt" fo:font-weight="bold" officeooo:paragraph-rsid="00e0aef4" style:font-size-asian="10pt" style:font-weight-asian="bold" style:font-name-complex="EUAlbertina" style:font-size-complex="10pt" style:font-weight-complex="bold"/>
    </style:style>
    <style:style style:name="T1" style:family="text">
      <style:text-properties officeooo:rsid="001aecd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9e658d" style:font-weight-asian="bold" style:font-weight-complex="bold"/>
    </style:style>
    <style:style style:name="T4" style:family="text">
      <style:text-properties fo:font-weight="bold" officeooo:rsid="00b737fc" style:font-weight-asian="bold" style:font-weight-complex="bold"/>
    </style:style>
    <style:style style:name="T5" style:family="text">
      <style:text-properties fo:font-weight="bold" officeooo:rsid="00e11cf5" style:font-weight-asian="bold" style:font-weight-complex="bold"/>
    </style:style>
    <style:style style:name="T6" style:family="text">
      <style:text-properties fo:font-weight="bold" officeooo:rsid="00e786b9" style:font-weight-asian="bold" style:font-weight-complex="bold"/>
    </style:style>
    <style:style style:name="T7" style:family="text">
      <style:text-properties fo:font-weight="bold" officeooo:rsid="00ee25bc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81f00" style:font-weight-asian="normal" style:font-weight-complex="normal"/>
    </style:style>
    <style:style style:name="T10" style:family="text">
      <style:text-properties fo:font-weight="normal" officeooo:rsid="00581964" style:font-weight-asian="normal" style:font-weight-complex="normal"/>
    </style:style>
    <style:style style:name="T11" style:family="text">
      <style:text-properties fo:font-weight="normal" officeooo:rsid="0072857b" style:font-weight-asian="normal" style:font-weight-complex="normal"/>
    </style:style>
    <style:style style:name="T12" style:family="text">
      <style:text-properties fo:font-weight="normal" officeooo:rsid="009e658d" style:font-weight-asian="normal" style:font-weight-complex="normal"/>
    </style:style>
    <style:style style:name="T13" style:family="text">
      <style:text-properties fo:font-weight="normal" officeooo:rsid="004cbe92" style:font-weight-asian="normal" style:font-weight-complex="normal"/>
    </style:style>
    <style:style style:name="T14" style:family="text">
      <style:text-properties fo:font-weight="normal" officeooo:rsid="00a9e25e" style:font-weight-asian="normal" style:font-weight-complex="normal"/>
    </style:style>
    <style:style style:name="T15" style:family="text">
      <style:text-properties fo:font-weight="normal" officeooo:rsid="00b1f460" style:font-weight-asian="normal" style:font-weight-complex="normal"/>
    </style:style>
    <style:style style:name="T16" style:family="text">
      <style:text-properties fo:font-weight="normal" officeooo:rsid="00905a53" style:font-weight-asian="normal" style:font-weight-complex="normal"/>
    </style:style>
    <style:style style:name="T17" style:family="text">
      <style:text-properties fo:font-weight="normal" officeooo:rsid="009a5c09" style:font-weight-asian="normal" style:font-weight-complex="normal"/>
    </style:style>
    <style:style style:name="T18" style:family="text">
      <style:text-properties fo:font-weight="normal" officeooo:rsid="00bdc7da" style:font-weight-asian="normal" style:font-weight-complex="normal"/>
    </style:style>
    <style:style style:name="T19" style:family="text">
      <style:text-properties fo:font-weight="normal" officeooo:rsid="00a06526" style:font-weight-asian="normal" style:font-weight-complex="normal"/>
    </style:style>
    <style:style style:name="T20" style:family="text">
      <style:text-properties fo:font-weight="normal" officeooo:rsid="0091114a" style:font-weight-asian="normal" style:font-weight-complex="normal"/>
    </style:style>
    <style:style style:name="T21" style:family="text">
      <style:text-properties fo:font-weight="normal" officeooo:rsid="00b18f0b" style:font-weight-asian="normal" style:font-weight-complex="normal"/>
    </style:style>
    <style:style style:name="T22" style:family="text">
      <style:text-properties fo:font-weight="normal" officeooo:rsid="001525c3" style:font-weight-asian="normal" style:font-weight-complex="normal"/>
    </style:style>
    <style:style style:name="T23" style:family="text">
      <style:text-properties fo:font-weight="normal" officeooo:rsid="0095d202" style:font-weight-asian="normal" style:font-weight-complex="normal"/>
    </style:style>
    <style:style style:name="T24" style:family="text">
      <style:text-properties fo:font-weight="normal" officeooo:rsid="00b39aaa" style:font-weight-asian="normal" style:font-weight-complex="normal"/>
    </style:style>
    <style:style style:name="T25" style:family="text">
      <style:text-properties fo:font-weight="normal" officeooo:rsid="0074f307" style:font-weight-asian="normal" style:font-weight-complex="normal"/>
    </style:style>
    <style:style style:name="T26" style:family="text">
      <style:text-properties fo:font-weight="normal" officeooo:rsid="00c31c57" style:font-weight-asian="normal" style:font-weight-complex="normal"/>
    </style:style>
    <style:style style:name="T27" style:family="text">
      <style:text-properties fo:font-weight="normal" officeooo:rsid="00ab8ffc" style:font-weight-asian="normal" style:font-weight-complex="normal"/>
    </style:style>
    <style:style style:name="T28" style:family="text">
      <style:text-properties fo:font-weight="normal" officeooo:rsid="00ae733f" style:font-weight-asian="normal" style:font-weight-complex="normal"/>
    </style:style>
    <style:style style:name="T29" style:family="text">
      <style:text-properties fo:font-weight="normal" officeooo:rsid="00b49378" style:font-weight-asian="normal" style:font-weight-complex="normal"/>
    </style:style>
    <style:style style:name="T30" style:family="text">
      <style:text-properties fo:font-weight="normal" officeooo:rsid="009d5578" style:font-weight-asian="normal" style:font-weight-complex="normal"/>
    </style:style>
    <style:style style:name="T31" style:family="text">
      <style:text-properties fo:font-weight="normal" officeooo:rsid="00bf75fe" style:font-weight-asian="normal" style:font-weight-complex="normal"/>
    </style:style>
    <style:style style:name="T32" style:family="text">
      <style:text-properties fo:font-weight="normal" officeooo:rsid="00b737fc" style:font-weight-asian="normal" style:font-weight-complex="normal"/>
    </style:style>
    <style:style style:name="T33" style:family="text">
      <style:text-properties fo:font-weight="normal" officeooo:rsid="00c619c2" style:font-weight-asian="normal" style:font-weight-complex="normal"/>
    </style:style>
    <style:style style:name="T34" style:family="text">
      <style:text-properties fo:font-weight="normal" officeooo:rsid="00a7a790" style:font-weight-asian="normal" style:font-weight-complex="normal"/>
    </style:style>
    <style:style style:name="T35" style:family="text">
      <style:text-properties fo:font-weight="normal" officeooo:rsid="00789289" style:font-weight-asian="normal" style:font-weight-complex="normal"/>
    </style:style>
    <style:style style:name="T36" style:family="text">
      <style:text-properties fo:font-weight="normal" officeooo:rsid="00598e53" style:font-weight-asian="normal" style:font-weight-complex="normal"/>
    </style:style>
    <style:style style:name="T37" style:family="text">
      <style:text-properties fo:font-weight="normal" officeooo:rsid="008e3d8e" style:font-weight-asian="normal" style:font-weight-complex="normal"/>
    </style:style>
    <style:style style:name="T38" style:family="text">
      <style:text-properties fo:font-weight="normal" officeooo:rsid="006b9a56" style:font-weight-asian="normal" style:font-weight-complex="normal"/>
    </style:style>
    <style:style style:name="T39" style:family="text">
      <style:text-properties fo:font-weight="normal" officeooo:rsid="00bff9f3" style:font-weight-asian="normal" style:font-weight-complex="normal"/>
    </style:style>
    <style:style style:name="T40" style:family="text">
      <style:text-properties fo:font-weight="normal" officeooo:rsid="00e11cf5" style:font-weight-asian="normal" style:font-weight-complex="normal"/>
    </style:style>
    <style:style style:name="T41" style:family="text">
      <style:text-properties fo:font-weight="normal" officeooo:rsid="00e1c0fa" style:font-weight-asian="normal" style:font-weight-complex="normal"/>
    </style:style>
    <style:style style:name="T42" style:family="text">
      <style:text-properties fo:font-weight="normal" officeooo:rsid="00e314d9" style:font-weight-asian="normal" style:font-weight-complex="normal"/>
    </style:style>
    <style:style style:name="T43" style:family="text">
      <style:text-properties fo:font-weight="normal" officeooo:rsid="00e4914a" style:font-weight-asian="normal" style:font-weight-complex="normal"/>
    </style:style>
    <style:style style:name="T44" style:family="text">
      <style:text-properties fo:font-weight="normal" officeooo:rsid="00e4ba22" style:font-weight-asian="normal" style:font-weight-complex="normal"/>
    </style:style>
    <style:style style:name="T45" style:family="text">
      <style:text-properties fo:font-weight="normal" officeooo:rsid="00e60944" style:font-weight-asian="normal" style:font-weight-complex="normal"/>
    </style:style>
    <style:style style:name="T46" style:family="text">
      <style:text-properties fo:font-weight="normal" officeooo:rsid="00e61eea" style:font-weight-asian="normal" style:font-weight-complex="normal"/>
    </style:style>
    <style:style style:name="T47" style:family="text">
      <style:text-properties fo:font-weight="normal" officeooo:rsid="00e786b9" style:font-weight-asian="normal" style:font-weight-complex="normal"/>
    </style:style>
    <style:style style:name="T48" style:family="text">
      <style:text-properties fo:font-weight="normal" officeooo:rsid="00ea44bc" style:font-weight-asian="normal" style:font-weight-complex="normal"/>
    </style:style>
    <style:style style:name="T49" style:family="text">
      <style:text-properties fo:font-weight="normal" officeooo:rsid="00eae2f4" style:font-weight-asian="normal" style:font-weight-complex="normal"/>
    </style:style>
    <style:style style:name="T50" style:family="text">
      <style:text-properties fo:font-weight="normal" officeooo:rsid="00ee25bc" style:font-weight-asian="normal" style:font-weight-complex="normal"/>
    </style:style>
    <style:style style:name="T51" style:family="text">
      <style:text-properties fo:color="#000000" loext:opacity="100%" fo:font-size="8.5pt" style:font-size-asian="8.5pt" style:font-name-complex="EUAlbertina" style:font-size-complex="8.5pt"/>
    </style:style>
    <style:style style:name="T52" style:family="text">
      <style:text-properties fo:color="#000000" loext:opacity="100%" fo:font-size="6pt" style:font-size-asian="6pt" style:font-name-complex="EUAlbertina" style:font-size-complex="6pt"/>
    </style:style>
    <style:style style:name="T53" style:family="text">
      <style:text-properties fo:color="#000000" loext:opacity="100%" style:font-name-complex="EUAlbertina"/>
    </style:style>
    <style:style style:name="T54" style:family="text">
      <style:text-properties fo:color="#000000" loext:opacity="100%" fo:font-style="italic" style:font-style-asian="italic" style:font-name-complex="EUAlbertina" style:font-style-complex="italic"/>
    </style:style>
    <style:style style:name="T55" style:family="text">
      <style:text-properties officeooo:rsid="0014fc2b"/>
    </style:style>
    <style:style style:name="T56" style:family="text">
      <style:text-properties officeooo:rsid="001525c3"/>
    </style:style>
    <style:style style:name="T57" style:family="text">
      <style:text-properties officeooo:rsid="0015386d"/>
    </style:style>
    <style:style style:name="T58" style:family="text">
      <style:text-properties officeooo:rsid="0016d133"/>
    </style:style>
    <style:style style:name="T59" style:family="text">
      <style:text-properties officeooo:rsid="00181f00"/>
    </style:style>
    <style:style style:name="T60" style:family="text">
      <style:text-properties officeooo:rsid="001a169b"/>
    </style:style>
    <style:style style:name="T61" style:family="text">
      <style:text-properties officeooo:rsid="00254fce"/>
    </style:style>
    <style:style style:name="T62" style:family="text">
      <style:text-properties officeooo:rsid="003602a6"/>
    </style:style>
    <style:style style:name="T63" style:family="text">
      <style:text-properties officeooo:rsid="00617eaf"/>
    </style:style>
    <style:style style:name="T64" style:family="text">
      <style:text-properties officeooo:rsid="0074f307"/>
    </style:style>
    <style:style style:name="T65" style:family="text">
      <style:text-properties officeooo:rsid="00822189"/>
    </style:style>
    <style:style style:name="T66" style:family="text">
      <style:text-properties fo:font-size="9pt" style:font-size-asian="9pt" style:font-size-complex="9pt"/>
    </style:style>
    <style:style style:name="T67" style:family="text">
      <style:text-properties officeooo:rsid="00c619c2"/>
    </style:style>
    <style:style style:name="T68" style:family="text">
      <style:text-properties officeooo:rsid="00bffea4"/>
    </style:style>
    <style:style style:name="T69" style:family="text">
      <style:text-properties officeooo:rsid="00b39aaa"/>
    </style:style>
    <style:style style:name="T70" style:family="text">
      <style:text-properties officeooo:rsid="00a9e25e"/>
    </style:style>
    <style:style style:name="T71" style:family="text">
      <style:text-properties officeooo:rsid="00ad25ec"/>
    </style:style>
    <style:style style:name="T72" style:family="text">
      <style:text-properties officeooo:rsid="0095d202"/>
    </style:style>
    <style:style style:name="T73" style:family="text">
      <style:text-properties officeooo:rsid="00b8e27b"/>
    </style:style>
    <style:style style:name="T74" style:family="text">
      <style:text-properties officeooo:rsid="00b1f460"/>
    </style:style>
    <style:style style:name="T75" style:family="text">
      <style:text-properties officeooo:rsid="00c49991"/>
    </style:style>
    <style:style style:name="T76" style:family="text">
      <style:text-properties officeooo:rsid="00a6629d"/>
    </style:style>
    <style:style style:name="T77" style:family="text">
      <style:text-properties officeooo:rsid="00532086"/>
    </style:style>
    <style:style style:name="T78" style:family="text">
      <style:text-properties officeooo:rsid="00bf75fe"/>
    </style:style>
    <style:style style:name="T79" style:family="text">
      <style:text-properties officeooo:rsid="00c03e2b"/>
    </style:style>
    <style:style style:name="T80" style:family="text">
      <style:text-properties officeooo:rsid="00c256e3"/>
    </style:style>
    <style:style style:name="T81" style:family="text">
      <style:text-properties officeooo:rsid="00789289"/>
    </style:style>
    <style:style style:name="T82" style:family="text">
      <style:text-properties officeooo:rsid="00ba9e00"/>
    </style:style>
    <style:style style:name="T83" style:family="text">
      <style:text-properties officeooo:rsid="00e0aef4"/>
    </style:style>
    <style:style style:name="T84" style:family="text">
      <style:text-properties officeooo:rsid="00e11cf5"/>
    </style:style>
    <style:style style:name="T85" style:family="text">
      <style:text-properties officeooo:rsid="00905a53"/>
    </style:style>
    <style:style style:name="T86" style:family="text">
      <style:text-properties officeooo:rsid="004cbe92"/>
    </style:style>
    <style:style style:name="T87" style:family="text">
      <style:text-properties officeooo:rsid="00e1c0fa"/>
    </style:style>
    <style:style style:name="T88" style:family="text">
      <style:text-properties officeooo:rsid="00e314d9"/>
    </style:style>
    <style:style style:name="T89" style:family="text">
      <style:text-properties officeooo:rsid="00e4914a"/>
    </style:style>
    <style:style style:name="T90" style:family="text">
      <style:text-properties officeooo:rsid="0091114a"/>
    </style:style>
    <style:style style:name="T91" style:family="text">
      <style:text-properties officeooo:rsid="00e4ba22"/>
    </style:style>
    <style:style style:name="T92" style:family="text">
      <style:text-properties officeooo:rsid="00e60944"/>
    </style:style>
    <style:style style:name="T93" style:family="text">
      <style:text-properties officeooo:rsid="00e61eea"/>
    </style:style>
    <style:style style:name="T94" style:family="text">
      <style:text-properties officeooo:rsid="00e786b9"/>
    </style:style>
    <style:style style:name="T95" style:family="text">
      <style:text-properties officeooo:rsid="00bdc7da"/>
    </style:style>
    <style:style style:name="T96" style:family="text">
      <style:text-properties officeooo:rsid="00ea44bc"/>
    </style:style>
    <style:style style:name="T97" style:family="text">
      <style:text-properties officeooo:rsid="00eae2f4"/>
    </style:style>
    <style:style style:name="T98" style:family="text">
      <style:text-properties officeooo:rsid="00ecbe25"/>
    </style:style>
    <style:style style:name="T99" style:family="text">
      <style:text-properties officeooo:rsid="00ee25bc"/>
    </style:style>
    <style:style style:name="T100" style:family="text">
      <style:text-properties officeooo:rsid="00a7a790"/>
    </style:style>
    <style:style style:name="T101" style:family="text">
      <style:text-properties officeooo:rsid="00975e7f"/>
    </style:style>
    <style:style style:name="T102" style:family="text">
      <style:text-properties officeooo:rsid="00581964"/>
    </style:style>
    <style:style style:name="T103" style:family="text">
      <style:text-properties fo:font-size="10.5pt" style:font-size-asian="10.5pt" style:font-size-complex="10.5pt"/>
    </style:style>
    <style:style style:name="T10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JADŁOSPIS DEKADOWY 01.<text:span text:style-name="T92">0</text:span><text:span text:style-name="T97">5</text:span><text:span text:style-name="T68"> </text:span>-10.<text:span text:style-name="T92">0</text:span><text:span text:style-name="T97">5</text:span>.20<text:span text:style-name="T63">2</text:span><text:span text:style-name="T92">4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1">DATA</text:p>
          </table:table-cell>
          <table:table-cell table:style-name="Tabela1.A1" office:value-type="string">
            <text:p text:style-name="P51">ŚNIADANIE</text:p>
          </table:table-cell>
          <table:table-cell table:style-name="Tabela1.A1" office:value-type="string">
            <text:p text:style-name="P51">OBIAD</text:p>
          </table:table-cell>
          <table:table-cell table:style-name="Tabela1.D1" office:value-type="string">
            <text:p text:style-name="P51">KOLACJA</text:p>
          </table:table-cell>
        </table:table-row>
        <table:table-row table:style-name="Tabela1.2">
          <table:table-cell table:style-name="Tabela1.A1" office:value-type="string">
            <text:p text:style-name="P4">01.<text:span text:style-name="T92">0</text:span><text:span text:style-name="T97">5</text:span>.20<text:span text:style-name="T63">2</text:span><text:span text:style-name="T92">4</text:span></text:p>
            <text:p text:style-name="P50">Środa</text:p>
          </table:table-cell>
          <table:table-cell table:style-name="Tabela1.A1" office:value-type="string">
            <text:p text:style-name="P107"><text:span text:style-name="T71">Z.ml.z </text:span><text:span text:style-name="T91">ryżem</text:span><text:span text:style-name="T71">(7) </text:span>chleb (mieszany, pszenny , Graham <text:span text:style-name="T57">(1</text:span>)masło<text:span text:style-name="T57">(7) kaw</text:span><text:span text:style-name="T99">a zb.</text:span><text:span text:style-name="T57"> z ml.(1,7)</text:span></text:p>
            <text:p text:style-name="P107"><text:span text:style-name="T92">ser </text:span><text:span text:style-name="T94">top.</text:span><text:span text:style-name="T92">(7)</text:span><text:span text:style-name="T69"> </text:span><text:span text:style-name="T91">+ </text:span><text:span text:style-name="T92">pomidor </text:span><text:span text:style-name="T91">+</text:span><text:span text:style-name="T92">banan</text:span><text:span text:style-name="T91"> </text:span></text:p>
            <text:p text:style-name="P12">twm <text:span text:style-name="T97">serek grani</text:span>(7)<text:span text:style-name="T97">+ </text:span><text:span text:style-name="T92">pomidor</text:span>+ <text:span text:style-name="T92">banan</text:span></text:p>
            <text:p text:style-name="P52">d.cukrzycowa</text:p>
            <text:p text:style-name="P5"><text:span text:style-name="T97">serek grani</text:span><text:span text:style-name="T69"> (7) </text:span><text:span text:style-name="T97">+</text:span><text:span text:style-name="T69"> </text:span><text:span text:style-name="T92">pomidor</text:span><text:span text:style-name="T91">+ <text:s/>mandarynka</text:span></text:p>
          </table:table-cell>
          <table:table-cell table:style-name="Tabela1.A1" office:value-type="string">
            <text:p text:style-name="P69">Dieta podstawowa</text:p>
            <text:p text:style-name="P91"><text:span text:style-name="T97">Z.owocowa</text:span><text:span text:style-name="T94"> z mak.</text:span>(1,<text:span text:style-name="T94">3</text:span>), <text:span text:style-name="T97">bitki drob.</text:span><text:span text:style-name="T93">,ziemniaki</text:span><text:span text:style-name="T80">, </text:span><text:span text:style-name="T96">szpinak</text:span><text:span text:style-name="T97">(1,3,9)</text:span></text:p>
            <text:p text:style-name="P91"/>
            <text:p text:style-name="P69">Dieta lekka</text:p>
            <text:p text:style-name="P91"><text:span text:style-name="T97">Z.owocowa</text:span><text:span text:style-name="T94"> z mak.</text:span>(1,<text:span text:style-name="T94">3</text:span>) <text:span text:style-name="T93">udko</text:span><text:span text:style-name="T80"> z kurczaka </text:span><text:span text:style-name="T93">duszone</text:span><text:span text:style-name="T80"> ,z</text:span><text:span text:style-name="T93">iemniaki</text:span><text:span text:style-name="T80">(1,</text:span><text:span text:style-name="T88">7</text:span><text:span text:style-name="T80">,9), </text:span><text:span text:style-name="T96">szpinak</text:span></text:p>
            <text:p text:style-name="P69"><text:span text:style-name="T99">T</text:span>wm <text:span text:style-name="T43">Z.</text:span><text:span text:style-name="T49">owocowa z mak.(1,3)</text:span><text:span text:style-name="T43">,</text:span><text:span text:style-name="T8"> </text:span><text:span text:style-name="T49">filet</text:span><text:span text:style-name="T41"> z kurczaka </text:span><text:span text:style-name="T49">got.</text:span><text:span text:style-name="T8">, ziemniaki, </text:span><text:span text:style-name="T48">marchewka got.</text:span></text:p>
            <text:p text:style-name="P91"/>
            <text:p text:style-name="P58">d.cukrzycowa</text:p>
            <text:p text:style-name="P91"><text:span text:style-name="T94">Rosół z mak.</text:span>(1,<text:span text:style-name="T94">3</text:span>,9), <text:span text:style-name="T97">filet</text:span><text:span text:style-name="T80"> z kurczaka </text:span><text:span text:style-name="T93">duszon</text:span><text:span text:style-name="T97">y</text:span><text:span text:style-name="T93">, </text:span><text:span text:style-name="T80">z</text:span><text:span text:style-name="T93">iemniaki</text:span><text:span text:style-name="T80">(1,</text:span><text:span text:style-name="T88">7</text:span><text:span text:style-name="T80">,9), </text:span><text:span text:style-name="T96">szpinak</text:span></text:p>
          </table:table-cell>
          <table:table-cell table:style-name="Tabela1.D1" office:value-type="string">
            <text:p text:style-name="P6">Chleb(mieszany,pszenny, <text:s/>Graham)<text:span text:style-name="T59">(1)</text:span> masło<text:span text:style-name="T59">(7)</text:span>, herbata, </text:p>
            <text:p text:style-name="P15"><text:span text:style-name="T50">galaciki drobiowe(9)</text:span><text:span text:style-name="T44">+</text:span><text:span text:style-name="T8"> </text:span><text:span text:style-name="T45">miks </text:span><text:span text:style-name="T8">sałat</text:span><text:span text:style-name="T2">,</text:span></text:p>
            <text:p text:style-name="P97"/>
            <text:p text:style-name="P81">twm k.szynkowa<text:span text:style-name="T92"> +miks</text:span> sałat </text:p>
            <text:p text:style-name="P53">d.cukrzycowa<text:span text:style-name="T49"> jajko got.(3) </text:span><text:span text:style-name="T8">+</text:span><text:span text:style-name="T45">miks</text:span><text:span text:style-name="T8"> sałat</text:span>, <text:span text:style-name="T8">ogórek </text:span><text:span text:style-name="T42">kisz</text:span></text:p>
            <text:p text:style-name="P77"/>
            <text:p text:style-name="P4">Dodatek ins. <text:span text:style-name="T70">jabłko</text:span></text:p>
            <text:p text:style-name="P4">Dodatek wysokobiałkowy: <text:span text:style-name="T64">serek owocowy (7)</text:span></text:p>
          </table:table-cell>
        </table:table-row>
        <table:table-row table:style-name="Tabela1.3">
          <table:table-cell table:style-name="Tabela1.A1" office:value-type="string">
            <text:p text:style-name="P4">02.<text:span text:style-name="T92">0</text:span><text:span text:style-name="T97">5</text:span>.20<text:span text:style-name="T63">2</text:span><text:span text:style-name="T92">4</text:span></text:p>
            <text:p text:style-name="P50">Czwartek</text:p>
          </table:table-cell>
          <table:table-cell table:style-name="Tabela1.A1" office:value-type="string">
            <text:p text:style-name="P5"><text:span text:style-name="T69">Z.ml.z </text:span><text:span text:style-name="T91">płatkami kukurydzianymi</text:span><text:span text:style-name="T69"> </text:span><text:span text:style-name="T91">(</text:span><text:span text:style-name="T69">7)</text:span> chleb (mieszany, <text:s/>pszenny, Graham)<text:span text:style-name="T55">(1)</text:span> masło<text:span text:style-name="T55">(7)</text:span>,<text:span text:style-name="T69">kawa zb.z ml.(1,7)</text:span> </text:p>
            <text:p text:style-name="P18">k.kanapkowa+ <text:span text:style-name="T97">papryka</text:span><text:span text:style-name="T84">, </text:span><text:span text:style-name="T92">rukola,</text:span></text:p>
            <text:p text:style-name="P18">twm p<text:span text:style-name="T84">ieczeń z mięsa i warzyw</text:span>+ <text:span text:style-name="T91"><text:s/>sałata , </text:span><text:span text:style-name="T99">mus jabłkowy</text:span></text:p>
            <text:p text:style-name="P52">d.cukrzycowa </text:p>
            <text:p text:style-name="P78">pieczeń z mięsa i warzyw+ ogórek, <text:span text:style-name="T99">papryka</text:span></text:p>
          </table:table-cell>
          <table:table-cell table:style-name="Tabela1.A1" office:value-type="string">
            <text:p text:style-name="P63">Dieta podstawowa</text:p>
            <text:p text:style-name="P84">Z.<text:span text:style-name="T97">jarzynowa</text:span>(1,<text:span text:style-name="T97">7,9</text:span>) <text:span text:style-name="T92">k</text:span><text:span text:style-name="T99">arkówka duszona w ciemnym sosie(1,7,9)</text:span><text:span text:style-name="T80">, ziemni</text:span><text:span text:style-name="T67">a</text:span><text:span text:style-name="T80">ki (1,</text:span><text:span text:style-name="T99">7</text:span><text:span text:style-name="T92">,</text:span><text:span text:style-name="T80">9), </text:span><text:span text:style-name="T97">fasolka szp.z bułką i masłem(1)</text:span></text:p>
            <text:p text:style-name="P84"/>
            <text:p text:style-name="P64"><text:span text:style-name="T65">D</text:span>ieta lekka</text:p>
            <text:p text:style-name="P19"><text:span text:style-name="T32">Z.</text:span><text:span text:style-name="T49">jarzynowa</text:span><text:span text:style-name="T35">(1</text:span><text:span text:style-name="T36">,</text:span><text:span text:style-name="T49">7,9</text:span><text:span text:style-name="T36">) </text:span><text:span text:style-name="T50">szt.mięsa</text:span><text:span text:style-name="T44"> w sosie koperkowym</text:span><text:span text:style-name="T42"> z </text:span><text:span text:style-name="T44">ziemniakami(1,7,9)</text:span><text:span text:style-name="T40">, </text:span><text:span text:style-name="T49">fasolka szp.z bułką i masłem(1)</text:span></text:p>
            <text:p text:style-name="P19"><text:span text:style-name="T7">Twm</text:span><text:span text:style-name="T32"> </text:span><text:span text:style-name="T49">Z.jarzynowa(1,7,9) </text:span><text:span text:style-name="T50">szt.mięsa</text:span><text:span text:style-name="T44">, sos koperkowy</text:span><text:span text:style-name="T32"> (</text:span><text:span text:style-name="T42">1,</text:span><text:span text:style-name="T32">7,9)</text:span><text:span text:style-name="T36"> </text:span><text:span text:style-name="T37">ziemniaki,</text:span><text:span text:style-name="T36"> </text:span><text:span text:style-name="T49">marchewka got.</text:span></text:p>
            <text:p text:style-name="P85"/>
            <text:p text:style-name="P19"><text:span text:style-name="T6">D</text:span><text:span text:style-name="T4">.c</text:span><text:span text:style-name="T5">ukrzycowa</text:span></text:p>
            <text:p text:style-name="P19"><text:span text:style-name="T19"><text:s/></text:span><text:span text:style-name="T40">Z</text:span><text:span text:style-name="T19">.ryżowa (9)</text:span><text:span text:style-name="T50">szt.mięsa</text:span><text:span text:style-name="T44">, sos koperkowy, ziemniaki </text:span><text:span text:style-name="T42">(1,7,9)</text:span><text:span text:style-name="T40">, </text:span><text:span text:style-name="T49">fasolka szp.z wody</text:span></text:p>
          </table:table-cell>
          <table:table-cell table:style-name="Tabela1.D1" office:value-type="string">
            <text:p text:style-name="P7">Chleb(mieszany,pszenny, Graham)<text:span text:style-name="T57">(1)</text:span> masło<text:span text:style-name="T57">(7)</text:span>, herbata, </text:p>
            <text:p text:style-name="P20"><text:span text:style-name="T94">pasta z wędliny i </text:span><text:span text:style-name="T97">warzyw</text:span><text:span text:style-name="T94"> ( 1,7,9)</text:span>+ <text:span text:style-name="T99">pomidor</text:span><text:span text:style-name="T91">+ </text:span><text:span text:style-name="T99">jogurt owocowy (7)</text:span></text:p>
            <text:p text:style-name="P22">twm <text:span text:style-name="T97">serek waniliowy</text:span>(7) <text:span text:style-name="T91">+</text:span><text:span text:style-name="T99">jabłko pieczone</text:span><text:span text:style-name="T97"> </text:span></text:p>
            <text:p text:style-name="P54">d.cukrzycowa</text:p>
            <text:p text:style-name="P78"><text:span text:style-name="T94">pasta z wędliny i warzyw (1,7,9)</text:span><text:span text:style-name="T95">+</text:span> pomidor+ sałata</text:p>
            <text:p text:style-name="P13">+ <text:span text:style-name="T94">j</text:span><text:span text:style-name="T99">abłko</text:span></text:p>
            <text:p text:style-name="P13"/>
            <text:p text:style-name="P7">Dodatek ins: <text:span text:style-name="T99">jogurt nat.(7)</text:span></text:p>
            <text:p text:style-name="P7">Dodatek wysokobiałkowy: serek waniliowy<text:span text:style-name="T57">(7)</text:span></text:p>
          </table:table-cell>
        </table:table-row>
        <table:table-row table:style-name="Tabela1.1">
          <table:table-cell table:style-name="Tabela1.A1" office:value-type="string">
            <text:p text:style-name="P4">03.<text:span text:style-name="T92">0</text:span><text:span text:style-name="T97">5</text:span>.20<text:span text:style-name="T63">2</text:span><text:span text:style-name="T92">4</text:span></text:p>
            <text:p text:style-name="P50">Piątek</text:p>
          </table:table-cell>
          <table:table-cell table:style-name="Tabela1.A1" office:value-type="string">
            <text:p text:style-name="P5"><text:span text:style-name="T99">Z.ml.z płatkami</text:span><text:span text:style-name="T69"> (1,7) </text:span><text:s/>chleb (mieszany, pszenny, Graham)<text:span text:style-name="T56">(1)</text:span> masło<text:span text:style-name="T56">(7)</text:span>, <text:span text:style-name="T99">kawa zb.z ml.(1,7)</text:span></text:p>
            <text:p text:style-name="P23"><text:span text:style-name="T99">ser żółty</text:span>(7)<text:span text:style-name="T92">+</text:span> <text:span text:style-name="T83">pomidor</text:span></text:p>
            <text:p text:style-name="P23">twm <text:span text:style-name="T91">blok szynkowy</text:span>+ <text:span text:style-name="T83">pomidor,</text:span></text:p>
            <text:p text:style-name="P52">d.cukrzycowa</text:p>
            <text:p text:style-name="P23"><text:span text:style-name="T91">blok szynkowy</text:span><text:span text:style-name="T99">+</text:span> <text:span text:style-name="T83">pomidor, </text:span><text:span text:style-name="T84">sałata, </text:span></text:p>
            <text:p text:style-name="P82"/>
          </table:table-cell>
          <table:table-cell table:style-name="Tabela1.A1" office:value-type="string">
            <text:p text:style-name="P59">Dieta podstawowa</text:p>
            <text:p text:style-name="P5"><text:span text:style-name="T50">Z.pieczarkowa</text:span><text:span text:style-name="T11">(1,</text:span><text:span text:style-name="T50">7</text:span><text:span text:style-name="T11">,9) </text:span><text:span text:style-name="T50">kotlety z ryb(1,3,4,9</text:span><text:span text:style-name="T49">)</text:span><text:span text:style-name="T47">, </text:span><text:span text:style-name="T50">ziemniaki,</text:span><text:span text:style-name="T47"> </text:span><text:span text:style-name="T49">buraczki</text:span></text:p>
            <text:p text:style-name="P86"/>
            <text:p text:style-name="P59">Dieta lekka</text:p>
            <text:p text:style-name="P59"><text:span text:style-name="T50">Z.pieczarkowa</text:span><text:span text:style-name="T31">ł</text:span><text:span text:style-name="T9">(1,</text:span><text:span text:style-name="T50">7</text:span><text:span text:style-name="T9">,9) </text:span><text:span text:style-name="T50">filet z ryby w sosie koperkowym(1,4,7,9)</text:span><text:span text:style-name="T49"> , </text:span><text:span text:style-name="T50">ziemniaki</text:span><text:span text:style-name="T49">, buraczki</text:span></text:p>
            <text:p text:style-name="P65">Twm <text:s/><text:span text:style-name="T8">z.koperkowa(1,7,9) </text:span><text:span text:style-name="T50">filet z ryby</text:span><text:span text:style-name="T8"> w sosie </text:span><text:span text:style-name="T49">koperkowym</text:span><text:span text:style-name="T8">(1,</text:span><text:span text:style-name="T50">4,</text:span><text:span text:style-name="T8">7,9), </text:span><text:span text:style-name="T50">ziemniaki</text:span><text:span text:style-name="T8">, </text:span><text:span text:style-name="T49">warzywa</text:span><text:span text:style-name="T8"> got.</text:span></text:p>
            <text:p text:style-name="P52">d.cukrzycowa</text:p>
            <text:p text:style-name="P59"><text:span text:style-name="T50">Z.pieczarkowa</text:span><text:span text:style-name="T9">(9) </text:span><text:span text:style-name="T50">filet z ryby</text:span><text:span text:style-name="T49"> w sosie białym</text:span><text:span text:style-name="T28"> </text:span><text:span text:style-name="T34">(1,</text:span><text:span text:style-name="T50">4,</text:span><text:span text:style-name="T34">7,9) </text:span><text:span text:style-name="T49">kasza, buraczki</text:span></text:p>
            <text:p text:style-name="P79"/>
            <text:p text:style-name="P82"/>
          </table:table-cell>
          <table:table-cell table:style-name="Tabela1.D1" office:value-type="string">
            <text:p text:style-name="P7">Chleb(mieszany,pszenny, Graham)<text:span text:style-name="T55">(1)</text:span> masło<text:span text:style-name="T55">(7)</text:span>, herbata, </text:p>
            <text:p text:style-name="P27"><text:span text:style-name="T99">twaróg z rzodkiewką(7)</text:span><text:span text:style-name="T94"> na liściu sałaty </text:span>+ <text:span text:style-name="T99">mandarynka</text:span></text:p>
            <text:p text:style-name="P28">tw <text:span text:style-name="T99">twarożek(7)</text:span><text:span text:style-name="T92"> </text:span><text:span text:style-name="T99">na liściu sałaty</text:span><text:span text:style-name="T91">+ </text:span><text:span text:style-name="T99">mandarynka</text:span></text:p>
            <text:p text:style-name="P54"/>
            <text:p text:style-name="P54">d.cukrzycowa</text:p>
            <text:p text:style-name="P79"><text:span text:style-name="T99">twarożek(7)</text:span><text:span text:style-name="T94"> na liściu sałaty</text:span><text:span text:style-name="T91"> </text:span>+ papryka, <text:span text:style-name="T94">sok pomidorowy</text:span></text:p>
            <text:p text:style-name="P79"/>
            <text:p text:style-name="P7">Dodatek ins: <text:span text:style-name="T99">mandarynka</text:span></text:p>
            <text:p text:style-name="P7">Dodatek wysokobiałkowy: jogurt nat.<text:span text:style-name="T56">(7)</text:span></text:p>
          </table:table-cell>
        </table:table-row>
        <table:table-row table:style-name="Tabela1.5">
          <table:table-cell table:style-name="Tabela1.A1" office:value-type="string">
            <text:p text:style-name="P4">04.<text:span text:style-name="T92">0</text:span><text:span text:style-name="T97">5</text:span><text:span text:style-name="T68">.</text:span>20<text:span text:style-name="T63">2</text:span><text:span text:style-name="T92">4</text:span></text:p>
            <text:p text:style-name="P50">Sobota</text:p>
            <text:p text:style-name="P29"/>
          </table:table-cell>
          <table:table-cell table:style-name="Tabela1.A1" office:value-type="string">
            <text:p text:style-name="P5"><text:span text:style-name="T69">Z.ml.z </text:span><text:span text:style-name="T91">kaszką</text:span><text:span text:style-name="T69"> (</text:span><text:span text:style-name="T88">1,</text:span><text:span text:style-name="T69">7)</text:span>, chleb (mieszany, pszenny, Graham)<text:span text:style-name="T55">(1)</text:span> masło<text:span text:style-name="T55">(7)</text:span>,<text:span text:style-name="T69">kawa zb.z ml.(1,7)</text:span> </text:p>
            <text:p text:style-name="P21"><text:span text:style-name="T84">pa</text:span><text:span text:style-name="T91">rówki na ciepło </text:span><text:span text:style-name="T94">+</text:span><text:span text:style-name="T91"> sałata</text:span> +<text:span text:style-name="T91">papryka</text:span></text:p>
            <text:p text:style-name="P21"><text:soft-page-break/>tw serek waniliowy(7)<text:span text:style-name="T91">+ mus owocowy,</text:span></text:p>
            <text:p text:style-name="P52">d.cukrzycowa</text:p>
            <text:p text:style-name="P16"><text:span text:style-name="T8">k.drobiowa+ </text:span><text:span text:style-name="T47"><text:s/></text:span><text:span text:style-name="T8">ogórek, </text:span><text:span text:style-name="T44">papryka</text:span></text:p>
          </table:table-cell>
          <table:table-cell table:style-name="Tabela1.A1" office:value-type="string">
            <text:p text:style-name="P52">Dieta podstawowa</text:p>
            <text:p text:style-name="P5"><text:span text:style-name="T45">Z.meksykańska</text:span><text:span text:style-name="T8"> </text:span><text:span text:style-name="T13">(1,7,9)</text:span><text:span text:style-name="T8">, </text:span><text:span text:style-name="T47">pierogi ruskie z cebulką(1,3,7,9) sur.z kapusty</text:span></text:p>
            <text:p text:style-name="P74"/>
            <text:p text:style-name="P59">Dieta lekka</text:p>
            <text:p text:style-name="P5"><text:span text:style-name="T45">Z.koperkowa</text:span><text:span text:style-name="T16"> </text:span><text:span text:style-name="T13">(1,7,9)</text:span><text:span text:style-name="T16">, </text:span><text:span text:style-name="T49">pierogi z serem, masłem i bułką(1,3,7), kompot</text:span></text:p>
            <text:p text:style-name="P83"><text:soft-page-break/></text:p>
            <text:p text:style-name="P88"><text:span text:style-name="T7">Twm</text:span> <text:span text:style-name="T91">z.</text:span><text:span text:style-name="T92">koperkowa</text:span><text:span text:style-name="T85"> </text:span><text:span text:style-name="T86">(1,7,9)</text:span><text:span text:style-name="T85">,</text:span><text:span text:style-name="T97">ryż na mleku z musem jabłkowym(7), kompot</text:span></text:p>
            <text:p text:style-name="P88"/>
            <text:p text:style-name="P52">d.cukrzycowa</text:p>
            <text:p text:style-name="P52"><text:span text:style-name="T45">Z.koperkowa czysta</text:span><text:span text:style-name="T13">(9)</text:span><text:span text:style-name="T16">, </text:span><text:span text:style-name="T33">szt.mięsa got.</text:span><text:span text:style-name="T18"> w sosie pomidorowym (1,7,9), ziemniaki, </text:span><text:span text:style-name="T47">szpinak</text:span></text:p>
            <text:p text:style-name="P82"/>
          </table:table-cell>
          <table:table-cell table:style-name="Tabela1.D1" office:value-type="string">
            <text:p text:style-name="P4">Chleb(mieszany,pszenny, Graham)<text:span text:style-name="T57">(1)</text:span> masło<text:span text:style-name="T57">(7)</text:span>, herbata, </text:p>
            <text:p text:style-name="P30"><text:span text:style-name="T91">pieczeń z mięsa i warzyw </text:span><text:span text:style-name="T88">(</text:span><text:span text:style-name="T91">1,</text:span><text:span text:style-name="T88">7,</text:span><text:span text:style-name="T91">9</text:span><text:span text:style-name="T88">)</text:span> <text:s/><text:span text:style-name="T91">sałatka z pomidora, </text:span></text:p>
            <text:p text:style-name="P11"/>
            <text:p text:style-name="P29"/>
            <text:p text:style-name="P55">d.cukrzycowa</text:p>
            <text:p text:style-name="P31"><text:soft-page-break/><text:s/>p<text:span text:style-name="T75">ieczeń</text:span> z <text:span text:style-name="T76">mięsa</text:span> i warzyw (1,7,9) <text:s/>sałata<text:span text:style-name="T97">+</text:span> <text:span text:style-name="T91">sałatka z pomidora</text:span><text:span text:style-name="T94">+ jogurt nat.(7)</text:span></text:p>
            <text:p text:style-name="P31"/>
            <text:p text:style-name="P8">Dodatek ins: <text:span text:style-name="T73">sok pomidorowy</text:span></text:p>
            <text:p text:style-name="P4">Dodatek wysokobiałkowy : <text:span text:style-name="T77">jogurt owocowy(7)</text:span></text:p>
          </table:table-cell>
        </table:table-row>
        <table:table-row table:style-name="Tabela1.1">
          <table:table-cell table:style-name="Tabela1.A1" office:value-type="string">
            <text:p text:style-name="P4">05.<text:span text:style-name="T92">0</text:span><text:span text:style-name="T97">5</text:span>.20<text:span text:style-name="T63">2</text:span><text:span text:style-name="T92">4</text:span></text:p>
            <text:p text:style-name="P50">Niedziela</text:p>
            <text:p text:style-name="P4"/>
          </table:table-cell>
          <table:table-cell table:style-name="Tabela1.A1" office:value-type="string">
            <text:p text:style-name="P8"><text:span text:style-name="T97">Kakao</text:span><text:span text:style-name="T92"> </text:span><text:span text:style-name="T74">(</text:span><text:span text:style-name="T92">1,</text:span><text:span text:style-name="T74">7) </text:span>chleb (mieszany, pszenny, Graham)<text:span text:style-name="T59">(1)</text:span> masło<text:span text:style-name="T61">(7), </text:span></text:p>
            <text:p text:style-name="P32"><text:span text:style-name="T97">Polędwica</text:span>+<text:span text:style-name="T97">+</text:span>papryka<text:span text:style-name="T91">+ </text:span><text:span text:style-name="T92">roszponka, </text:span><text:span text:style-name="T97">banan</text:span></text:p>
            <text:p text:style-name="P33">tw <text:s/><text:span text:style-name="T97">polędwica</text:span><text:span text:style-name="T91">+ </text:span><text:span text:style-name="T92">roszponka, </text:span><text:span text:style-name="T97">banan</text:span></text:p>
            <text:p text:style-name="P54">d.cukrzycowa</text:p>
            <text:p text:style-name="P32"><text:span text:style-name="T97">polędwica</text:span><text:span text:style-name="T94">+</text:span> papryka <text:span text:style-name="T89">+ </text:span><text:span text:style-name="T92">roszponka+ </text:span><text:span text:style-name="T94">pomarańcza</text:span></text:p>
            <text:p text:style-name="P22"/>
          </table:table-cell>
          <table:table-cell table:style-name="Tabela1.A1" office:value-type="string">
            <text:p text:style-name="P66">Dieta podstawowa</text:p>
            <text:p text:style-name="P7"><text:s/><text:span text:style-name="T72">Z.pomidorowa z ryżem(1,7,9) </text:span><text:span text:style-name="T49">roladki drob. duszone, ziemniaki,(1,7,9)sur.z kap.pekińskiej</text:span></text:p>
            <text:p text:style-name="P7"/>
            <text:p text:style-name="P60">Dieta lekka</text:p>
            <text:p text:style-name="P7"><text:span text:style-name="T22"><text:s/></text:span><text:span text:style-name="T23">Z.</text:span><text:span text:style-name="T14">pomidorowa</text:span><text:span text:style-name="T23"> z </text:span><text:span text:style-name="T24">ryżem</text:span><text:span text:style-name="T23">(1,</text:span><text:span text:style-name="T14">7,9</text:span><text:span text:style-name="T23">)</text:span><text:span text:style-name="T25"> </text:span><text:span text:style-name="T49">roladki drob. duszone</text:span><text:span text:style-name="T40">(1,7,9)ziemniaki, </text:span><text:span text:style-name="T44">buraki </text:span></text:p>
            <text:p text:style-name="P97"><text:span text:style-name="T7">T</text:span><text:span text:style-name="T2">wm</text:span> z.ryżowa(9) filet drob.got., sos cytrynowy(1,7,9) ziemniaki, marchewka got.</text:p>
            <text:p text:style-name="P97"/>
            <text:p text:style-name="P54">d.cukrzycowa</text:p>
            <text:p text:style-name="P60"><text:span text:style-name="T22"><text:s/></text:span><text:span text:style-name="T23">Z.</text:span><text:span text:style-name="T14">pomidorowa</text:span><text:span text:style-name="T23"> z </text:span><text:span text:style-name="T24">ryżem </text:span><text:span text:style-name="T40">czysta</text:span><text:span text:style-name="T23">(</text:span><text:span text:style-name="T14">9</text:span><text:span text:style-name="T23">)</text:span><text:span text:style-name="T25"> </text:span><text:span text:style-name="T49">roladki drob. duszone,</text:span><text:span text:style-name="T44"> ziemniaki(1,7,9) buraki</text:span></text:p>
          </table:table-cell>
          <table:table-cell table:style-name="Tabela1.D1" office:value-type="string">
            <text:p text:style-name="P4">Chleb(mieszany,pszenny, Graham)<text:span text:style-name="T59">(1)</text:span> masł<text:span text:style-name="T59">o(7)</text:span>, herbata,</text:p>
            <text:p text:style-name="P11"><text:s/>k.drobiowa<text:span text:style-name="T92">+</text:span><text:span text:style-name="T100"> sałata</text:span></text:p>
            <text:p text:style-name="P14"/>
            <text:p text:style-name="P55">d.cukrzycowa</text:p>
            <text:p text:style-name="P77"><text:span text:style-name="T94"><text:s/></text:span><text:span text:style-name="T91">k.drobiowa</text:span><text:span text:style-name="T97">+</text:span> <text:span text:style-name="T99">ogórek kiszony</text:span>, sałata, </text:p>
            <text:p text:style-name="P34"/>
            <text:p text:style-name="P35">Dodatek ins. budyń(7)</text:p>
            <text:p text:style-name="P4">Dodatek wysokobiałkowy: budyń<text:span text:style-name="T58">(7)</text:span></text:p>
          </table:table-cell>
        </table:table-row>
        <table:table-row table:style-name="Tabela1.1">
          <table:table-cell table:style-name="Tabela1.A1" office:value-type="string">
            <text:p text:style-name="P4">06.<text:span text:style-name="T93">0</text:span><text:span text:style-name="T97">5</text:span>.20<text:span text:style-name="T63">2</text:span><text:span text:style-name="T93">4</text:span></text:p>
            <text:p text:style-name="P50">Poniedziałek</text:p>
            <text:p text:style-name="P4"/>
          </table:table-cell>
          <table:table-cell table:style-name="Tabela1.A1" office:value-type="string">
            <text:p text:style-name="P6"><text:span text:style-name="T97">Płatki kukurydziane na mleku </text:span><text:span text:style-name="T69">(</text:span><text:span text:style-name="T97">7</text:span><text:span text:style-name="T69">)</text:span>, chleb (mieszany,<text:span text:style-name="T97">pszenny,</text:span> Graham) <text:span text:style-name="T56">(1) </text:span>masło<text:span text:style-name="T97">(7)</text:span> <text:span text:style-name="T91">kawa z ml.(1,7)</text:span></text:p>
            <text:p text:style-name="P24"><text:span text:style-name="T97">jajecznica na parze (1,3,7,9)+</text:span> <text:span text:style-name="T91">sałata, </text:span></text:p>
            <text:p text:style-name="P36"><text:span text:style-name="T78">twm <text:s/></text:span><text:span text:style-name="T94">serek owocowy(7)</text:span><text:span text:style-name="T78"> </text:span>+ <text:span text:style-name="T97">mus jabłkowy</text:span></text:p>
            <text:p text:style-name="P53">d.cukrzycowa</text:p>
            <text:p text:style-name="P15"><text:span text:style-name="T49">jajecznica na parze(1,3,7,9</text:span><text:span text:style-name="T50">)</text:span><text:span text:style-name="T49">+</text:span><text:span text:style-name="T50">papryka</text:span><text:span text:style-name="T8"> + sałata</text:span><text:span text:style-name="T44">+ </text:span><text:span text:style-name="T47">sok pomidorowy</text:span></text:p>
          </table:table-cell>
          <table:table-cell table:style-name="Tabela1.A1" office:value-type="string">
            <text:p text:style-name="P61">Dieta podstawowa</text:p>
            <text:p text:style-name="P37"><text:span text:style-name="T15">Z.ogórkowa</text:span><text:span text:style-name="T26">(1,</text:span><text:span text:style-name="T27">7</text:span><text:span text:style-name="T26">,9)</text:span><text:span text:style-name="T39"> </text:span><text:span text:style-name="T49">gulasz z kaszą(1,7,9)</text:span><text:span text:style-name="T46">, </text:span><text:span text:style-name="T49">buraki</text:span></text:p>
            <text:p text:style-name="P89"/>
            <text:p text:style-name="P61">Dieta lekka</text:p>
            <text:p text:style-name="P9"><text:span text:style-name="T29">Z.ogórkowa</text:span><text:span text:style-name="T30">(1,</text:span><text:span text:style-name="T27">7</text:span><text:span text:style-name="T30">,9)</text:span><text:span text:style-name="T49">gulasz z kaszą diet.(1,7,9), buraki</text:span></text:p>
            <text:p text:style-name="P67"><text:span text:style-name="T101">T</text:span><text:span text:style-name="T102">wm </text:span><text:span text:style-name="T10">z.ziemniaczana(1,7,9)</text:span><text:span text:style-name="T49">szt.mięsa</text:span><text:span text:style-name="T26"> got.,sos biały,</text:span><text:span text:style-name="T46">ziemniaki,</text:span><text:span text:style-name="T26"> </text:span><text:span text:style-name="T49">warzywa</text:span><text:span text:style-name="T26"> got.(1,7,9)</text:span></text:p>
            <text:p text:style-name="P87"/>
            <text:p text:style-name="P56">d.cukrzycowa</text:p>
            <text:p text:style-name="P67"><text:span text:style-name="T40">Z.ogórkowa czysta(9)</text:span><text:span text:style-name="T49">gulasz diet.z kaszą(1,7,9) buraki</text:span></text:p>
            <text:p text:style-name="P76"/>
          </table:table-cell>
          <table:table-cell table:style-name="Tabela1.D1" office:value-type="string">
            <text:p text:style-name="P6">Chleb (mieszany,pszenny, Graham)<text:span text:style-name="T55">(1)</text:span> masło<text:span text:style-name="T55">(7)</text:span>, herbata,</text:p>
            <text:p text:style-name="P38"><text:span text:style-name="T99">ser biały</text:span><text:span text:style-name="T93">(7)</text:span>+ sałata<text:span text:style-name="T91">+ jabłko</text:span></text:p>
            <text:p text:style-name="P39">twm <text:span text:style-name="T99">ser biały</text:span><text:span text:style-name="T93">(7)</text:span> <text:span text:style-name="T91">+</text:span><text:span text:style-name="T99">sałata+</text:span><text:span text:style-name="T91"> jabłko got.</text:span></text:p>
            <text:p text:style-name="P53">d.cukrzycowa</text:p>
            <text:p text:style-name="P76"><text:span text:style-name="T99">ser biały</text:span><text:span text:style-name="T93">(7)+</text:span> sałata<text:span text:style-name="T91">+ </text:span><text:span text:style-name="T94">jabłko</text:span></text:p>
            <text:p text:style-name="P80"/>
            <text:p text:style-name="P4">Dodatek.ins: <text:span text:style-name="T84">jogurt nat.</text:span><text:span text:style-name="T73">(7)</text:span></text:p>
            <text:p text:style-name="P4">Dodatek wysokobiałkowy: <text:span text:style-name="T84">jogurt nat.</text:span><text:span text:style-name="T73">(7)</text:span></text:p>
          </table:table-cell>
        </table:table-row>
        <table:table-row table:style-name="Tabela1.8">
          <table:table-cell table:style-name="Tabela1.A1" office:value-type="string">
            <text:p text:style-name="P4">07.<text:span text:style-name="T93">0</text:span><text:span text:style-name="T97">5</text:span>.20<text:span text:style-name="T63">2</text:span><text:span text:style-name="T93">4</text:span></text:p>
            <text:p text:style-name="P50">Wtorek</text:p>
          </table:table-cell>
          <table:table-cell table:style-name="Tabela1.A1" office:value-type="string">
            <text:p text:style-name="P6"><text:span text:style-name="T69">Z.ml.z </text:span><text:span text:style-name="T91">kaszką</text:span><text:span text:style-name="T69"> (1,7)</text:span>, chleb (mieszany, pszenny, Graham)<text:span text:style-name="T58">(1)</text:span> masło<text:span text:style-name="T58">(7)</text:span>, <text:span text:style-name="T69">kawa z ml.(1,7)</text:span></text:p>
            <text:p text:style-name="P39">dp.salceson biały <text:span text:style-name="T99">na liściu sałaty</text:span>+ ogórek</text:p>
            <text:p text:style-name="P40"><text:span text:style-name="T79">dl. </text:span><text:span text:style-name="T84">k.drobiowa </text:span><text:span text:style-name="T99">na liściu sałaty</text:span> , <text:span text:style-name="T99">pomidor</text:span></text:p>
            <text:p text:style-name="P40"><text:span text:style-name="T91">twm k.drobiowa </text:span><text:span text:style-name="T99">na liściu</text:span><text:span text:style-name="T91"> sałat</text:span><text:span text:style-name="T99">y</text:span><text:span text:style-name="T91">+ </text:span><text:span text:style-name="T99">pomidor</text:span><text:span text:style-name="T93"> </text:span></text:p>
            <text:p text:style-name="P53">d.cukrzycowa</text:p>
            <text:p text:style-name="P41"><text:span text:style-name="T79"><text:s/></text:span><text:span text:style-name="T84">k.drobiowa</text:span>+<text:span text:style-name="T91">serek grani (7)</text:span>sałata<text:span text:style-name="T89">+papryka</text:span></text:p>
          </table:table-cell>
          <table:table-cell table:style-name="Tabela1.A1" office:value-type="string">
            <text:p text:style-name="P68">Dieta podstawowa</text:p>
            <text:p text:style-name="P90"><text:span text:style-name="T88">Z.kalafiorowa</text:span>(1,<text:span text:style-name="T88">7</text:span>,9), <text:span text:style-name="T99">kotlet mielony z cebulką (1,3,9) ziemniaki, mizeria(7)</text:span></text:p>
            <text:p text:style-name="P90"/>
            <text:p text:style-name="P68">Dieta lekka</text:p>
            <text:p text:style-name="P92">Z.kalafiorowa(1,7,9)<text:span text:style-name="T99">pulpet w sosie kop.</text:span><text:span text:style-name="T93">, ryż warzywa got.(1,</text:span><text:span text:style-name="T99">3,</text:span><text:span text:style-name="T93">7,9)</text:span></text:p>
            <text:p text:style-name="P68"><text:span text:style-name="T99">T</text:span>wm <text:span text:style-name="T43">z.ziemniaczana(1,7,9) </text:span><text:span text:style-name="T50">pulpet</text:span><text:span text:style-name="T43">., sos biały</text:span><text:span text:style-name="T8">, </text:span><text:span text:style-name="T46">ryż</text:span><text:span text:style-name="T8">, </text:span><text:span text:style-name="T43">warzywa</text:span><text:span text:style-name="T41"> </text:span><text:span text:style-name="T8"><text:s/>got.(1,</text:span><text:span text:style-name="T50">3,</text:span><text:span text:style-name="T8">7,9)</text:span></text:p>
            <text:p text:style-name="P90"/>
            <text:p text:style-name="P53">d.cukrzycowa</text:p>
            <text:p text:style-name="P90"><text:span text:style-name="T89">Z.kalafiorowa czysta</text:span><text:span text:style-name="T87">(1,9), </text:span><text:span text:style-name="T99">pulpet</text:span><text:span text:style-name="T89">, sos biały(</text:span><text:span text:style-name="T80">1,</text:span><text:span text:style-name="T99">3,</text:span><text:span text:style-name="T80">7,9) </text:span><text:span text:style-name="T93">ryż</text:span><text:span text:style-name="T89">, </text:span><text:span text:style-name="T94">warzywa got.(bez marchewki)</text:span></text:p>
          </table:table-cell>
          <table:table-cell table:style-name="Tabela1.D1" office:value-type="string">
            <text:p text:style-name="P4">Chleb(mieszany,pszenny, Graham) masło, herbata, </text:p>
            <text:p text:style-name="P43"><text:span text:style-name="T75">blok szynkowy</text:span>+<text:span text:style-name="T99">rzodkiewki</text:span></text:p>
            <text:p text:style-name="P42"><text:span text:style-name="T99">t</text:span>w blok szynkowy+ miks sałat</text:p>
            <text:p text:style-name="P42"/>
            <text:p text:style-name="P57">d.cukrzycowa</text:p>
            <text:p text:style-name="P93"><text:span text:style-name="T93">blok szynkowy+</text:span><text:span text:style-name="T99">miks</text:span> sałat<text:span text:style-name="T91">+ </text:span><text:span text:style-name="T93">kefir(7)</text:span></text:p>
            <text:p text:style-name="P93"/>
            <text:p text:style-name="P4">Dodatek ins:<text:span text:style-name="T94">sok warzywny</text:span></text:p>
            <text:p text:style-name="P4">Dodatek wysokobiałkowy: <text:span text:style-name="T62">kaszka na ml(7)</text:span></text:p>
          </table:table-cell>
        </table:table-row>
        <table:table-row table:style-name="Tabela1.1">
          <table:table-cell table:style-name="Tabela1.A1" office:value-type="string">
            <text:p text:style-name="P4">08.<text:span text:style-name="T93">0</text:span><text:span text:style-name="T97">5</text:span>.20<text:span text:style-name="T63">2</text:span><text:span text:style-name="T93">4</text:span></text:p>
            <text:p text:style-name="P50">Środa</text:p>
            <text:p text:style-name="P17"/>
          </table:table-cell>
          <table:table-cell table:style-name="Tabela1.A1" office:value-type="string">
            <text:p text:style-name="P5"><text:span text:style-name="T82">Z.ml.z </text:span><text:span text:style-name="T91">makaronem </text:span><text:span text:style-name="T82">(</text:span><text:span text:style-name="T91">1,3,</text:span><text:span text:style-name="T82">7) </text:span>, chleb (mieszany, <text:soft-page-break/>pszenny,Graham)<text:span text:style-name="T60">(1)</text:span> masło<text:span text:style-name="T60">(7)</text:span>, <text:span text:style-name="T82">kawa z ml.(1,7)</text:span></text:p>
            <text:p text:style-name="P44">pasta z <text:span text:style-name="T97">wędliny</text:span> i warzyw (1,7,9), <text:span text:style-name="T99">jabłko</text:span><text:span text:style-name="T91"> </text:span></text:p>
            <text:p text:style-name="P45">tw <text:span text:style-name="T91"><text:s/></text:span><text:span text:style-name="T93">polędwica, </text:span><text:span text:style-name="T99">sałata, jabłko pieczone</text:span></text:p>
            <text:p text:style-name="P52">d.cukrzycowa</text:p>
            <text:p text:style-name="P106">pasta z wędliny i warzyw(1,7,9), jabłko</text:p>
          </table:table-cell>
          <table:table-cell table:style-name="Tabela1.A1" office:value-type="string">
            <text:p text:style-name="P59">Dieta podstawowa</text:p>
            <text:p text:style-name="P5"><text:span text:style-name="T46">Barszcz ukraiński</text:span><text:span text:style-name="T38">(1,</text:span><text:span text:style-name="T35">7,9</text:span><text:span text:style-name="T38">)</text:span><text:span text:style-name="T40">naleśniki z serem (1,3,7) jabłko</text:span></text:p>
            <text:p text:style-name="P70"><text:soft-page-break/></text:p>
            <text:p text:style-name="P59">Dieta lekka</text:p>
            <text:p text:style-name="P83">Barszcz diet z ziemniakami(1,7,9) pier<text:span text:style-name="T97">ogi leniwe z </text:span>masłem i bułką(1,3,7) jabłko got.</text:p>
            <text:p text:style-name="P71"><text:span text:style-name="T90">Twm</text:span><text:span text:style-name="T20"> </text:span><text:span text:style-name="T21">z.selerowa, </text:span><text:span text:style-name="T44">filet z </text:span><text:span text:style-name="T50">drobiu</text:span><text:span text:style-name="T44"> got.</text:span><text:span text:style-name="T43"> w białym sosie(1,7,9)ziemniaki</text:span><text:span text:style-name="T14">, </text:span><text:span text:style-name="T44">buraczki</text:span></text:p>
            <text:p text:style-name="P52">d.cukrzycowa</text:p>
            <text:p text:style-name="P94"><text:span text:style-name="T91">barszcz z ziemniakami </text:span><text:s/>czyst<text:span text:style-name="T91">y</text:span>(9), <text:span text:style-name="T91">filet </text:span><text:span text:style-name="T99">z</text:span><text:span text:style-name="T91"> </text:span><text:span text:style-name="T99">drobiu</text:span><text:span text:style-name="T89"> w sosie pomidorowym ,ziemniaki(1,7,9)</text:span>, <text:span text:style-name="T91">kalafior z wody</text:span></text:p>
          </table:table-cell>
          <table:table-cell table:style-name="Tabela1.D1" office:value-type="string">
            <text:p text:style-name="P4">Chleb(mieszany,pszenny, Graham)<text:span text:style-name="T60">(1)</text:span> masło<text:span text:style-name="T60">(7)</text:span>, herbata, </text:p>
            <text:p text:style-name="P46"><text:span text:style-name="T99">pasztet drob.</text:span>+ <text:span text:style-name="T87">ogórek</text:span></text:p>
            <text:p text:style-name="P25"><text:soft-page-break/>twm <text:span text:style-name="T94">pasta z ryby i warzyw(1,4,7,9)</text:span>+ <text:span text:style-name="T87">sałata</text:span></text:p>
            <text:p text:style-name="P57">d.cukrzycowa</text:p>
            <text:p text:style-name="P93"><text:span text:style-name="T93">pasta z </text:span><text:span text:style-name="T94">ryby</text:span><text:span text:style-name="T93"> i warzyw(1,</text:span><text:span text:style-name="T94">4,</text:span><text:span text:style-name="T93">7,9)</text:span> ogórek<text:span text:style-name="T93">+ jogurt nat(7)</text:span></text:p>
            <text:p text:style-name="P93"/>
            <text:p text:style-name="P4">Dodatek ins: <text:span text:style-name="T93">budyń(7)</text:span></text:p>
            <text:p text:style-name="P4">Dodatek wysokobiałkowy:<text:span text:style-name="T93">budyń</text:span></text:p>
          </table:table-cell>
        </table:table-row>
        <table:table-row table:style-name="Tabela1.10">
          <table:table-cell table:style-name="Tabela1.A1" office:value-type="string">
            <text:p text:style-name="P4">09.<text:span text:style-name="T93">0</text:span><text:span text:style-name="T97">5</text:span><text:span text:style-name="T68">.2</text:span>0<text:span text:style-name="T63">2</text:span><text:span text:style-name="T93">4</text:span></text:p>
            <text:p text:style-name="P50">Czwartek</text:p>
          </table:table-cell>
          <table:table-cell table:style-name="Tabela1.A1" office:value-type="string">
            <text:p text:style-name="P5"><text:span text:style-name="T88">Z.ml.z </text:span><text:span text:style-name="T91">płatkami kukurydzianymi</text:span><text:span text:style-name="T84">(</text:span><text:span text:style-name="T81">7)</text:span>, chleb (mieszany, pszenny,Graham)<text:span text:style-name="T59">(1)</text:span> masło<text:span text:style-name="T59">(7)kawa z ml.</text:span></text:p>
            <text:p text:style-name="P11">ser top.(7) rukola, </text:p>
            <text:p text:style-name="P11">twm <text:span text:style-name="T99">szynka got.</text:span>+ rukola,</text:p>
            <text:p text:style-name="P65">d.cukrzycowa</text:p>
            <text:p text:style-name="P95"><text:s/>szynka got., rukola, <text:span text:style-name="T99">kiwi</text:span></text:p>
          </table:table-cell>
          <table:table-cell table:style-name="Tabela1.A1" office:value-type="string">
            <text:p text:style-name="P59">Dieta podstawowa</text:p>
            <text:p text:style-name="P5"><text:span text:style-name="T46">Z.jarzynowa <text:s/></text:span><text:span text:style-name="T50">z fasolą </text:span><text:span text:style-name="T38">(1,</text:span><text:span text:style-name="T35">7,9</text:span><text:span text:style-name="T38">)</text:span><text:span text:style-name="T46">wątróbka z cebulką, ziemniaki, sur.z kapusty kiszonej</text:span></text:p>
            <text:p text:style-name="P70"/>
            <text:p text:style-name="P59">Dieta lekka</text:p>
            <text:p text:style-name="P83"><text:span text:style-name="T93">Z.jarzynowa</text:span>(1,7,9) p<text:span text:style-name="T93">ulpet w sosie pomidorowym (1,3,7,9), ziemniaki, buraczki</text:span></text:p>
            <text:p text:style-name="P71"><text:span text:style-name="T90">Twm</text:span><text:span text:style-name="T20"> </text:span><text:span text:style-name="T21">z.selerowa, </text:span><text:span text:style-name="T46">pulpet</text:span><text:span text:style-name="T43"> w białym sosie ( 1,3,7,9) ziemniaki</text:span><text:span text:style-name="T14">, </text:span><text:span text:style-name="T44">buraczki</text:span></text:p>
            <text:p text:style-name="P83"/>
            <text:p text:style-name="P52">d.cukrzycowa</text:p>
            <text:p text:style-name="P94"><text:span text:style-name="T93">Z.jarzynowa</text:span> czyst<text:span text:style-name="T93">a</text:span>(9), <text:span text:style-name="T93">pulpet</text:span><text:span text:style-name="T89"> w sosie pomidorowym ,ziemniaki(1,</text:span><text:span text:style-name="T93">3</text:span><text:span text:style-name="T89">,7,9)</text:span>, <text:span text:style-name="T93">buraczki</text:span></text:p>
          </table:table-cell>
          <table:table-cell table:style-name="Tabela1.D1" office:value-type="string">
            <text:p text:style-name="P6">Chleb(mieszany,pszenny, Graham)<text:span text:style-name="T58">(1)</text:span> masło<text:span text:style-name="T58">(7)</text:span>, herb<text:span text:style-name="T78">ata</text:span></text:p>
            <text:p text:style-name="P24"><text:span text:style-name="T99">k.drobiowa </text:span><text:span text:style-name="T98">na liściu sałaty</text:span><text:span text:style-name="T93">+</text:span><text:span text:style-name="T99">sałatka z </text:span>p<text:span text:style-name="T87">omidor</text:span><text:span text:style-name="T99">a</text:span></text:p>
            <text:p text:style-name="P24"/>
            <text:p text:style-name="P53">d.cukrzycowa</text:p>
            <text:p text:style-name="P24"><text:span text:style-name="T99">k.drobiowa </text:span><text:span text:style-name="T98">na liściu sałaty+</text:span><text:span text:style-name="T99">sałatka z </text:span><text:span text:style-name="T87">pomidor</text:span><text:span text:style-name="T99">a</text:span></text:p>
            <text:p text:style-name="P24"/>
            <text:p text:style-name="P47">Dodatek ins: jogurt nat.<text:span text:style-name="T60">(7)</text:span></text:p>
            <text:p text:style-name="P47">Dodatek wysokobiałkowy: jogurt nat.<text:span text:style-name="T60">(7)</text:span></text:p>
          </table:table-cell>
        </table:table-row>
        <table:table-row table:style-name="Tabela1.1">
          <table:table-cell table:style-name="Tabela1.A1" office:value-type="string">
            <text:p text:style-name="P4">10.<text:span text:style-name="T93">0</text:span><text:span text:style-name="T97">5</text:span>.20<text:span text:style-name="T63">2</text:span><text:span text:style-name="T93">4</text:span></text:p>
            <text:p text:style-name="P50">Piątek</text:p>
            <text:p text:style-name="P49"/>
          </table:table-cell>
          <table:table-cell table:style-name="Tabela1.A1" office:value-type="string">
            <text:p text:style-name="P11"><text:span text:style-name="T97">Z.ml.z ryżem</text:span>(7)Chleb (mieszany ,pszenny, Graham)<text:span text:style-name="T58">(1)</text:span> masło<text:span text:style-name="T58">(7)</text:span>,<text:span text:style-name="T68"> </text:span><text:span text:style-name="T99">jajecznica na parze(1,3,</text:span><text:span text:style-name="T87">7)</text:span><text:span text:style-name="T91">+ </text:span>miks sałat</text:p>
            <text:p text:style-name="P106">twm serek grani(7)+ miks sałat</text:p>
            <text:p text:style-name="P52">d.cukrzycowa</text:p>
            <text:p text:style-name="P94"><text:span text:style-name="T88">t</text:span><text:span text:style-name="T99">jajecznica na parze</text:span><text:span text:style-name="T88"> (</text:span><text:span text:style-name="T99">1,3,</text:span><text:span text:style-name="T88">7)</text:span><text:span text:style-name="T99">+ miks</text:span><text:span text:style-name="T89"> sałat</text:span><text:span text:style-name="T98">+</text:span></text:p>
            <text:p text:style-name="P96">sok warzywny</text:p>
          </table:table-cell>
          <table:table-cell table:style-name="Tabela1.A1" office:value-type="string">
            <text:p text:style-name="P62">Dieta podstawowa</text:p>
            <text:p text:style-name="P10"><text:span text:style-name="T50">Krupnik</text:span><text:span text:style-name="T8"> </text:span><text:span text:style-name="T13">(1,7,9)</text:span><text:span text:style-name="T8">, </text:span><text:span text:style-name="T23">filet z ryby smaż.(1,3,</text:span><text:span text:style-name="T33">4,</text:span><text:span text:style-name="T23">9) ziemniaki, sur.z kap. kiszonej</text:span></text:p>
            <text:p text:style-name="P75"/>
            <text:p text:style-name="P62">Dieta lekka</text:p>
            <text:p text:style-name="P10"><text:span text:style-name="T50">Krupnik</text:span><text:span text:style-name="T16"> </text:span><text:span text:style-name="T13">(1,7,9)</text:span><text:span text:style-name="T16">, </text:span><text:span text:style-name="T49">filet z ryby got., sos cytrynowy(1,4,7,9)ziemniaki,</text:span><text:span text:style-name="T44"> surówka z marchwi i jabłka(7)</text:span></text:p>
            <text:p text:style-name="P10"><text:span text:style-name="T3">Tw+ </text:span><text:span text:style-name="T40">fi</text:span><text:span text:style-name="T12">let </text:span><text:span text:style-name="T44">z ryby</text:span><text:span text:style-name="T12"> </text:span><text:span text:style-name="T17">got., sos </text:span><text:span text:style-name="T49">cytrynowy</text:span><text:span text:style-name="T17">(1,</text:span><text:span text:style-name="T44">4,</text:span><text:span text:style-name="T17">7,9) ziemniaki, </text:span><text:span text:style-name="T40">warzywa got.</text:span></text:p>
            <text:p text:style-name="P73">d.cukrzycowa </text:p>
            <text:p text:style-name="P10"><text:span text:style-name="T50">Krupnik</text:span><text:span text:style-name="T40">(</text:span><text:span text:style-name="T50">1,7,</text:span><text:span text:style-name="T40">9) fi</text:span><text:span text:style-name="T12">let </text:span><text:span text:style-name="T44">z ryby</text:span><text:span text:style-name="T12"> </text:span><text:span text:style-name="T17">got., sos </text:span><text:span text:style-name="T49">cytrynowy</text:span><text:span text:style-name="T17">(1,</text:span><text:span text:style-name="T44">4,</text:span><text:span text:style-name="T17">7,9) ziemniaki, </text:span><text:span text:style-name="T40">warzywa got</text:span></text:p>
            <text:p text:style-name="P108"/>
          </table:table-cell>
          <table:table-cell table:style-name="Tabela1.D1" office:value-type="string">
            <text:p text:style-name="P48">Chleb(mieszany,pszenny, Graham)<text:span text:style-name="T60">(1)</text:span> masło<text:span text:style-name="T60">(7)</text:span>, herbata, <text:s/><text:span text:style-name="T91"><text:s/></text:span></text:p>
            <text:p text:style-name="P48"><text:span text:style-name="T97">ser żółty(7)</text:span><text:span text:style-name="T93">+</text:span><text:span text:style-name="T91"> </text:span><text:span text:style-name="T93">sałatka </text:span><text:span text:style-name="T94">warzywna(1,3,9) </text:span><text:span text:style-name="T99">arbuz</text:span></text:p>
            <text:p text:style-name="P11">twm polędwica+ sałatka warzywna(1,3,9) <text:span text:style-name="T99">arbuz</text:span></text:p>
            <text:p text:style-name="P53">d.cukrzycowa</text:p>
            <text:p text:style-name="P11"><text:span text:style-name="T46">polędwica+ sałatka warzywna(1,3,9) <text:s/></text:span><text:span text:style-name="T50">arbuz</text:span></text:p>
            <text:p text:style-name="P26"/>
            <text:p text:style-name="P4">Dodatek ins: <text:span text:style-name="T94">kefir(7)</text:span></text:p>
            <text:p text:style-name="P4">Dodatek wysokobiałkowy: serek waniliowy<text:span text:style-name="T1">(7)</text:span></text:p>
          </table:table-cell>
        </table:table-row>
      </table:table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02"/>
      <text:p text:style-name="P102"/>
      <text:p text:style-name="P102"/>
      <text:p text:style-name="P102"/>
      <text:p text:style-name="P102"/>
      <text:p text:style-name="P102"/>
      <text:p text:style-name="P102"><text:soft-page-break/></text:p>
      <text:p text:style-name="P102"/>
      <text:p text:style-name="P102">SUBSTANCJE LUB PRODUKTY POWODUJĄCE ALERGIE LUB REAKCJE NIETOLERANCJI </text:p>
      <text:p text:style-name="P103">1. Zboża zawierające gluten, tj. pszenica, żyto, jęczmień, owies, orkisz, kamut lub ich odmiany hybrydowe, a także produkty pochodne</text:p>
      <text:p text:style-name="P103">2. Skorupiaki i produkty pochodne; </text:p>
      <text:p text:style-name="P103">3. Jaja i produkty pochodne; </text:p>
      <text:p text:style-name="P103">4. Ryby i produkty pochodne, </text:p>
      <text:p text:style-name="P103">5. Orzeszki ziemne (arachidowe) i produkty pochodne; </text:p>
      <text:p text:style-name="P103">6. Soja i produkty pochodne,</text:p>
      <text:p text:style-name="P103">7. Mleko i produkty pochodne (łącznie z laktozą) </text:p>
      <text:p text:style-name="P2"><text:span text:style-name="T53">8. Orzechy, tj. migdały (</text:span><text:span text:style-name="T54">Amygdalus communis </text:span><text:span text:style-name="T53">L.), orzechy laskowe (</text:span><text:span text:style-name="T54">Corylus avellana</text:span><text:span text:style-name="T53">), orzechy włoskie (</text:span><text:span text:style-name="T54">Juglans regia</text:span><text:span text:style-name="T53">), orzechy nerkowca (</text:span><text:span text:style-name="T54">Anacardium occidentale</text:span><text:span text:style-name="T53">), orzeszki pekan (</text:span><text:span text:style-name="T54">Carya illinoinensis </text:span><text:span text:style-name="T53">(Wangenh.) K. Koch), orzechy brazylijskie (</text:span><text:span text:style-name="T54">Bertholletia excelsa</text:span><text:span text:style-name="T53">), pistacje/orzechy pistacjowe (</text:span><text:span text:style-name="T54">Pistacia vera</text:span><text:span text:style-name="T53">), orzechy makadamia lub orzechy Queensland (</text:span><text:span text:style-name="T54">Macadamia ternifolia</text:span><text:span text:style-name="T53">), </text:span></text:p>
      <text:p text:style-name="P101">9. Seler i produkty pochodne; </text:p>
      <text:p text:style-name="P101">10. Gorczyca i produkty pochodne; </text:p>
      <text:p text:style-name="P101">11. Nasiona sezamu i produkty pochodne; </text:p>
      <text:p text:style-name="P99"><text:span text:style-name="T51">12. Dwutlenek siarki i siarczyny w stężeniach powyżej 10 mg/kg lub 10 mg/litr w przeliczeniu na całkowitą zawartość SO </text:span><text:span text:style-name="T52">2 </text:span><text:span text:style-name="T51">dla produktów w postaci gotowej bezpośrednio do spożycia lub w postaci przygotowanej do spożycia zgodnie z instrukcjami wytwórców; </text:span></text:p>
      <text:p text:style-name="P100">13. Łubin i produkty pochodne; </text:p>
      <text:p text:style-name="P100">14. Mięczaki i produkty pochod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EUAlbertina" svg:font-family="EUAlbertina" style:font-pitch="variable"/>
    <style:font-face style:name="EUAlbertina1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M4" style:family="paragraph">
      <style:paragraph-properties fo:margin-top="0cm" fo:margin-bottom="0cm" style:contextual-spacing="false" style:line-height-at-least="0.176cm" fo:orphans="0" fo:widows="0" fo:hyphenation-ladder-count="no-limit"/>
      <style:text-properties style:use-window-font-color="true" loext:opacity="0%" style:font-name="EUAlbertina1" fo:font-family="EUAlbertina" style:font-family-generic="roman" style:font-pitch="variable" fo:font-size="12pt" fo:language="pl" fo:country="PL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JADŁOSPIS DEKADOWY</dc:title>
    <meta:initial-creator>sekretarka</meta:initial-creator>
    <meta:creation-date>2007-05-25T10:48:00</meta:creation-date>
    <dc:date>2024-05-07T11:59:19.558000000</dc:date>
    <meta:editing-cycles>88</meta:editing-cycles>
    <meta:editing-duration>PT23H6M59S</meta:editing-duration>
    <meta:generator>LibreOffice/7.4.3.2$Windows_X86_64 LibreOffice_project/1048a8393ae2eeec98dff31b5c133c5f1d08b890</meta:generator>
    <meta:print-date>2024-05-07T11:57:46.808000000</meta:print-date>
    <meta:document-statistic meta:table-count="1" meta:image-count="0" meta:object-count="0" meta:page-count="4" meta:paragraph-count="229" meta:word-count="1156" meta:character-count="9334" meta:non-whitespace-character-count="8342"/>
  </office:meta>
</office:document-meta>
</file>