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.212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212cm" fo:line-height="15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212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12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212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.212cm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yrzyce, dnia 08.02.2022 r.</text:p>
      <text:p text:style-name="P3">„Dostawa rękawic, artykułów medycznych jednorazowego użytku”</text:p>
      <text:p text:style-name="P2">Nr sprawy: 2/2022</text:p>
      <text:p text:style-name="P4"><text:tab/>Szpital Powiatowy w Pyrzycach informuje, że wpłynęły zapytania ze strony Wykonawców dotyczące ww postępowania. W związku z powyższym udzielamy następujących odpowiedzi:</text:p>
      <text:p text:style-name="P10">Pakiet nr 2, pozycja 1</text:p>
      <text:p text:style-name="P7">Czy Zamawiający dopuści zestaw do toalety jamy ustnej o składzie:</text:p>
      <text:p text:style-name="P5">Dwa osobne opakowania każde zawierające: </text:p>
      <text:p text:style-name="P5">- Jedną szczoteczkę do zębów z odsysaniem z 2 otworami ssącymi, z manualną zastawką do regulacji siły odsysania ściętą pod kątem 45° i gładką gąbką na górnej powierzchni </text:p>
      <text:p text:style-name="P5">- <text:s/>Płyn do czyszczenia jamy ustnej z 0,12% roztworem chlorheksydyny w saszetce z nacięciem ułatwiającym otwieranie, 10ml</text:p>
      <text:p text:style-name="P5">- Jedną gąbkę aplikator </text:p>
      <text:p text:style-name="P5">Cztery osobne opakowanie zawierające: </text:p>
      <text:p text:style-name="P5">- <text:s/>Jedną gąbkę pokrytą dwuwęglanem sodu z odsysaniem z manualną zastawką do regulacji siły odsysania ściętą pod kątem 45° oraz z zagiętą końcówką, </text:p>
      <text:p text:style-name="P5">- <text:s/>Płyn do płukania jamy ustnej o właściwościach myjących, dezynfekujących i nawilżających w saszetce z nacięciem ułatwiającym otwieranie, 10ml</text:p>
      <text:p text:style-name="P5"/>
      <text:p text:style-name="P5"/>
      <text:p text:style-name="P5">Każde pojedyncze opakowanie pełni jednocześnie funkcję pojemnika na płyn i pozwala na przygotowanie roztworu roboczego po otwarciu opakowania. Zestaw umożliwia postawienie go na stoliku przy łóżku pacjenta oraz zawiera numerację sugerującą kolejność stosowania pojedynczych odrywanych opakowań. </text:p>
      <text:p text:style-name="P5">Poszczególne elementy zestawu służące do podłączenia do źródła ssania zarejestrowane w klasie IIa zgodnie z ich przeznaczeniem.</text:p>
      <text:p text:style-name="P5">W razie niedopuszczenia ww. prosimy o wskazanie merytorycznych , uzasadnionych medycznie argumentów, wyjaśniających stanowisko Zamawiającego.</text:p>
      <text:p text:style-name="P5"/>
      <text:p text:style-name="P9">Odpowiedź- zgodnie z opisem przedmiotu zamówienia.</text:p>
      <text:p text:style-name="P10">Pakiet nr 2, pozycja 2</text:p>
      <text:p text:style-name="P6">Czy Zamawiający dopuści czepek do mycia głowy z możliwością podgrzania w kuchence mikrofalowej do 20 sekund przy mocy 700W?</text:p>
      <text:p text:style-name="P9"><text:soft-page-break/>Odpowiedź- TAK.</text:p>
      <text:p text:style-name="P10">Pakiet nr 2, pozycja 2</text:p>
      <text:p text:style-name="P6">Czy Zamawiający dopuści czepek do mycia głowy z instrukcją użycia w języku polskim na każdym opakowaniu jednostkowym?</text:p>
      <text:p text:style-name="P11">Odpowiedź- TAK.</text:p>
      <text:p text:style-name="P10">Pakiet nr 2, pozycja 3</text:p>
      <text:p text:style-name="P6">Czy Zamawiający dopuści podkład o wymiar 100 x 200 cm?</text:p>
      <text:p text:style-name="P6"><text:s/><text:span text:style-name="T1">Odpowiedź- zgodnie z opisem przedmiotu zamówienia.</text:span></text:p>
      <text:p text:style-name="P10">Pakiet nr 2, pozycja 4</text:p>
      <text:p text:style-name="P6">Czy Zamawiający dopuści podkład o wymiarach 60 x 90 cm o chłonności 1700 ml?</text:p>
      <text:p text:style-name="P11">Odpowiedź- zgodnie z opisem przedmiotu zamówienia.</text:p>
      <text:p text:style-name="P10">Pakiet nr 2, pozycja 5</text:p>
      <text:p text:style-name="P6">Czy Zamawiający dopuści podkład o wymiarze 45x60 cm o chłonności 400 ml?</text:p>
      <text:p text:style-name="P11">Odpowiedź- zgodnie z opisem przedmiotu zamówienia.</text:p>
      <text:p text:style-name="P10">Pakiet nr 2, pozycja 6</text:p>
      <text:p text:style-name="P6">Czy Zamawiający dopuści zestaw z końcówką o długości całkowitej 258 mm?</text:p>
      <text:p text:style-name="P11">Odpowiedź- zgodnie z opisem przedmiotu zamówienia.</text:p>
      <text:p text:style-name="P10">Pakiet nr 2, pozycja 6</text:p>
      <text:p text:style-name="P6">Czy Zamawiający dopuści zestaw z końcówką o długości +/- 2cm od podanych wartości?</text:p>
      <text:p text:style-name="P11">Odpowiedź- zgodnie z opisem przedmiotu zamówienia.</text:p>
      <text:p text:style-name="P10">Pakiet nr 2, pozycja 6</text:p>
      <text:p text:style-name="P6">Czy Zamawiający dopuści zestaw z końcówką o długości całkowitej 320 mm?</text:p>
      <text:p text:style-name="P11">Odpowiedź- zgodnie z opisem przedmiotu zamówienia.</text:p>
      <text:p text:style-name="P10">Pakiet nr 2, pozycja 6</text:p>
      <text:p text:style-name="P6">Czy Zamawiający dopuści zestaw z drenem o długości 210 cm?</text:p>
      <text:p text:style-name="P11">Odpowiedź- zgodnie z opisem przedmiotu zamówienia.</text:p>
      <text:p text:style-name="P10">Pakiet nr 2, pozycja 6</text:p>
      <text:p text:style-name="P6">Czy Zamawiający dopuści zestaw nie widoczny w promieniach RTG?</text:p>
      <text:p text:style-name="P11">Odpowiedź- zgodnie z opisem przedmiotu zamówienia.</text:p>
      <text:p text:style-name="P10"><text:soft-page-break/>Pakiet nr 2, pozycja 6</text:p>
      <text:p text:style-name="P6">Czy Zamawiający dopuści zestaw z końcówką o wymiarach +/-2mm od podanych rozmiarów?</text:p>
      <text:p text:style-name="P11">Odpowiedź- zgodnie z opisem przedmiotu zamówienia.</text:p>
      <text:p text:style-name="P10">Pakiet nr 2, pozycja 7</text:p>
      <text:p text:style-name="P6">Czy Zamawiający dopuści zestaw z drenem o średnicy 5mm / 8mm?</text:p>
      <text:p text:style-name="P11">Odpowiedź- zgodnie z opisem przedmiotu zamówienia.</text:p>
      <text:p text:style-name="P10">Pakiet nr 2, pozycja 7</text:p>
      <text:p text:style-name="P6">Czy Zamawiający dopuści zestaw z końcówką przezroczystą?</text:p>
      <text:p text:style-name="P11">Odpowiedź- zgodnie z opisem przedmiotu zamówienia.</text:p>
      <text:p text:style-name="P10">Pakiet nr 2, pozycja 7</text:p>
      <text:p text:style-name="P6">Czy Zamawiający dopuści dren bez możliwości docięcia?</text:p>
      <text:p text:style-name="P11">Odpowiedź- zgodnie z opisem przedmiotu zamówienia.</text:p>
      <text:p text:style-name="P10">Pakiet nr 2, pozycja 7</text:p>
      <text:p text:style-name="P6">Czy Zamawiający dopuści zestaw z końcówką o średnicy 4,0 / 7,0 mm?</text:p>
      <text:p text:style-name="P10">Odpowiedź- zgodnie z opisem przedmiotu zamówienia.</text:p>
      <text:p text:style-name="P10"/>
      <text:p text:style-name="P10">Pakiet nr 2, pozycja 9</text:p>
      <text:p text:style-name="P7">Czy Zamawiający dopuści dren bez możliwości docięcia?</text:p>
      <text:p text:style-name="P10">Odpowiedź- zgodnie z opisem przedmiotu zamówienia.</text:p>
      <text:p text:style-name="P10">Pakiet nr 2, pozycja 9</text:p>
      <text:p text:style-name="P6">Czy Zamawiający dopuści dren o średnicy 5mm / 8mm?</text:p>
      <text:p text:style-name="P11">Odpowiedź- zgodnie z opisem przedmiotu zamówienia.</text:p>
      <text:p text:style-name="P10">Pakiet nr 2, pozycja 10</text:p>
      <text:p text:style-name="P6">Czy Zamawiający wyłączy pozycję 10 z Pakietu nr 2? Umożliwi to złożenie konkurencyjnej oferty.</text:p>
      <text:p text:style-name="P10">Odpowiedź- zgodnie z opisem przedmiotu zamówienia.</text:p>
      <text:p text:style-name="P10">Pakiet nr 2, pozycja 11</text:p>
      <text:p text:style-name="P6">Czy Zamawiający dopuści myjkę do mycia ciała wykonaną z materiału molton?</text:p>
      <text:p text:style-name="P10">Odpowiedź- TAK.</text:p>
      <text:p text:style-name="P10"><text:soft-page-break/>Pakiet nr 2, pozycja 11</text:p>
      <text:p text:style-name="P6">Czy Zamawiający dopuści myjkę niepodfoliowaną? Podfoliowanie wewnątrz myjki może sprawiać, iż po namoczeniu myjka ześlizguje się z dłoni, na której założona jest rękawiczka diagnostyczna.</text:p>
      <text:p text:style-name="P11">Odpowiedź- Tak dopuszcza.</text:p>
      <text:p text:style-name="P10">Pakiet nr 2, pozycja 11</text:p>
      <text:p text:style-name="P6">Czy Zamawiający dopuści myjkę o wadze 7g?</text:p>
      <text:p text:style-name="P6">Odpowiedź- TAK.</text:p>
      <text:p text:style-name="P10">Pakiet nr 2, pozycja 11</text:p>
      <text:p text:style-name="P6">Czy Zamawiający dopuści myjkę o grubości ok. 2mm?</text:p>
      <text:p text:style-name="P6">Odpowiedź- TAK.</text:p>
      <text:p text:style-name="P10">Pakiet nr 2, pozycja 12</text:p>
      <text:p text:style-name="P6">Czy Zamawiający dopuści cewnik do odsysania o długości 60 cm dla rurek intubacyjnych oraz o długości 33 cm dla rurek tracheostomijnych?</text:p>
      <text:p text:style-name="P11">Odpowiedź- zgodnie z opisem przedmiotu zamówienia.</text:p>
      <text:p text:style-name="P10">Pakiet nr 2, pozycja 12</text:p>
      <text:p text:style-name="P6">Czy Zamawiający dopuści cewnik z 1 otworem centralnym i 2 otworami bocznymi naprzemianległymi?</text:p>
      <text:p text:style-name="P10">Odpowiedź- zgodnie z opisem przedmiotu zamówienia.</text:p>
      <text:p text:style-name="P10">Pakiet nr 2, pozycja 12</text:p>
      <text:p text:style-name="P6">Czy Zamawiający dopuści cewnik w rozmiarach Fr12, 14 i 16?</text:p>
      <text:p text:style-name="P11">Odpowiedź- TAK.</text:p>
      <text:p text:style-name="P10">Pakiet nr 2, pozycja 13</text:p>
      <text:p text:style-name="P6">Czy Zamawiający dopuści złącze obrotowe do rurki z możliwością podłączenia do zestawu do odsysania, przeznaczone do wykonania bronchoskopii, zgodny ze standardem połączeń ISO 15M/15F, <text:s/>z możliwością stosowania tak długo jak jest podłączony zestaw do odsysania?</text:p>
      <text:p text:style-name="P11">Odpowiedź- zgodnie z opisem przedmiotu zamówienia.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Kwaśny</meta:initial-creator>
    <meta:editing-cycles>19</meta:editing-cycles>
    <meta:print-date>2022-02-08T09:07:10.70</meta:print-date>
    <meta:creation-date>2021-06-25T08:20:00</meta:creation-date>
    <dc:date>2022-02-08T09:08:04.62</dc:date>
    <meta:editing-duration>PT19M52S</meta:editing-duration>
    <meta:generator>OpenOffice/4.1.2$Win32 OpenOffice.org_project/412m3$Build-9782</meta:generator>
    <meta:document-statistic meta:table-count="0" meta:image-count="0" meta:object-count="0" meta:page-count="4" meta:paragraph-count="95" meta:word-count="817" meta:character-count="5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