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Bahnschrift,Bold" svg:font-family="Bahnschrift,Bold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widows="2" fo:orphans="2"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P4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2" fo:orphans="2"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5625in" style:use-optimal-column-width="false"/>
    </style:style>
    <style:style style:name="Table10" style:family="table">
      <style:table-properties style:width="6.7798in" fo:margin-left="-0.3958in" table:align="left"/>
    </style:style>
    <style:style style:name="TableRow15" style:family="table-row">
      <style:table-row-properties style:min-row-height="1.419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2" fo:orphans="2" text:number-lines="false" fo:text-align="center" fo:margin-bottom="0in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text-align="justify" fo:margin-bottom="0in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text-align="justify" fo:margin-bottom="0in"/>
      <style:text-properties style:font-name="Times New Roman"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Normalny" style:family="paragraph">
      <style:paragraph-properties fo:widows="2" fo:orphans="2" fo:text-align="justify" fo:margin-bottom="0in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widows="2" fo:orphans="2" text:number-lines="false" fo:text-align="justify" fo:margin-top="0.0833in" fo:margin-bottom="0in"/>
      <style:text-properties style:font-name="Times New Roman" style:font-name-complex="Times New Roman" fo:font-style="italic" style:font-style-asian="italic" style:font-style-complex="italic"/>
    </style:style>
    <style:style style:name="P29" style:parent-style-name="Normalny" style:family="paragraph">
      <style:paragraph-properties fo:widows="2" fo:orphans="2" fo:text-align="justify" fo:margin-bottom="0in" fo:margin-left="0.7416in">
        <style:tab-stops/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1.4673in" style:use-optimal-column-width="false"/>
    </style:style>
    <style:style style:name="Table30" style:family="table">
      <style:table-properties style:width="6.7923in" fo:margin-left="-0.3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fo:text-align="center" fo:margin-bottom="0in" fo:margin-left="0.5in">
        <style:tab-stops/>
      </style:paragraph-properties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complex="Times New Roman" fo:color="#000000" style:letter-kerning="false" fo:hyphenate="true"/>
    </style:style>
    <style:style style:name="TableCell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fo:text-align="center" fo:margin-bottom="0in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fo:text-align="center" fo:margin-bottom="0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fo:text-align="center" fo:margin-bottom="0in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widows="2" fo:orphans="2" fo:text-align="center" fo:margin-bottom="0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fo:text-align="center" fo:margin-bottom="0in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fo:text-align="center" fo:margin-bottom="0in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fo:text-align="center" fo:margin-bottom="0in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fo:text-align="center" fo:margin-bottom="0in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4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fo:text-align="center" fo:margin-bottom="0in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fo:text-align="center" fo:margin-bottom="0in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16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fo:text-align="center" fo:margin-bottom="0in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fo:text-align="center" fo:margin-bottom="0in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fo:text-align="center" fo:margin-bottom="0in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fo:text-align="center" fo:margin-bottom="0in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fo:text-align="center" fo:margin-bottom="0in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fo:text-align="center" fo:margin-bottom="0in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fo:text-align="center" fo:margin-bottom="0in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fo:text-align="center" fo:margin-bottom="0in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fo:text-align="center" fo:margin-bottom="0in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fo:text-align="center" fo:margin-bottom="0in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fo:text-align="center" fo:margin-bottom="0in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fo:text-align="center" fo:margin-bottom="0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fo:text-align="center" fo:margin-bottom="0in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widows="2" fo:orphans="2" fo:text-align="center" fo:margin-bottom="0in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fo:text-align="center" fo:margin-bottom="0in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widows="2" fo:orphans="2" fo:text-align="center" fo:margin-bottom="0in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widows="2" fo:orphans="2" fo:text-align="center" fo:margin-bottom="0in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" style:family="paragraph">
      <style:paragraph-properties fo:widows="2" fo:orphans="2" fo:text-align="center" fo:margin-bottom="0in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3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widows="2" fo:orphans="2" fo:text-align="center" fo:margin-bottom="0in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widows="2" fo:orphans="2" fo:text-align="center" fo:margin-bottom="0in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fo:text-align="justify" fo:margin-bottom="0in"/>
    </style:style>
    <style:style style:name="T359" style:parent-style-name="Domyślnaczcionkaakapitu" style:family="text">
      <style:text-properties style:font-name="Times New Roman" style:font-name-complex="Times New Roman" fo:color="#FF0000"/>
    </style:style>
    <style:style style:name="T360" style:parent-style-name="Domyślnaczcionkaakapitu" style:family="text">
      <style:text-properties style:font-name="Bahnschrift" style:font-name-complex="Bahnschrift" fo:color="#FF0000" style:letter-kerning="false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fo:widows="2" fo:orphans="2" fo:text-align="center" fo:margin-bottom="0in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P365" style:parent-style-name="Normalny" style:family="paragraph">
      <style:paragraph-properties fo:widows="2" fo:orphans="2" fo:text-align="justify" fo:margin-bottom="0in"/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fo:widows="2" fo:orphans="2" style:text-autospace="none" style:vertical-align="auto" fo:margin-bottom="0in"/>
      <style:text-properties style:font-name="Bahnschrift,Bold" style:font-name-complex="Bahnschrift,Bold" fo:font-weight="bold" style:font-weight-asian="bold" style:font-weight-complex="bold" fo:color="#FF0000" style:letter-kerning="false" fo:hyphenate="true"/>
    </style:style>
    <style:style style:name="P371" style:parent-style-name="Normalny" style:family="paragraph">
      <style:paragraph-properties fo:widows="2" fo:orphans="2" style:text-autospace="none" style:vertical-align="auto" fo:margin-bottom="0in"/>
      <style:text-properties style:font-name="Bahnschrift,Bold" style:font-name-complex="Bahnschrift,Bold" fo:font-weight="bold" style:font-weight-asian="bold" style:font-weight-complex="bold" fo:color="#FF0000" style:letter-kerning="false" fo:hyphenate="true"/>
    </style:style>
    <style:style style:name="P372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373" style:parent-style-name="Domyślnaczcionkaakapitu" style:family="text">
      <style:text-properties style:font-name="Symbol" style:font-name-complex="Symbol" fo:color="#FF0000" style:letter-kerning="false"/>
    </style:style>
    <style:style style:name="T374" style:parent-style-name="Domyślnaczcionkaakapitu" style:family="text">
      <style:text-properties style:font-name="Bahnschrift" style:font-name-complex="Bahnschrift" fo:color="#FF0000" style:letter-kerning="false"/>
    </style:style>
    <style:style style:name="T375" style:parent-style-name="Domyślnaczcionkaakapitu" style:family="text">
      <style:text-properties style:font-name="Bahnschrift" style:font-name-complex="Bahnschrift" fo:color="#FF0000" style:letter-kerning="false"/>
    </style:style>
    <style:style style:name="P376" style:parent-style-name="Normalny" style:family="paragraph">
      <style:paragraph-properties fo:widows="2" fo:orphans="2" style:text-autospace="none" style:vertical-align="auto" fo:margin-bottom="0in"/>
      <style:text-properties style:font-name="Bahnschrift" style:font-name-complex="Bahnschrift" fo:color="#FF0000" style:letter-kerning="false" fo:hyphenate="true"/>
    </style:style>
    <style:style style:name="P377" style:parent-style-name="Normalny" style:family="paragraph">
      <style:paragraph-properties fo:widows="2" fo:orphans="2" style:text-autospace="none" style:vertical-align="auto" fo:margin-bottom="0in"/>
      <style:text-properties style:font-name="Bahnschrift" style:font-name-complex="Bahnschrift" fo:color="#FF0000" style:letter-kerning="false" fo:hyphenate="true"/>
    </style:style>
    <style:style style:name="P378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379" style:parent-style-name="Domyślnaczcionkaakapitu" style:family="text">
      <style:text-properties style:font-name="Symbol" style:font-name-complex="Symbol" fo:color="#FF0000" style:letter-kerning="false"/>
    </style:style>
    <style:style style:name="T380" style:parent-style-name="Domyślnaczcionkaakapitu" style:family="text">
      <style:text-properties style:font-name="Bahnschrift" style:font-name-complex="Bahnschrift" fo:color="#FF0000" style:letter-kerning="false"/>
    </style:style>
    <style:style style:name="P381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widows="2" fo:orphans="2" fo:text-align="center" fo:margin-bottom="0in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0" style:parent-style-name="Normalny" style:family="paragraph">
      <style:paragraph-properties fo:widows="2" fo:orphans="2" style:text-autospace="none" style:vertical-align="auto" fo:margin-bottom="0in"/>
      <style:text-properties style:font-name="Bahnschrift,Bold" style:font-name-complex="Bahnschrift,Bold" fo:font-weight="bold" style:font-weight-asian="bold" style:font-weight-complex="bold" fo:color="#FF0000" style:letter-kerning="false" fo:hyphenate="true"/>
    </style:style>
    <style:style style:name="P391" style:parent-style-name="Normalny" style:family="paragraph">
      <style:paragraph-properties fo:text-align="justify" fo:margin-bottom="0in"/>
    </style:style>
    <style:style style:name="T392" style:parent-style-name="Domyślnaczcionkaakapitu" style:family="text">
      <style:text-properties style:font-name="Symbol" style:font-name-complex="Symbol" fo:color="#FF0000" style:letter-kerning="false"/>
    </style:style>
    <style:style style:name="T393" style:parent-style-name="Domyślnaczcionkaakapitu" style:family="text">
      <style:text-properties style:font-name="Bahnschrift" style:font-name-complex="Bahnschrift" fo:color="#FF0000" style:letter-kerning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ny" style:family="paragraph">
      <style:paragraph-properties fo:widows="2" fo:orphans="2" fo:text-align="center" fo:margin-bottom="0in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ny" style:family="paragraph">
      <style:paragraph-properties fo:text-align="center" fo:margin-bottom="0in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fo:widows="2" fo:orphans="2" style:text-autospace="none" style:vertical-align="auto" fo:margin-bottom="0in"/>
      <style:text-properties style:font-name="Bahnschrift,Bold" style:font-name-complex="Bahnschrift,Bold" fo:font-weight="bold" style:font-weight-asian="bold" style:font-weight-complex="bold" fo:color="#FF0000" style:letter-kerning="false" fo:hyphenate="true"/>
    </style:style>
    <style:style style:name="P403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404" style:parent-style-name="Domyślnaczcionkaakapitu" style:family="text">
      <style:text-properties style:font-name="Symbol" style:font-name-complex="Symbol" fo:color="#FF0000" style:letter-kerning="false"/>
    </style:style>
    <style:style style:name="T405" style:parent-style-name="Domyślnaczcionkaakapitu" style:family="text">
      <style:text-properties style:font-name="Bahnschrift" style:font-name-complex="Bahnschrift" fo:color="#FF0000" style:letter-kerning="false"/>
    </style:style>
    <style:style style:name="P406" style:parent-style-name="Normalny" style:family="paragraph">
      <style:paragraph-properties fo:text-align="justify" fo:margin-bottom="0in"/>
    </style:style>
    <style:style style:name="T407" style:parent-style-name="Domyślnaczcionkaakapitu" style:family="text">
      <style:text-properties style:font-name="Symbol" style:font-name-complex="Symbol" fo:color="#FF0000" style:letter-kerning="false"/>
    </style:style>
    <style:style style:name="T408" style:parent-style-name="Domyślnaczcionkaakapitu" style:family="text">
      <style:text-properties style:font-name="Bahnschrift" style:font-name-complex="Bahnschrift" fo:color="#FF0000" style:letter-kerning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ny" style:family="paragraph">
      <style:paragraph-properties fo:widows="2" fo:orphans="2" fo:text-align="center" fo:margin-bottom="0in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ny" style:family="paragraph">
      <style:paragraph-properties fo:text-align="center" fo:margin-bottom="0in"/>
      <style:text-properties style:font-name="Times New Roman" style:font-name-complex="Times New Roman" fo:color="#000000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fo:text-align="justify" fo:margin-bottom="0in"/>
      <style:text-properties style:font-name="Times New Roman" style:font-name-complex="Times New Roman" fo:color="#FF0000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widows="2" fo:orphans="2" fo:text-align="center" fo:margin-bottom="0in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ny" style:family="paragraph">
      <style:paragraph-properties fo:widows="2" fo:orphans="2"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P42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1B.b. Do zadanie nr 2</text:p>
      <text:p text:style-name="P3"/>
      <text:p text:style-name="P4">Formularz parametrów technicznych</text:p>
      <text:p text:style-name="P5">Opis parametrów minimalnych dostarczanej infrastruktury oraz oprogramowania.</text:p>
      <text:p text:style-name="P6">Wymagania dla Wykonawcy który dostarczy infrastrukturę sprzętową oraz<text:s/>oprogramowanie: Zamawiający wymaga, aby Wykonawca spełnia wymagania w zakresie:</text:p>
      <text:p text:style-name="P7"/>
      <text:p text:style-name="P8">SERWER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Wymagane minimalne parametry techniczne</text:p>
          </table:table-cell>
          <table:table-cell table:style-name="TableCell20">
            <text:p text:style-name="P21">Wymóg do spełnienia</text:p>
          </table:table-cell>
          <table:table-cell table:style-name="TableCell22">
            <text:p text:style-name="P23">OFEROWANE PARAMETRY TECHNICZNE - podaje</text:p>
            <text:p text:style-name="P24">Wykonawca</text:p>
            <text:p text:style-name="P25"><text:s/>Wymogi dotyczące opisu oferowanych<text:s/>parametrów:</text:p>
            <text:p text:style-name="P26">TAK – wykonawca spełnia konkretny parametr przy czym Zamawiający oczekuje by w przypadku wymagań dotyczących minimalnych parametrów opisać szczegółowo parametry oferowane przez wykonawcę</text:p>
            <text:p text:style-name="P27">NIE – wykonawca nie spełnia konkretnego parametru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1</text:p>
            <text:p text:style-name="P38">1</text:p>
          </table:table-cell>
          <table:table-cell table:style-name="TableCell39">
            <text:p text:style-name="P40">4-rdzeniowy procesor AnnapurnaLabs Alpine AL314 32-bitowy ARM® Cortex-A15 1,7GHz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2-bitowy ARM</text:p>
          </table:table-cell>
          <table:table-cell table:style-name="TableCell50">
            <text:p text:style-name="P51">TA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Koprocesor arytmetyczny</text:p>
            <text:p text:style-name="P59">FPU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Mechanizm szyfrowania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Pamięć systemowa 2 GB SODIMM DDR3 (1 x 2 GB)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Maksymalna<text:s/>pojemność</text:p>
            <text:p text:style-name="P87">pamięci</text:p>
            <text:p text:style-name="P88">8 GB (1 x 8 GB)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Gniazdo pamięci 1 x SODIMM DDR3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Pamięć flash 512 MB (ochrona systemu operacyjnego przed podwójnych rozruchem)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Wnęka dysków 4 dyski 3,5-calowe SATA 6 Gb/s, 3 Gb/s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Kompatybilność dysków 3,5-calowe wnęki:</text:p>
            <text:soft-page-break/>
            <text:p text:style-name="P125">3,5-calowe dyski twarde SATA</text:p>
            <text:p text:style-name="P126">2,5-calowe dyski twarde SATA</text:p>
            <text:p text:style-name="P127">2,5-calowe dyski SSD SATA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Wymieniany podczas pracy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Obsługa przyspieszenia</text:p>
            <text:p text:style-name="P146">pamięci podręcznej SSD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Port Gigabit sieci<text:s/>Ethernet</text:p>
            <text:p text:style-name="P156">(RJ45)</text:p>
            <text:p text:style-name="P157">2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Port 10 Gigabit sieci</text:p>
            <text:p text:style-name="P167">Ethernet</text:p>
            <text:p text:style-name="P168">1 x 10GbE SFP+</text:p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Wake on LAN (WOL) Yes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Ramka Jumbo Yes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Port USB 3.2 Gen 1 4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Kształt 1U, do montażu stelażowego</text:p>
          </table:table-cell>
          <table:table-cell table:style-name="TableCell205">
            <text:p text:style-name="P206">TAK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Wskaźniki LED HDD 1-4, stan, USB,<text:s/>LAN1-3</text:p>
          </table:table-cell>
          <table:table-cell table:style-name="TableCell214">
            <text:p text:style-name="P215">TAK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Przyciski Zasilanie, reset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table-cell table:style-name="TableCell230">
            <text:p text:style-name="P231">Wymiary (wys. x szer. x gł.) 44 × 439 × 291 mm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Waga (netto) 4,15 kg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Waga (brutto) 5,78 kg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4</text:p>
          </table:table-cell>
          <table:table-cell table:style-name="TableCell257">
            <text:p text:style-name="P258">Temperatura robocza 0 - 40 °C (32°F - 104°F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5</text:p>
          </table:table-cell>
          <table:table-cell table:style-name="TableCell266">
            <text:p text:style-name="P267">Temperatura</text:p>
            <text:p text:style-name="P268">przechowywania</text:p>
            <text:p text:style-name="P269">-20 - 70°C (-4°F - 158°F)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6</text:p>
          </table:table-cell>
          <table:table-cell table:style-name="TableCell277">
            <text:p text:style-name="P278">Wilgotność względna 5-95% bez kondensacji, temperatura mokrego termometru: 27˚C (80,6˚F)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7</text:p>
          </table:table-cell>
          <table:table-cell table:style-name="TableCell286">
            <text:p text:style-name="P287">Zasilacz Otwarta rama 100 W, wejście: 100–240 V ~ / 3,5 A, 50–60 Hz</text:p>
          </table:table-cell>
          <table:table-cell table:style-name="TableCell288">
            <text:p text:style-name="P289"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Pobór mocy: Tryb<text:s/>uśpienia</text:p>
            <text:p text:style-name="P297">HDD</text:p>
            <text:p text:style-name="P298">12,42 W</text:p>
          </table:table-cell>
          <table:table-cell table:style-name="TableCell299">
            <text:p text:style-name="P300">TAK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Pobór mocy: Tryb pracy,</text:p>
            <text:p text:style-name="P308">typowy</text:p>
            <text:p text:style-name="P309">30,99 W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Wentylator Wentylator systemu: 3 x 40mm, 12VDC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1</text:p>
          </table:table-cell>
          <table:table-cell table:style-name="TableCell326">
            <text:p text:style-name="P327">Ostrzeżenie systemowe Brzęczyk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Gniazdo bezpieczeństwa</text:p>
            <text:p text:style-name="P337">Kensington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Maks. liczba połączeń</text:p>
            <text:p text:style-name="P347">współbieżnych (CIFS) — z</text:p>
            <text:p text:style-name="P348">maks. pojemnością pamięci</text:p>
            <text:p text:style-name="P349">400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4<text:s/></text:p>
          </table:table-cell>
          <table:table-cell table:style-name="TableCell357">
            <text:p text:style-name="P358"><text:span text:style-name="T359">Dysk twardy<text:s/></text:span><text:span text:style-name="T360">HDD 4x4TB RAID5 – 4sztuki</text:span></text:p>
          </table:table-cell>
          <table:table-cell table:style-name="TableCell361">
            <text:p text:style-name="P362">tak</text:p>
          </table:table-cell>
          <table:table-cell table:style-name="TableCell363">
            <text:p text:style-name="P364"/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36</text:p>
          </table:table-cell>
          <table:table-cell table:style-name="TableCell369">
            <text:p text:style-name="P370">Licencja oprogramowania Serwera Archiwizacji PACS SRV do posiadanego Oprogramowania:</text:p>
            <text:p text:style-name="P371"><text:s/>ArPacs (Synektik)</text:p>
            <text:p text:style-name="P372"><text:span text:style-name="T373"><text:s/></text:span><text:span text:style-name="T374">licencja modułu SRV dla<text:s/></text:span><text:span text:style-name="T375">wielkości wolumenu obrazowego badań DICOM3.0</text:span></text:p>
            <text:p text:style-name="P376">Offline 8TB z możliwością rozbudowy – prefetching, autorouting danych</text:p>
            <text:p text:style-name="P377">obrazowych DICOM3.0</text:p>
            <text:p text:style-name="P378"><text:span text:style-name="T379"><text:s/></text:span><text:span text:style-name="T380">dostawa i instalacja urządzenia archiwizacji długoterminowej NAS<text:s/></text:span></text:p>
            <text:p text:style-name="P381"/>
          </table:table-cell>
          <table:table-cell table:style-name="TableCell382">
            <text:p text:style-name="P383">tak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6</text:p>
          </table:table-cell>
          <table:table-cell table:style-name="TableCell389">
            <text:p text:style-name="P390">Integracja z infrastrukturą<text:s/>informatyczną –</text:p>
            <text:p text:style-name="P391"><text:span text:style-name="T392"><text:s/></text:span><text:span text:style-name="T393">Rekonfiguracja bazy danych Serwera Archiwizacji PACS „online”/”offline”</text:span></text:p>
          </table:table-cell>
          <table:table-cell table:style-name="TableCell394">
            <text:p text:style-name="P395">Tak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7</text:p>
          </table:table-cell>
          <table:table-cell table:style-name="TableCell401">
            <text:p text:style-name="P402">Gwarancja – 1 szt.</text:p>
            <text:p text:style-name="P403"><text:span text:style-name="T404"><text:s/></text:span><text:span text:style-name="T405">Wdrożenie, gwarancja, wsparcie techniczne 12 miesięcy</text:span></text:p>
            <text:p text:style-name="P406"><text:span text:style-name="T407"><text:s/></text:span><text:span text:style-name="T408">Szkolenie 1 dzień (8h) – webinaryjnie</text:span></text:p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Bahnschrift,Bold" svg:font-family="Bahnschrift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2" fo:orphans="2" fo:text-align="justify" style:vertical-align="auto" fo:margin-bottom="0in"/>
      <style:text-properties style:font-name="Arial" style:font-name-asian="Calibri" style:font-name-complex="Times New Roman" style:letter-kerning="false" fo:font-size="12pt" style:font-size-asian="12pt" fo:hyphenate="tru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徑nie" style:display-name="Domy徑nie" style:family="paragraph">
      <style:paragraph-properties style:vertical-align="auto"/>
      <style:text-properties style:font-name-asian="Times New Roman" style:font-name-complex="Calibri" style:letter-kerning="false" fo:language="en" fo:country="US" fo:hyphenate="true"/>
    </style:style>
    <style:style style:name="Tabela" style:display-name="Tabela" style:family="paragraph" style:parent-style-name="Podpis">
      <style:paragraph-properties text:number-lines="false" style:vertical-align="auto" fo:margin-top="0.0833in" fo:margin-bottom="0.0833in" fo:margin-left="0in">
        <style:tab-stops/>
      </style:paragraph-properties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fo:language="en" fo:country="US" fo:hyphenate="true"/>
    </style:style>
    <style:style style:name="Podpis" style:display-name="Podpis" style:family="paragraph" style:parent-style-name="Normalny">
      <style:paragraph-properties fo:margin-bottom="0in" fo:margin-left="2.9527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adosław Szczesiak</dc:creator>
    <meta:creation-date>2022-09-20T10:32:00Z</meta:creation-date>
    <dc:date>2022-09-20T10:32:00Z</dc:date>
    <meta:print-date>2022-09-07T12:2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2" meta:character-count="3092" meta:row-count="22" meta:non-whitespace-character-count="2656"/>
  </office:meta>
</office:document-meta>
</file>