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987cm"/>
    </style:style>
    <style:style style:name="Tabela1.C" style:family="table-column">
      <style:table-column-properties style:column-width="5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3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15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7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>Pyrzyce, dnia <text:s/>08.04.2021 r.</text:p>
      <text:p text:style-name="P14"/>
      <text:p text:style-name="P14"/>
      <text:p text:style-name="P13"/>
      <text:p text:style-name="P5">Zamawiający:</text:p>
      <text:p text:style-name="P5">Szpital Powiatowy w Pyrzycach</text:p>
      <text:p text:style-name="P5">ul. Jana Pawła II 2</text:p>
      <text:p text:style-name="P5">74-200 Pyrzyce</text:p>
      <text:p text:style-name="P3"><text:s text:c="9"/></text:p>
      <text:p text:style-name="P15"><text:s text:c="3"/></text:p>
      <text:p text:style-name="P4"/>
      <text:p text:style-name="P4">INFORMACJA Z OTWARCIA OFERT </text:p>
      <text:p text:style-name="P6"/>
      <text:p text:style-name="P10"><text:span text:style-name="T1">Dotyczy:</text:span><text:span text:style-name="T3"> </text:span><text:span text:style-name="T2">postepowania w trybie przetargu nieograniczonego na Zakup <text:s/>energii elektrycznej.</text:span></text:p>
      <text:p text:style-name="P11"/>
      <text:p text:style-name="P8">Działając na podstawie art. 222 ust. 5 ustawy z 11 września 2019 r. – Prawo zamówień publicznych (Dz.U. poz. 2019 ze zm.), zamawiający informuje, że w postępowaniu wpłynęły następujące oferty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Wykonawca </text:p>
          </table:table-cell>
          <table:table-cell table:style-name="Tabela1.A1" office:value-type="string">
            <text:p text:style-name="P7">Cena</text:p>
          </table:table-cell>
        </table:table-row>
        <table:table-row table:style-name="Tabela1.1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9">ENTRADE Sp. z o.o.</text:p>
            <text:p text:style-name="P9">ul. Poznańska 86/88</text:p>
            <text:p text:style-name="P9">05-850 Jawczyce</text:p>
          </table:table-cell>
          <table:table-cell table:style-name="Tabela1.A1" office:value-type="string">
            <text:p text:style-name="P9">Szczyt – 438,80</text:p>
            <text:p text:style-name="P9">Kwota- 175.520,00 zł</text:p>
            <text:p text:style-name="P9">Pozaszczyt <text:s/>438,80</text:p>
            <text:p text:style-name="P9">Kwota – 447.576,00 zł</text:p>
            <text:p text:style-name="P9">Kwota netto – 623.096,00 zł</text:p>
            <text:p text:style-name="P9">Kwota brutto – 766.408,08 zł</text:p>
          </table:table-cell>
        </table:table-row>
        <table:table-row table:style-name="Tabela1.1">
          <table:table-cell table:style-name="Tabela1.A1" office:value-type="string">
            <text:p text:style-name="P9">2.</text:p>
          </table:table-cell>
          <table:table-cell table:style-name="Tabela1.A1" office:value-type="string">
            <text:p text:style-name="P9">Orange Energia Sp. z o.o.</text:p>
            <text:p text:style-name="P9">al. Jerozolimskie 160</text:p>
            <text:p text:style-name="P9">02-326 Warszawa</text:p>
          </table:table-cell>
          <table:table-cell table:style-name="Tabela1.A1" office:value-type="string">
            <text:p text:style-name="P9">Szczyt 375,70</text:p>
            <text:p text:style-name="P9">Kwota – 150.280,00 zł</text:p>
            <text:p text:style-name="P9">Pozaszczyt 375,70</text:p>
            <text:p text:style-name="P9">Kwota – 383.214,00 zł</text:p>
            <text:p text:style-name="P9">Kwota netto – 533.494,00 zł</text:p>
            <text:p text:style-name="P9">Kwota brutto – 656.197,62 zł</text:p>
          </table:table-cell>
        </table:table-row>
      </table:table>
      <text:p text:style-name="P1"/>
      <text:p text:style-name="P2"/>
      <text:p text:style-name="P2"/>
      <text:p text:style-name="P16">…………………………………….</text:p>
      <text:p text:style-name="P17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dc:creator>Bożena Wyciszkiewicz</dc:creator>
    <meta:editing-cycles>4</meta:editing-cycles>
    <meta:creation-date>2020-11-19T10:46:00</meta:creation-date>
    <dc:date>2021-04-08T11:15:25.28</dc:date>
    <meta:editing-duration>PT3M33S</meta:editing-duration>
    <meta:generator>OpenOffice/4.1.2$Win32 OpenOffice.org_project/412m3$Build-9782</meta:generator>
    <meta:document-statistic meta:table-count="1" meta:image-count="0" meta:object-count="0" meta:page-count="1" meta:paragraph-count="35" meta:word-count="142" meta:character-count="92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