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7.99cm"/>
    </style:style>
    <style:style style:name="Tabela28.C" style:family="table-column">
      <style:table-column-properties style:column-width="2.223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Tabela28.8" style:family="table-row">
      <style:table-row-properties fo:keep-together="always"/>
    </style:style>
    <style:style style:name="Tabela28.9" style:family="table-row">
      <style:table-row-properties fo:keep-together="always"/>
    </style:style>
    <style:style style:name="Tabela28.10" style:family="table-row">
      <style:table-row-properties fo:keep-together="always"/>
    </style:style>
    <style:style style:name="Tabela28.11" style:family="table-row">
      <style:table-row-properties fo:keep-together="always"/>
    </style:style>
    <style:style style:name="Tabela28.12" style:family="table-row">
      <style:table-row-properties fo:keep-together="always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ahoma" fo:font-size="11pt" officeooo:paragraph-rsid="001f63e3" style:font-size-asian="11pt" style:font-size-complex="11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style:font-name="Calibri" fo:font-size="10pt" fo:font-weight="bold" officeooo:paragraph-rsid="00036198" fo:background-color="#ffffff" style:font-size-asian="10pt" style:font-weight-asian="bold" style:font-name-complex="Tahoma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10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style="italic" fo:font-weight="normal" officeooo:paragraph-rsid="001d515c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language="pl" fo:country="PL" fo:font-weight="normal" officeooo:rsid="000a50bd" officeooo:paragraph-rsid="001d515c" fo:background-color="#ffffff" style:font-name-asian="Tahoma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6" style:family="paragraph" style:parent-style-name="Standard">
      <style:paragraph-properties fo:margin-top="0.199cm" fo:margin-bottom="0cm" style:contextual-spacing="false" style:writing-mode="lr-tb"/>
      <style:text-properties style:font-name="Calibri" fo:font-size="8pt" officeooo:paragraph-rsid="001f63e3" style:font-size-asian="8pt" style:font-size-complex="8pt"/>
    </style:style>
    <style:style style:name="P17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#ffffff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4c3dcf" fo:background-color="#ffffff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21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transparent" style:font-name-asian="Tahoma" style:font-size-asian="10pt" style:font-weight-asian="normal" style:font-name-complex="Tahoma" style:font-size-complex="10pt" style:font-weight-complex="normal"/>
    </style:style>
    <style:style style:name="P22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4c3dcf" fo:background-color="transparent" style:font-name-asian="Tahoma" style:font-size-asian="10pt" style:font-weight-asian="normal" style:font-name-complex="Tahoma" style:font-size-complex="10pt" style:font-weight-complex="normal"/>
    </style:style>
    <style:style style:name="P23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transparent" style:font-name-asian="Tahoma" style:font-size-asian="10pt" style:font-weight-asian="normal" style:font-name-complex="Tahoma" style:font-size-complex="10pt" style:font-weight-complex="normal"/>
    </style:style>
    <style:style style:name="P24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4c3dcf" officeooo:paragraph-rsid="004c3dcf" fo:background-color="transparent" style:font-name-asian="Tahoma" style:font-size-asian="10pt" style:font-weight-asian="normal" style:font-name-complex="Tahoma" style:font-size-complex="10pt" style:font-weight-complex="normal"/>
    </style:style>
    <style:style style:name="P25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f1adac" officeooo:paragraph-rsid="053e6079" fo:background-color="#ffffff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Calibri" fo:font-size="10pt" fo:font-weight="bold" officeooo:rsid="003b7943" officeooo:paragraph-rsid="053e6079" fo:background-color="#ffffff" style:font-size-asian="10pt" style:font-weight-asian="bold" style:font-name-complex="Tahoma" style:font-size-complex="10pt" style:font-weight-complex="bold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1b2fcb" officeooo:paragraph-rsid="001b2fcb" fo:background-color="transparent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4c3dcf" officeooo:paragraph-rsid="004c3dcf" fo:background-color="transparent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395278" fo:background-color="transparent" style:font-size-asian="10.5pt" style:font-weight-asian="normal" style:font-name-complex="Tahoma" style:font-size-complex="10.5pt" style:font-weight-complex="normal"/>
    </style:style>
    <style:style style:name="P33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c3dcf" fo:background-color="transparent" style:font-name-asian="Tahoma" style:font-size-asian="10.5pt" style:font-weight-asian="normal" style:font-name-complex="Tahoma" style:font-size-complex="10.5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c3dcf" fo:background-color="transparent" style:font-name-asian="Tahoma" style:font-size-asian="10.5pt" style:font-weight-asian="normal" style:font-name-complex="Tahoma" style:font-size-complex="10.5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aaf47" fo:background-color="transparent" style:font-name-asian="Tahoma" style:font-size-asian="10.5pt" style:font-weight-asian="normal" style:font-name-complex="Tahoma" style:font-size-complex="10.5pt" style:font-weight-complex="normal"/>
    </style:style>
    <style:style style:name="P3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1f63e3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1f63e3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41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0pt" officeooo:paragraph-rsid="001d515c" style:font-size-asian="10pt" style:font-size-complex="10pt"/>
    </style:style>
    <style:style style:name="P42" style:family="paragraph" style:parent-style-name="Standard">
      <style:text-properties style:font-name="Calibri" fo:font-size="8pt" officeooo:paragraph-rsid="001f63e3" style:font-size-asian="8pt" style:font-name-complex="Tahoma1" style:font-size-complex="8pt"/>
    </style:style>
    <style:style style:name="P43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d53d2" fo:background-color="transparent" style:font-size-asian="10.5pt" style:font-weight-asian="normal" style:font-name-complex="Tahoma" style:font-size-complex="10.5pt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395278" fo:background-color="transparent" style:font-size-asian="10.5pt" style:font-weight-asian="normal" style:font-name-complex="Tahoma" style:font-size-complex="10.5pt" style:font-weight-complex="normal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e981" style:font-weight-asian="normal" style:font-weight-complex="normal"/>
    </style:style>
    <style:style style:name="T4" style:family="text">
      <style:text-properties fo:font-weight="normal" officeooo:rsid="00245c9b" style:font-weight-asian="normal" style:font-weight-complex="normal"/>
    </style:style>
    <style:style style:name="T5" style:family="text">
      <style:text-properties fo:font-weight="normal" officeooo:rsid="004c3dcf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officeooo:rsid="0028ad47" fo:background-color="transparent" loext:char-shading-value="0" style:font-weight-asian="normal" style:font-weight-complex="normal"/>
    </style:style>
    <style:style style:name="T8" style:family="text">
      <style:text-properties fo:font-weight="normal" officeooo:rsid="00411626" fo:background-color="transparent" loext:char-shading-value="0" style:font-weight-asian="normal" style:font-weight-complex="normal"/>
    </style:style>
    <style:style style:name="T9" style:family="text">
      <style:text-properties officeooo:rsid="00030e38"/>
    </style:style>
    <style:style style:name="T10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1" style:family="text">
      <style:text-properties style:text-underline-style="none" fo:font-weight="normal" style:font-weight-asian="normal" style:font-name-complex="Tahoma1" style:font-weight-complex="normal"/>
    </style:style>
    <style:style style:name="T12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13" style:family="text">
      <style:text-properties officeooo:rsid="002c7178"/>
    </style:style>
    <style:style style:name="T14" style:family="text">
      <style:text-properties officeooo:rsid="0036f564"/>
    </style:style>
    <style:style style:name="T15" style:family="text">
      <style:text-properties officeooo:rsid="003b02ea"/>
    </style:style>
    <style:style style:name="T16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7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8" style:family="text">
      <style:text-properties fo:font-style="normal" fo:font-weight="bold" officeooo:rsid="00212396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9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0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4" style:family="text">
      <style:text-properties fo:font-style="normal" fo:font-weight="bold" officeooo:rsid="0036f564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5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6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7" style:family="text">
      <style:text-properties fo:font-style="normal" fo:font-weight="bold" officeooo:rsid="004aaf47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8" style:family="text">
      <style:text-properties fo:font-style="normal" fo:font-weight="bold" officeooo:rsid="004c3dc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6f564" style:font-weight-asian="bold" style:font-weight-complex="bold"/>
    </style:style>
    <style:style style:name="T31" style:family="text">
      <style:text-properties fo:font-weight="bold" officeooo:rsid="004aaf47" style:font-weight-asian="bold" style:font-weight-complex="bold"/>
    </style:style>
    <style:style style:name="T32" style:family="text">
      <style:text-properties fo:font-weight="bold" officeooo:rsid="004c3dcf" style:font-weight-asian="bold" style:font-weight-complex="bold"/>
    </style:style>
    <style:style style:name="T33" style:family="text">
      <style:text-properties officeooo:rsid="00490cbc"/>
    </style:style>
    <style:style style:name="T34" style:family="text">
      <style:text-properties officeooo:rsid="004c3dcf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dotyczy postępowania nr </text:span><text:span text:style-name="T5">43</text:span><text:span text:style-name="T4">/PA</text:span><text:span text:style-name="T2">/202</text:span><text:span text:style-name="T5">4</text:span><text:span text:style-name="T2"><text:tab/><text:tab/><text:tab/><text:tab/><text:tab/><text:tab/></text:span><text:span text:style-name="T3">Z</text:span><text:span text:style-name="T2">ałącznik nr</text:span><text:span text:style-name="T6"> </text:span><text:span text:style-name="T8">3</text:span><text:span text:style-name="T7">/1</text:span><text:span text:style-name="T6"> do SW</text:span><text:span text:style-name="T2">Z </text:span></text:p>
      <text:p text:style-name="P12"/>
      <text:p text:style-name="P6"><text:tab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40"><text:span text:style-name="T17">FORMULARZ CENOWY </text:span><text:span text:style-name="T16"><text:s/>dla </text:span><text:span text:style-name="T19">ZADANIA NR</text:span><text:span text:style-name="T16"> </text:span><text:span text:style-name="T18">1</text:span></text:p>
            <text:p text:style-name="P40"><text:span text:style-name="T20">- wymian</text:span><text:span text:style-name="T22">a </text:span><text:span text:style-name="T21"><text:s/></text:span><text:span text:style-name="T23">stolarki </text:span><text:span text:style-name="T26">okiennej </text:span><text:span text:style-name="T23"><text:s/></text:span><text:span text:style-name="T24">na </text:span><text:span text:style-name="T28">PCV</text:span><text:span text:style-name="T23"> </text:span><text:span text:style-name="T25">w obrębie działania ROM-</text:span><text:span text:style-name="T27">2</text:span></text:p>
          </table:table-cell>
        </table:table-row>
      </table:table>
      <text:p text:style-name="P14"/>
      <text:p text:style-name="P10">WYKONAWCA:</text:p>
      <text:p text:style-name="P11">(pełna nazwa, adres siedziby, numer NIP, numer KRS/CEDIG)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 ………………………………………………………………………………………………………………………………………………………………………………………</text:p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2"/>
            <text:p text:style-name="P2">L. p.</text:p>
          </table:table-cell>
          <table:table-cell table:style-name="Tabela28.A1" office:value-type="string">
            <text:p text:style-name="P2"/>
            <text:p text:style-name="P2">Adres <text:s/>nieruchomości/<text:span text:style-name="T9">lokalu</text:span> </text:p>
          </table:table-cell>
          <table:table-cell table:style-name="Tabela28.A1" office:value-type="string">
            <text:p text:style-name="P7"><text:span text:style-name="T33">S</text:span>tawka <text:s text:c="12"/><text:span text:style-name="T33">podatku </text:span>VAT</text:p>
          </table:table-cell>
          <table:table-cell table:style-name="Tabela28.D1" office:value-type="string">
            <text:p text:style-name="P8">Ryczałt </text:p>
            <text:p text:style-name="P8">– cena brutto pozycji</text:p>
            <text:p text:style-name="P3">(zł)</text:p>
            <text:p text:style-name="P3"/>
          </table:table-cell>
        </table:table-row>
        <table:table-row table:style-name="Tabela28.1">
          <table:table-cell table:style-name="Tabela28.A1" office:value-type="string">
            <text:p text:style-name="P2">1</text:p>
          </table:table-cell>
          <table:table-cell table:style-name="Tabela28.A1" office:value-type="string">
            <text:p text:style-name="P4">2</text:p>
          </table:table-cell>
          <table:table-cell table:style-name="Tabela28.A1" office:value-type="string">
            <text:p text:style-name="P5">3</text:p>
          </table:table-cell>
          <table:table-cell table:style-name="Tabela28.D1" office:value-type="string">
            <text:p text:style-name="P5">4</text:p>
          </table:table-cell>
        </table:table-row>
        <table:table-row table:style-name="Tabela28.3">
          <table:table-cell table:style-name="Tabela28.A3" office:value-type="string">
            <text:p text:style-name="P36">1</text:p>
          </table:table-cell>
          <table:table-cell table:style-name="Tabela28.A3" office:value-type="string">
            <text:p text:style-name="P43"><text:span text:style-name="T29">ul. </text:span><text:span text:style-name="T32">Baczyńskiego 8/3 </text:span><text:span text:style-name="T34">(lokal mieszkalny)</text:span><text:span text:style-name="T32"> <text:s text:c="22"/></text:span><text:span text:style-name="T14">–</text:span> <text:span text:style-name="T15">wymiana stolarki okiennej </text:span><text:span text:style-name="T14"><text:s/></text:span><text:span text:style-name="T34">1 szt.</text:span></text:p>
          </table:table-cell>
          <table:table-cell table:style-name="Tabela28.A3" office:value-type="string">
            <text:p text:style-name="P17"><text:span text:style-name="T34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25">2</text:p>
          </table:table-cell>
          <table:table-cell table:style-name="Tabela28.A3" office:value-type="string">
            <text:p text:style-name="P32"><text:span text:style-name="T29">ul. </text:span><text:span text:style-name="T32">Karpacka 24/1A </text:span><text:span text:style-name="T30"><text:s/></text:span><text:span text:style-name="T13">(lokal mieszkalny)</text:span><text:span text:style-name="T14"> <text:s text:c="32"/>–</text:span> <text:span text:style-name="T15">wymiana stolarki okiennej </text:span><text:span text:style-name="T14"><text:s/></text:span><text:span text:style-name="T34">1 szt.</text:span></text:p>
            <text:p text:style-name="P32"/>
          </table:table-cell>
          <table:table-cell table:style-name="Tabela28.A3" office:value-type="string">
            <text:p text:style-name="P17">8%</text:p>
          </table:table-cell>
          <table:table-cell table:style-name="Tabela28.D3" office:value-type="string">
            <text:p text:style-name="P20"/>
          </table:table-cell>
        </table:table-row>
        <table:table-row table:style-name="Tabela28.5">
          <table:table-cell table:style-name="Tabela28.A3" office:value-type="string">
            <text:p text:style-name="P26">3</text:p>
          </table:table-cell>
          <table:table-cell table:style-name="Tabela28.A3" office:value-type="string">
            <text:p text:style-name="P33"><text:span text:style-name="T29">ul.</text:span><text:span text:style-name="T31"> </text:span><text:span text:style-name="T32">Smoleńska 74/5</text:span><text:span text:style-name="T14"> </text:span><text:span text:style-name="T13">(lokal mieszkalny)</text:span><text:span text:style-name="T14"> <text:s text:c="2"/></text:span><text:span text:style-name="T13"><text:s text:c="31"/></text:span><text:span text:style-name="T14"><text:s/>– </text:span><text:span text:style-name="T15">wymiana stolarki okiennej </text:span><text:span text:style-name="T34">1 szt.</text:span></text:p>
          </table:table-cell>
          <table:table-cell table:style-name="Tabela28.A3" office:value-type="string">
            <text:p text:style-name="P18">8%</text:p>
          </table:table-cell>
          <table:table-cell table:style-name="Tabela28.D3" office:value-type="string">
            <text:p text:style-name="P23"/>
          </table:table-cell>
        </table:table-row>
        <table:table-row table:style-name="Tabela28.6">
          <table:table-cell table:style-name="Tabela28.A3" office:value-type="string">
            <text:p text:style-name="P30">4</text:p>
          </table:table-cell>
          <table:table-cell table:style-name="Tabela28.A3" office:value-type="string">
            <text:p text:style-name="P35"><text:span text:style-name="T29">ul. </text:span><text:span text:style-name="T32">Stolarska 1/39</text:span><text:span text:style-name="T31"> </text:span><text:span text:style-name="T14"><text:s/></text:span><text:span text:style-name="T13">(lokal mieszkalny) <text:s text:c="34"/></text:span><text:span text:style-name="T14">–</text:span> <text:span text:style-name="T15">wymiana stolarki okiennej </text:span><text:span text:style-name="T14"><text:s/></text:span><text:span text:style-name="T34">3 szt.</text:span></text:p>
          </table:table-cell>
          <table:table-cell table:style-name="Tabela28.A3" office:value-type="string">
            <text:p text:style-name="P21">8%</text:p>
          </table:table-cell>
          <table:table-cell table:style-name="Tabela28.D3" office:value-type="string">
            <text:p text:style-name="P23"/>
          </table:table-cell>
        </table:table-row>
        <table:table-row table:style-name="Tabela28.7">
          <table:table-cell table:style-name="Tabela28.A3" office:value-type="string">
            <text:p text:style-name="P31">5</text:p>
          </table:table-cell>
          <table:table-cell table:style-name="Tabela28.A3" office:value-type="string">
            <text:p text:style-name="P34"><text:span text:style-name="T29">ul. </text:span><text:span text:style-name="T32">Żółwińska 2/5</text:span><text:span text:style-name="T31"> </text:span><text:span text:style-name="T14"><text:s/></text:span><text:span text:style-name="T13">(lokal mieszkalny) <text:s text:c="34"/></text:span><text:span text:style-name="T14">–</text:span> <text:span text:style-name="T15">wymiana stolarki okiennej </text:span><text:span text:style-name="T14"><text:s/></text:span><text:span text:style-name="T34">3 szt.</text:span></text:p>
          </table:table-cell>
          <table:table-cell table:style-name="Tabela28.A3" office:value-type="string">
            <text:p text:style-name="P22">8%</text:p>
          </table:table-cell>
          <table:table-cell table:style-name="Tabela28.D3" office:value-type="string">
            <text:p text:style-name="P23"/>
          </table:table-cell>
        </table:table-row>
        <table:table-row table:style-name="Tabela28.8">
          <table:table-cell table:style-name="Tabela28.A3" office:value-type="string">
            <text:p text:style-name="P31">6</text:p>
          </table:table-cell>
          <table:table-cell table:style-name="Tabela28.A3" office:value-type="string">
            <text:p text:style-name="P34"><text:span text:style-name="T29">ul. </text:span><text:span text:style-name="T32">Żółwińska 23/3</text:span><text:span text:style-name="T31"> </text:span><text:span text:style-name="T14"><text:s/></text:span><text:span text:style-name="T13">(lokal mieszkalny) <text:s text:c="34"/></text:span><text:span text:style-name="T14">–</text:span> <text:span text:style-name="T15">wymiana stolarki okiennej </text:span><text:span text:style-name="T14"><text:s/></text:span><text:span text:style-name="T34">1 szt.</text:span></text:p>
          </table:table-cell>
          <table:table-cell table:style-name="Tabela28.A3" office:value-type="string">
            <text:p text:style-name="P22">8%</text:p>
          </table:table-cell>
          <table:table-cell table:style-name="Tabela28.D3" office:value-type="string">
            <text:p text:style-name="P23"/>
          </table:table-cell>
        </table:table-row>
        <table:table-row table:style-name="Tabela28.9">
          <table:table-cell table:style-name="Tabela28.A3" office:value-type="string">
            <text:p text:style-name="P31">7</text:p>
          </table:table-cell>
          <table:table-cell table:style-name="Tabela28.A3" office:value-type="string">
            <text:p text:style-name="P34"><text:span text:style-name="T29">ul. </text:span><text:span text:style-name="T32">Toruńska 86/2A</text:span><text:span text:style-name="T14"> </text:span><text:span text:style-name="T13">(lokal mieszkalny) <text:s text:c="34"/></text:span><text:span text:style-name="T14">–</text:span> <text:span text:style-name="T15">wymiana stolarki okiennej </text:span><text:span text:style-name="T14"><text:s/></text:span><text:span text:style-name="T34">3 szt.</text:span></text:p>
          </table:table-cell>
          <table:table-cell table:style-name="Tabela28.A3" office:value-type="string">
            <text:p text:style-name="P22">8%</text:p>
          </table:table-cell>
          <table:table-cell table:style-name="Tabela28.D3" office:value-type="string">
            <text:p text:style-name="P23"/>
          </table:table-cell>
        </table:table-row>
        <table:table-row table:style-name="Tabela28.10">
          <table:table-cell table:style-name="Tabela28.A3" office:value-type="string">
            <text:p text:style-name="P31">8</text:p>
          </table:table-cell>
          <table:table-cell table:style-name="Tabela28.A3" office:value-type="string">
            <text:p text:style-name="P34"><text:span text:style-name="T29">ul. </text:span><text:span text:style-name="T32">Świetlicowa 8 A</text:span><text:span text:style-name="T31"> </text:span><text:span text:style-name="T14"><text:s/></text:span><text:span text:style-name="T13">(lokal </text:span><text:span text:style-name="T34">użytkowy </text:span><text:span text:style-name="T13">) <text:s text:c="34"/></text:span><text:span text:style-name="T14">–</text:span> <text:span text:style-name="T15">wymiana stolarki okiennej </text:span><text:span text:style-name="T14"><text:s/></text:span><text:span text:style-name="T34">4 szt.</text:span></text:p>
          </table:table-cell>
          <table:table-cell table:style-name="Tabela28.A3" office:value-type="string">
            <text:p text:style-name="P24">23%</text:p>
          </table:table-cell>
          <table:table-cell table:style-name="Tabela28.D3" office:value-type="string">
            <text:p text:style-name="P23"/>
          </table:table-cell>
        </table:table-row>
        <table:table-row table:style-name="Tabela28.11">
          <table:table-cell table:style-name="Tabela28.A3" office:value-type="string">
            <text:p text:style-name="P31">9</text:p>
          </table:table-cell>
          <table:table-cell table:style-name="Tabela28.A3" office:value-type="string">
            <text:p text:style-name="P34"><text:span text:style-name="T29">ul. </text:span><text:span text:style-name="T32">Różana 6/8</text:span><text:span text:style-name="T31"> </text:span><text:span text:style-name="T14"><text:s/></text:span><text:span text:style-name="T13">(lokal mieszkalny) <text:s text:c="34"/></text:span><text:span text:style-name="T14">–</text:span> <text:span text:style-name="T15">wymiana stolarki okiennej </text:span><text:span text:style-name="T34">2 szt.</text:span></text:p>
          </table:table-cell>
          <table:table-cell table:style-name="Tabela28.A3" office:value-type="string">
            <text:p text:style-name="P22">8%</text:p>
          </table:table-cell>
          <table:table-cell table:style-name="Tabela28.D3" office:value-type="string">
            <text:p text:style-name="P23"/>
          </table:table-cell>
        </table:table-row>
        <table:table-row table:style-name="Tabela28.12">
          <table:table-cell table:style-name="Tabela28.A3" table:number-columns-spanned="3" office:value-type="string">
            <text:p text:style-name="P27"/>
            <text:p text:style-name="P9"/>
            <text:p text:style-name="P39">*<text:span text:style-name="T13">Ogółem </text:span><text:span text:style-name="T1">CENA <text:s/>BRUTTO <text:s/>OFERTY</text:span> :</text:p>
            <text:p text:style-name="P9"/>
          </table:table-cell>
          <table:covered-table-cell/>
          <table:covered-table-cell/>
          <table:table-cell table:style-name="Tabela28.D3" office:value-type="string">
            <text:p text:style-name="P28"/>
            <text:p text:style-name="P29"/>
            <text:p text:style-name="P29"/>
          </table:table-cell>
        </table:table-row>
      </table:table>
      <text:p text:style-name="P15"/>
      <text:p text:style-name="P42"><text:span text:style-name="T35">UWAGA:</text:span></text:p>
      <text:p text:style-name="P16"><text:span text:style-name="T11">*cenę <text:s/>brutto <text:s/>ogółem <text:s/>(suma pozycji kolumny nr </text:span><text:span text:style-name="T12">4</text:span><text:span text:style-name="T11">), należy przenieść do formularza ofertowego, jako cenę brutto oferty na zadanie nr 1</text:span></text:p>
      <text:p text:style-name="P38">UWAGA: </text:p>
      <text:p text:style-name="P37">- dokument należy podpisać kwalifikowanym podpisem elektronicznym lub podpisem zaufanym lub podpisem osobistym.</text:p>
      <text:p text:style-name="P1"><text:bookmark-start text:name="__DdeLink__34980_2869395872"/><text:span text:style-name="Domyślna_20_czcionka_20_akapitu"><text:span text:style-name="T10">- Zamawiający zaleca zapisanie dokumentu w formacie .pdf</text:span></text:span><text:bookmark-end text:name="__DdeLink__34980_28693958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4.2$Windows_X86_64 LibreOffice_project/36ccfdc35048b057fd9854c757a8b67ec53977b6</meta:generator>
    <dc:date>2024-07-08T12:04:25.845000000</dc:date>
    <meta:editing-duration>PT2H31M28S</meta:editing-duration>
    <meta:editing-cycles>56</meta:editing-cycles>
    <meta:document-statistic meta:table-count="2" meta:image-count="0" meta:object-count="0" meta:page-count="1" meta:paragraph-count="50" meta:word-count="211" meta:character-count="1860" meta:non-whitespace-character-count="1352"/>
  </office:meta>
</office:document-meta>
</file>