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718cm" style:rel-column-width="6618*"/>
    </style:style>
    <style:style style:name="Tabela1.B" style:family="table-column">
      <style:table-column-properties style:column-width="5.611cm" style:rel-column-width="21613*"/>
    </style:style>
    <style:style style:name="Tabela1.C" style:family="table-column">
      <style:table-column-properties style:column-width="2.868cm" style:rel-column-width="11048*"/>
    </style:style>
    <style:style style:name="Tabela1.D" style:family="table-column">
      <style:table-column-properties style:column-width="3.401cm" style:rel-column-width="13100*"/>
    </style:style>
    <style:style style:name="Tabela1.E" style:family="table-column">
      <style:table-column-properties style:column-width="3.415cm" style:rel-column-width="13156*"/>
    </style:style>
    <style:style style:name="Tabela1.1" style:family="table-row">
      <style:table-row-properties style:min-row-height="0.63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3.6cm" style:rel-column-width="52387*"/>
    </style:style>
    <style:style style:name="Tabela2.B" style:family="table-column">
      <style:table-column-properties style:column-width="3.413cm" style:rel-column-width="131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1b41c4" style:font-size-asian="12pt" style:font-weight-asian="bold" style:font-name-complex="Arial1" style:font-size-complex="12pt" style:font-weight-complex="bold"/>
    </style:style>
    <style:style style:name="T4" style:family="text">
      <style:text-properties officeooo:rsid="001a7983"/>
    </style:style>
    <style:style style:name="T5" style:family="text">
      <style:text-properties officeooo:rsid="001c36e6"/>
    </style:style>
    <style:style style:name="T6" style:family="text">
      <style:text-properties officeooo:rsid="001d0463"/>
    </style:style>
    <style:style style:name="T7" style:family="text">
      <style:text-properties officeooo:rsid="001dadf7"/>
    </style:style>
    <style:style style:name="T8" style:family="text">
      <style:text-properties officeooo:rsid="001e3fb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7">Załącznik nr <text:span text:style-name="T4">6</text:span> <text:s text:c="2"/>- <text:s text:c="2"/>Formularz oferty</text:p>
      <text:p text:style-name="Text_20_body"/>
      <text:p text:style-name="Text_20_body"/>
      <text:p text:style-name="P4">Oferta <text:s/>cenowa <text:s/>do <text:s/>TS/<text:span text:style-name="T8">23/2024</text:span> </text:p>
      <text:p text:style-name="P4"/>
      <text:p text:style-name="P3"><text:span text:style-name="T1"><text:s/>Na świadczenie usług transportu krwi i jej składników, oraz </text:span><text:span text:style-name="T2"><text:s/>przewozu produktów leczniczych do Krakowskiego Szpitala Specjalistycznego im. </text:span><text:span text:style-name="T3">św.</text:span><text:span text:style-name="T2"> Jana Pawła II.</text:span></text:p>
      <text:p text:style-name="P6"/>
      <text:p text:style-name="P5"/>
      <text:p text:style-name="P5">Przedmiot oferty:</text:p>
      <text:p text:style-name="P5">Tabela <text:s/>przedstawia szacunkową ilość <text:s/>ryczałtów oraz kilometrów za cały czas trwania Umowy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1"/>
            <text:p text:style-name="P1">L.P.</text:p>
          </table:table-cell>
          <table:table-cell table:style-name="Tabela1.A1" office:value-type="string">
            <text:p text:style-name="P1"/>
            <text:p text:style-name="P1"/>
            <text:p text:style-name="P1">Przedmiot Zamówienia</text:p>
          </table:table-cell>
          <table:table-cell table:style-name="Tabela1.A1" office:value-type="string">
            <text:p text:style-name="P1"/>
            <text:p text:style-name="P1">Suma <text:s/>przewozów (ryczałtów lub kilometrów)</text:p>
          </table:table-cell>
          <table:table-cell table:style-name="Tabela1.A1" office:value-type="string">
            <text:p text:style-name="P1"/>
            <text:p text:style-name="P1">Cena <text:s/>za 1</text:p>
            <text:p text:style-name="P1">ryczałt lub kilometr </text:p>
            <text:p text:style-name="P1"><text:s/>(PLN) brutto</text:p>
          </table:table-cell>
          <table:table-cell table:style-name="Tabela1.E1" office:value-type="string">
            <text:p text:style-name="P1">Suma </text:p>
            <text:p text:style-name="P1">wszystkich ryczałtów lub kilometrów <text:s/>(PLN) brutto <text:s text:c="5"/>2x3</text:p>
          </table:table-cell>
        </table:table-row>
        <table:table-row table:style-name="TableLine2254583607600">
          <table:table-cell table:style-name="Tabela1.A2">
            <text:p text:style-name="P1"/>
          </table:table-cell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E2" office:value-type="float" office:value="4">
            <text:p text:style-name="P1">4</text:p>
          </table:table-cell>
        </table:table-row>
        <table:table-row table:style-name="TableLine2254583622288">
          <table:table-cell table:style-name="Tabela1.A2" office:value-type="float" office:value="1">
            <text:p text:style-name="P1">1</text:p>
          </table:table-cell>
          <table:table-cell table:style-name="Tabela1.B4" office:value-type="string">
            <text:p text:style-name="P2">Transport krwi i jej składników z RCKiK w Krakowie <text:s/>ul. Rzeźnicza 11, do Krakowskiego Szpitala Specjalistycznego </text:p>
            <text:p text:style-name="P2">im. <text:span text:style-name="T7">św. </text:span>Jana Pawła II <text:s text:c="3"/>(ryczałt)</text:p>
          </table:table-cell>
          <table:table-cell table:style-name="Tabela1.C4" office:value-type="string">
            <text:p text:style-name="P1"/>
            <text:p text:style-name="P1"/>
            <text:p text:style-name="P1">1<text:span text:style-name="T5">5</text:span><text:span text:style-name="T6">15</text:span></text:p>
            <text:p text:style-name="P1"><text:s/>ryczałtów</text:p>
          </table:table-cell>
          <table:table-cell table:style-name="Tabela1.D4" office:value-type="string">
            <text:p text:style-name="P1"/>
          </table:table-cell>
          <table:table-cell table:style-name="Tabela1.E4" office:value-type="string">
            <text:p text:style-name="P1"/>
          </table:table-cell>
        </table:table-row>
        <table:table-row table:style-name="TableLine2254583613312">
          <table:table-cell table:style-name="Tabela1.A2" office:value-type="float" office:value="2">
            <text:p text:style-name="P1">2</text:p>
          </table:table-cell>
          <table:table-cell table:style-name="Tabela1.B4" office:value-type="string">
            <text:p text:style-name="P1">Transport krwi i jej składników oraz produktów leczniczych na żądanie <text:s/>z innych ościennych RCKiK do Krakowskiego Szpitala Specjalistycznego </text:p>
            <text:p text:style-name="P1">im. <text:span text:style-name="T7">św. </text:span>Jana Pawła II <text:s text:c="3"/>(kilometry)</text:p>
          </table:table-cell>
          <table:table-cell table:style-name="Tabela1.C4" office:value-type="string">
            <text:p text:style-name="P1"/>
            <text:p text:style-name="P1"/>
            <text:p text:style-name="P1">1000</text:p>
            <text:p text:style-name="P1">km</text:p>
          </table:table-cell>
          <table:table-cell table:style-name="Tabela1.D4" office:value-type="string">
            <text:p text:style-name="P1"/>
          </table:table-cell>
          <table:table-cell table:style-name="Tabela1.E4" office:value-type="string">
            <text:p text:style-name="P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2254583604880">
          <table:table-cell table:style-name="Tabela2.A1" office:value-type="string">
            <text:p text:style-name="Table_20_Contents"><text:s text:c="102"/>Suma</text:p>
          </table:table-cell>
          <table:table-cell table:style-name="Tabela2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07T11:05:46.86</meta:creation-date>
    <dc:date>2024-05-08T12:35:05.777000000</dc:date>
    <meta:editing-duration>PT54M26S</meta:editing-duration>
    <meta:editing-cycles>11</meta:editing-cycles>
    <meta:generator>LibreOffice/7.1.4.2$Windows_X86_64 LibreOffice_project/a529a4fab45b75fefc5b6226684193eb000654f6</meta:generator>
    <meta:print-date>2024-05-07T11:51:55.437000000</meta:print-date>
    <meta:document-statistic meta:table-count="2" meta:image-count="0" meta:object-count="0" meta:page-count="1" meta:paragraph-count="28" meta:word-count="126" meta:character-count="962" meta:non-whitespace-character-count="728"/>
  </office:meta>
</office:document-meta>
</file>