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center" fo:margin-bottom="0in" fo:line-height="13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margin-bottom="0in" fo:line-height="135%"/>
      <style:text-properties style:font-name="Arial" style:font-name-complex="Arial"/>
    </style:style>
    <style:style style:name="P19" style:parent-style-name="Normalny" style:family="paragraph">
      <style:paragraph-properties fo:margin-bottom="0in" fo:line-height="135%"/>
      <style:text-properties style:font-name="Arial" style:font-name-complex="Arial"/>
    </style:style>
    <style:style style:name="P20" style:parent-style-name="Normalny" style:family="paragraph">
      <style:paragraph-properties fo:text-align="justify" style:vertical-align="auto" fo:margin-bottom="0in" fo:line-height="135%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text-align="justify" style:vertical-align="auto" fo:margin-bottom="0in" fo:line-height="135%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text-align="justify" style:vertical-align="auto" fo:margin-bottom="0in" fo:line-height="135%"/>
      <style:text-properties fo:hyphenate="true"/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style:vertical-align="auto" fo:margin-bottom="0in" fo:line-height="135%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text-align="justify" style:vertical-align="auto" fo:margin-bottom="0in" fo:line-height="135%"/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style:vertical-align="auto" fo:margin-bottom="0in" fo:line-height="135%"/>
      <style:text-properties style:font-name="Arial" style:font-name-asian="Times New Roman" style:letter-kerning="false" fo:font-size="12pt" style:font-size-asian="12pt" style:font-size-complex="12pt" fo:hyphenate="true"/>
    </style:style>
    <style:style style:name="P33" style:parent-style-name="Normalny" style:family="paragraph">
      <style:paragraph-properties fo:text-align="justify" style:vertical-align="auto" fo:margin-bottom="0in" fo:line-height="135%"/>
      <style:text-properties style:font-name="Arial" style:font-name-asian="Times New Roman" style:letter-kerning="false" fo:font-size="12pt" style:font-size-asian="12pt" style:font-size-complex="12pt" fo:hyphenate="true"/>
    </style:style>
    <style:style style:name="P34" style:parent-style-name="Normalny" style:family="paragraph">
      <style:paragraph-properties fo:text-align="center" style:vertical-align="auto" fo:margin-bottom="0in" fo:line-height="135%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3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/>
    </style:style>
    <style:style style:name="P37" style:parent-style-name="Normalny" style:family="paragraph">
      <style:paragraph-properties fo:text-align="center" style:vertical-align="auto" fo:margin-bottom="0in" fo:line-height="135%"/>
      <style:text-properties style:font-name="Arial" style:font-name-asian="Times New Roman" fo:font-weight="bold" style:font-weight-asian="bold" style:font-weight-complex="bold" style:letter-kerning="false" fo:hyphenate="true"/>
    </style:style>
    <style:style style:name="P38" style:parent-style-name="Normalny" style:family="paragraph">
      <style:paragraph-properties fo:text-align="center" style:vertical-align="auto" fo:margin-bottom="0in" fo:line-height="135%"/>
      <style:text-properties style:font-name="Arial" style:font-name-asian="Times New Roman" fo:font-weight="bold" style:font-weight-asian="bold" style:font-weight-complex="bold" style:letter-kerning="false" fo:hyphenate="true"/>
    </style:style>
    <style:style style:name="P39" style:parent-style-name="Teksttreści1" style:family="paragraph">
      <style:paragraph-properties fo:text-align="justify" fo:line-height="135%" fo:text-indent="0in" fo:background-color="transparent"/>
    </style:style>
    <style:style style:name="T40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41" style:parent-style-name="Domyślnaczcionkaakapitu" style:family="text">
      <style:text-properties style:letter-kerning="false" fo:font-size="11pt" style:font-size-asian="11pt" style:font-size-complex="11pt"/>
    </style:style>
    <style:style style:name="T42" style:parent-style-name="Domyślnaczcionkaakapitu" style:family="text">
      <style:text-properties style:letter-kerning="false" fo:font-size="11pt" style:font-size-asian="11pt" style:font-size-complex="11pt"/>
    </style:style>
    <style:style style:name="T43" style:parent-style-name="Domyślnaczcionkaakapitu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letter-kerning="false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TeksttreściPogrubienie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Teksttreści1" style:family="paragraph">
      <style:paragraph-properties fo:text-align="justify" fo:line-height="135%" fo:text-indent="0in" fo:background-color="transparent"/>
    </style:style>
    <style:style style:name="P49" style:parent-style-name="Teksttreści1" style:family="paragraph">
      <style:paragraph-properties fo:text-align="justify" fo:line-height="135%" fo:text-indent="0in" fo:background-color="transparen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Teksttreści1" style:family="paragraph">
      <style:paragraph-properties fo:text-align="justify" fo:line-height="13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58" style:parent-style-name="Teksttreści1" style:family="paragraph">
      <style:paragraph-properties fo:text-align="justify" fo:line-height="13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fo:text-align="justify" fo:margin-bottom="0in" fo:line-height="135%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P68" style:parent-style-name="Normalny" style:family="paragraph">
      <style:paragraph-properties fo:text-align="justify" fo:margin-bottom="0in" fo:line-height="135%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75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77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78" style:parent-style-name="Normalny" style:family="paragraph">
      <style:paragraph-properties fo:text-align="justify" fo:margin-bottom="0in" fo:line-height="135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79" style:parent-style-name="Normalny" style:family="paragraph">
      <style:paragraph-properties fo:text-align="justify" fo:margin-bottom="0in" fo:line-height="135%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T83" style:parent-style-name="Domyślnaczcionkaakapitu" style:family="text">
      <style:text-properties style:font-name="Arial" style:font-name-complex="Arial" style:font-weight-complex="bold"/>
    </style:style>
    <style:style style:name="T84" style:parent-style-name="Domyślnaczcionkaakapitu" style:family="text">
      <style:text-properties style:font-name="Arial" style:font-name-complex="Arial" style:font-weight-complex="bold"/>
    </style:style>
    <style:style style:name="T85" style:parent-style-name="Domyślnaczcionkaakapitu" style:family="text">
      <style:text-properties style:font-name="Arial" style:font-name-complex="Arial" style:font-weight-complex="bold"/>
    </style:style>
    <style:style style:name="P86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87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88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89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90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91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92" style:parent-style-name="Akapitzlistą" style:family="paragraph">
      <style:paragraph-properties fo:text-align="justify" fo:margin-bottom="0in" fo:line-height="135%" fo:margin-left="0in">
        <style:tab-stops/>
      </style:paragraph-properties>
      <style:text-properties fo:hyphenate="false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96" style:parent-style-name="Normalny" style:family="paragraph">
      <style:paragraph-properties style:text-autospace="none" fo:text-align="justify" fo:margin-bottom="0in" fo:line-height="135%"/>
      <style:text-properties style:font-name="Arial" style:font-name-asian="TimesNewRoman" style:font-name-complex="Arial" style:letter-kerning="false" style:language-asian="pl" style:country-asian="PL" fo:hyphenate="true"/>
    </style:style>
    <style:style style:name="P97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98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99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100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101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02" style:parent-style-name="Normalny" style:family="paragraph">
      <style:paragraph-properties fo:text-align="justify" fo:margin-bottom="0in" fo:line-height="135%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05" style:parent-style-name="Normalny" style:family="paragraph">
      <style:paragraph-properties fo:text-align="justify" fo:margin-bottom="0in" fo:line-height="135%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08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09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10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11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12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13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14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15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16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17" style:parent-style-name="Normalny" style:family="paragraph">
      <style:paragraph-properties fo:text-align="justify" fo:margin-bottom="0in" fo:line-height="135%">
        <style:tab-stops>
          <style:tab-stop style:type="left" style:position="0.1972in"/>
        </style:tab-stops>
      </style:paragraph-properties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120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P121" style:parent-style-name="Normalny" style:family="paragraph">
      <style:paragraph-properties fo:text-align="justify" fo:margin-bottom="0in" fo:line-height="135%"/>
    </style:style>
    <style:style style:name="T122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123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26" style:parent-style-name="Normalny" style:family="paragraph">
      <style:paragraph-properties fo:text-align="justify" fo:margin-bottom="0in" fo:line-height="135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27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28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29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130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131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32" style:parent-style-name="Teksttreści1" style:family="paragraph">
      <style:paragraph-properties fo:text-align="justify" fo:line-height="135%" fo:margin-right="-0.0395in" fo:text-indent="0in" fo:background-color="transparent">
        <style:tab-stops>
          <style:tab-stop style:type="left" style:position="0.0986in"/>
          <style:tab-stop style:type="left" style:position="0.2243in"/>
        </style:tab-stops>
      </style:paragraph-properties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139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140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141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142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43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44" style:parent-style-name="Normalny" style:family="paragraph">
      <style:paragraph-properties fo:text-align="justify" fo:margin-bottom="0in" fo:line-height="135%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asian="Times New Roman" style:letter-kerning="false"/>
    </style:style>
    <style:style style:name="P147" style:parent-style-name="Normalny" style:family="paragraph">
      <style:paragraph-properties fo:text-align="justify" fo:margin-bottom="0in" fo:line-height="135%"/>
      <style:text-properties style:font-name="Arial" style:font-name-asian="Times New Roman" style:letter-kerning="false"/>
    </style:style>
    <style:style style:name="P148" style:parent-style-name="Normalny" style:family="paragraph">
      <style:paragraph-properties fo:text-align="justify" fo:margin-bottom="0in" fo:line-height="135%"/>
      <style:text-properties style:font-name="Arial" style:font-name-asian="Times New Roman" style:letter-kerning="false"/>
    </style:style>
    <style:style style:name="P149" style:parent-style-name="Normalny" style:family="paragraph">
      <style:paragraph-properties fo:text-align="justify" fo:margin-bottom="0in" fo:line-height="135%"/>
      <style:text-properties style:font-name="Arial" style:font-name-asian="Times New Roman" style:letter-kerning="false"/>
    </style:style>
    <style:style style:name="P150" style:parent-style-name="Normalny" style:family="paragraph">
      <style:paragraph-properties fo:text-align="justify" fo:margin-bottom="0in" fo:line-height="135%"/>
    </style:style>
    <style:style style:name="T151" style:parent-style-name="Domyślnaczcionkaakapitu" style:family="text">
      <style:text-properties style:font-name="Arial" style:font-name-asian="Times New Roman" style:letter-kerning="false"/>
    </style:style>
    <style:style style:name="T152" style:parent-style-name="markedcontent" style:family="text">
      <style:text-properties style:font-name="Arial" style:font-name-complex="Arial"/>
    </style:style>
    <style:style style:name="P153" style:parent-style-name="Normalny" style:family="paragraph">
      <style:paragraph-properties fo:text-align="justify" fo:margin-bottom="0in" fo:line-height="135%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60" style:parent-style-name="Normalny" style:family="paragraph">
      <style:paragraph-properties fo:text-align="justify" fo:margin-bottom="0in" fo:line-height="135%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3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64" style:parent-style-name="NormalnyWeb" style:family="paragraph">
      <style:paragraph-properties fo:text-align="justify" fo:margin-top="0in" fo:margin-bottom="0in" fo:line-height="13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alnyWeb" style:family="paragraph">
      <style:paragraph-properties fo:text-align="justify" fo:margin-top="0in" fo:margin-bottom="0in" fo:line-height="135%"/>
      <style:text-properties style:font-name="Arial" style:font-name-complex="Arial" fo:font-size="11pt" style:font-size-asian="11pt" style:font-size-complex="11pt"/>
    </style:style>
    <style:style style:name="P166" style:parent-style-name="NormalnyWeb" style:family="paragraph">
      <style:paragraph-properties fo:text-align="justify" fo:margin-top="0in" fo:margin-bottom="0in" fo:line-height="135%"/>
      <style:text-properties style:font-name="Arial" style:font-name-complex="Arial" fo:font-size="11pt" style:font-size-asian="11pt" style:font-size-complex="11pt"/>
    </style:style>
    <style:style style:name="P167" style:parent-style-name="NormalnyWeb" style:family="paragraph">
      <style:paragraph-properties fo:text-align="justify" fo:margin-top="0in" fo:margin-bottom="0in" fo:line-height="135%"/>
      <style:text-properties style:font-name="Arial" style:font-name-complex="Arial" fo:font-size="11pt" style:font-size-asian="11pt" style:font-size-complex="11pt"/>
    </style:style>
    <style:style style:name="P168" style:parent-style-name="NormalnyWeb" style:family="paragraph">
      <style:paragraph-properties fo:text-align="justify" fo:margin-top="0in" fo:margin-bottom="0in" fo:line-height="135%"/>
      <style:text-properties style:font-name="Arial" style:font-name-complex="Arial" fo:font-size="11pt" style:font-size-asian="11pt" style:font-size-complex="11pt"/>
    </style:style>
    <style:style style:name="P169" style:parent-style-name="Teksttreści4" style:family="paragraph">
      <style:paragraph-properties fo:line-height="135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0" style:parent-style-name="Teksttreści4" style:family="paragraph">
      <style:paragraph-properties fo:line-height="135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1" style:parent-style-name="Teksttreści4" style:family="paragraph">
      <style:paragraph-properties fo:line-height="135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2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/>
    </style:style>
    <style:style style:name="P173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174" style:parent-style-name="Normalny" style:family="paragraph">
      <style:paragraph-properties fo:text-align="justify" fo:margin-bottom="0in" fo:line-height="135%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9" style:parent-style-name="Domyślnaczcionkaakapitu" style:family="text">
      <style:text-properties style:font-name="Arial" style:font-name-complex="Arial"/>
    </style:style>
    <style:style style:name="P180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81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82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83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84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185" style:parent-style-name="Teksttreści1" style:family="paragraph">
      <style:paragraph-properties fo:text-align="justify" fo:line-height="135%" fo:text-indent="0in" fo:background-color="transparent">
        <style:tab-stops>
          <style:tab-stop style:type="left" style:position="0.3555in"/>
        </style:tab-stops>
      </style:paragraph-properties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letter-kerning="false" style:text-position="super 63.6%" fo:font-size="11pt" style:font-size-asian="11pt" style:font-size-complex="11pt"/>
    </style:style>
    <style:style style:name="T189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90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192" style:parent-style-name="Normalny" style:family="paragraph">
      <style:paragraph-properties style:text-autospace="none" fo:text-align="justify" style:vertical-align="auto" fo:margin-bottom="0in" fo:line-height="135%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193" style:parent-style-name="Normalny" style:family="paragraph">
      <style:paragraph-properties style:text-autospace="none" fo:text-align="justify" style:vertical-align="auto" fo:margin-bottom="0in" fo:line-height="135%" fo:margin-right="-0.1229in"/>
      <style:text-properties fo:hyphenate="true"/>
    </style:style>
    <style:style style:name="T19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199" style:parent-style-name="Normalny" style:family="paragraph">
      <style:paragraph-properties fo:text-align="justify" style:vertical-align="auto" fo:margin-bottom="0in" fo:line-height="135%">
        <style:tab-stops>
          <style:tab-stop style:type="left" style:position="0.2388in"/>
        </style:tab-stops>
      </style:paragraph-properties>
      <style:text-properties style:font-name="Arial" style:font-name-asian="Times New Roman" style:letter-kerning="false" fo:hyphenate="true"/>
    </style:style>
    <style:style style:name="P200" style:parent-style-name="Normalny" style:family="paragraph">
      <style:paragraph-properties fo:text-align="justify" style:vertical-align="auto" fo:margin-bottom="0in" fo:line-height="135%">
        <style:tab-stops>
          <style:tab-stop style:type="left" style:position="0.2812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="Arial" style:font-name-asian="Times New Roman" style:letter-kerning="false"/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/>
    </style:style>
    <style:style style:name="T203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04" style:parent-style-name="Domyślnaczcionkaakapitu" style:family="text">
      <style:text-properties style:font-name="Arial" style:font-name-asian="Times New Roman" style:letter-kerning="false"/>
    </style:style>
    <style:style style:name="T205" style:parent-style-name="Domyślnaczcionkaakapitu" style:family="text">
      <style:text-properties style:font-name="Arial" style:font-name-asian="Times New Roman" style:letter-kerning="false"/>
    </style:style>
    <style:style style:name="T206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07" style:parent-style-name="Domyślnaczcionkaakapitu" style:family="text">
      <style:text-properties style:font-name="Arial" style:font-name-asian="Times New Roman" style:letter-kerning="false"/>
    </style:style>
    <style:style style:name="T208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09" style:parent-style-name="Domyślnaczcionkaakapitu" style:family="text">
      <style:text-properties style:font-name="Arial" style:font-name-asian="Times New Roman" style:letter-kerning="false"/>
    </style:style>
    <style:style style:name="P210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211" style:parent-style-name="Normalny" style:family="paragraph">
      <style:paragraph-properties fo:text-align="justify" fo:margin-bottom="0in" fo:line-height="135%"/>
      <style:text-properties style:font-name="Arial" style:font-name-complex="Arial"/>
    </style:style>
    <style:style style:name="P212" style:parent-style-name="Normalny" style:family="paragraph">
      <style:paragraph-properties fo:text-align="justify" fo:margin-bottom="0in" fo:line-height="135%"/>
    </style:style>
    <style:style style:name="T213" style:parent-style-name="Domyślnaczcionkaakapitu" style:family="text">
      <style:text-properties style:font-name="Arial" style:font-name-complex="Arial"/>
    </style:style>
    <style:style style:name="T214" style:parent-style-name="Hiperłącze" style:family="text">
      <style:text-properties style:font-name="Arial" style:font-name-complex="Arial"/>
    </style:style>
    <style:style style:name="T215" style:parent-style-name="Domyślnaczcionkaakapitu" style:family="text">
      <style:text-properties style:font-name="Arial" style:font-name-complex="Arial"/>
    </style:style>
    <style:style style:name="P216" style:parent-style-name="Normalny" style:family="paragraph">
      <style:paragraph-properties fo:text-align="justify" fo:margin-bottom="0in" fo:line-height="135%"/>
    </style:style>
    <style:style style:name="P217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/>
    </style:style>
    <style:style style:name="P218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219" style:parent-style-name="Normalny" style:family="paragraph">
      <style:paragraph-properties style:text-autospace="none" fo:text-align="justify" style:vertical-align="auto" fo:margin-bottom="0in" fo:line-height="135%"/>
      <style:text-properties style:font-name="Arial" style:font-name-asian="TimesNewRoman" style:font-name-complex="Arial" style:letter-kerning="false" style:language-asian="pl" style:country-asian="PL" fo:hyphenate="true"/>
    </style:style>
    <style:style style:name="P220" style:parent-style-name="Normalny" style:list-style-name="LFO2" style:family="paragraph">
      <style:paragraph-properties style:text-autospace="none" fo:text-align="justify" style:vertical-align="auto" fo:margin-bottom="0in" fo:line-height="135%">
        <style:tab-stops>
          <style:tab-stop style:type="left" style:position="-12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22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23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24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25" style:parent-style-name="Normalny" style:list-style-name="LFO2" style:family="paragraph">
      <style:paragraph-properties style:text-autospace="none" fo:text-align="justify" style:vertical-align="auto" fo:margin-bottom="0in" fo:line-height="135%">
        <style:tab-stops>
          <style:tab-stop style:type="left" style:position="-12in"/>
        </style:tab-stops>
      </style:paragraph-properties>
      <style:text-properties fo:hyphenate="true"/>
    </style:style>
    <style:style style:name="T226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27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28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29" style:parent-style-name="Normalny" style:list-style-name="LFO2" style:family="paragraph">
      <style:paragraph-properties style:text-autospace="none" fo:text-align="justify" style:vertical-align="auto" fo:margin-bottom="0in" fo:line-height="135%">
        <style:tab-stops>
          <style:tab-stop style:type="left" style:position="-12in"/>
        </style:tab-stops>
      </style:paragraph-properties>
      <style:text-properties fo:hyphenate="true"/>
    </style:style>
    <style:style style:name="T230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1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32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33" style:parent-style-name="Normalny" style:family="paragraph">
      <style:paragraph-properties style:text-autospace="none" fo:text-align="justify" style:vertical-align="auto" fo:margin-bottom="0in" fo:line-height="135%"/>
      <style:text-properties fo:hyphenate="true"/>
    </style:style>
    <style:style style:name="T234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5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6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37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38" style:parent-style-name="Normalny" style:family="paragraph">
      <style:paragraph-properties style:text-autospace="none" fo:text-align="justify" style:vertical-align="auto" fo:margin-bottom="0in" fo:line-height="135%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39" style:parent-style-name="Normalny" style:family="paragraph">
      <style:paragraph-properties style:text-autospace="none" fo:text-align="justify" style:vertical-align="auto" fo:margin-bottom="0in" fo:line-height="135%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0" style:parent-style-name="Normalny" style:family="paragraph">
      <style:paragraph-properties style:text-autospace="none" fo:text-align="justify" style:vertical-align="auto" fo:margin-bottom="0in" fo:line-height="135%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1" style:parent-style-name="Normalny" style:family="paragraph">
      <style:paragraph-properties style:text-autospace="none" fo:text-align="justify" style:vertical-align="auto" fo:margin-bottom="0in" fo:line-height="135%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2" style:parent-style-name="Normalny" style:family="paragraph">
      <style:paragraph-properties style:text-autospace="none" fo:text-align="justify" style:vertical-align="auto" fo:margin-bottom="0in" fo:line-height="135%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3" style:parent-style-name="Normalny" style:family="paragraph">
      <style:paragraph-properties style:text-autospace="none" fo:text-align="justify" style:vertical-align="auto" fo:margin-bottom="0in" fo:line-height="135%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4" style:parent-style-name="Normalny" style:family="paragraph">
      <style:paragraph-properties style:text-autospace="none" fo:text-align="justify" style:vertical-align="auto" fo:margin-bottom="0in" fo:line-height="135%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5" style:parent-style-name="Normalny" style:family="paragraph">
      <style:paragraph-properties style:text-autospace="none" fo:text-align="justify" style:vertical-align="auto" fo:margin-bottom="0in" fo:line-height="135%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6" style:parent-style-name="Normalny" style:family="paragraph">
      <style:paragraph-properties fo:text-align="justify" fo:margin-bottom="0in" fo:line-height="135%"/>
      <style:text-properties style:font-name="Arial" style:font-name-complex="Arial" fo:font-weight="bold" style:font-weight-asian="bold" style:font-weight-complex="bold"/>
    </style:style>
    <style:style style:name="P247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/>
    </style:style>
    <style:style style:name="P248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/>
    </style:style>
    <style:style style:name="P249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250" style:parent-style-name="Normalny" style:family="paragraph">
      <style:paragraph-properties fo:widows="0" fo:orphans="0" fo:text-align="justify" style:vertical-align="auto" fo:margin-bottom="0in" fo:line-height="135%"/>
      <style:text-properties fo:hyphenate="true"/>
    </style:style>
    <style:style style:name="T251" style:parent-style-name="Domyślnaczcionkaakapitu" style:family="text">
      <style:text-properties style:font-name="Arial" style:font-name-complex="Arial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55" style:parent-style-name="Normalny" style:family="paragraph">
      <style:paragraph-properties fo:widows="0" fo:orphans="0" fo:text-align="justify" style:vertical-align="auto" fo:margin-bottom="0in" fo:line-height="135%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56" style:parent-style-name="Normalny" style:family="paragraph">
      <style:paragraph-properties fo:widows="0" fo:orphans="0" fo:text-align="justify" style:vertical-align="auto" fo:margin-bottom="0in" fo:line-height="135%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57" style:parent-style-name="Normalny" style:family="paragraph">
      <style:paragraph-properties fo:text-align="justify" style:vertical-align="auto" fo:margin-bottom="0in" fo:line-height="13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58" style:parent-style-name="Normalny" style:family="paragraph">
      <style:paragraph-properties fo:text-align="justify" style:vertical-align="auto" fo:margin-bottom="0in" fo:line-height="135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59" style:parent-style-name="Normalny" style:family="paragraph">
      <style:paragraph-properties fo:widows="0" fo:orphans="0" fo:text-align="justify" style:vertical-align="auto" fo:margin-bottom="0in" fo:line-height="135%"/>
      <style:text-properties fo:hyphenate="true"/>
    </style:style>
    <style:style style:name="T26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61" style:parent-style-name="Domyślnaczcionkaakapitu" style:family="text">
      <style:text-properties style:font-name="Arial" style:font-name-complex="Arial"/>
    </style:style>
    <style:style style:name="P262" style:parent-style-name="Normalny" style:family="paragraph">
      <style:paragraph-properties fo:widows="0" fo:orphans="0" fo:text-align="justify" style:vertical-align="auto" fo:margin-bottom="0in" fo:line-height="135%"/>
      <style:text-properties style:font-name="Arial" style:font-name-complex="Arial" fo:hyphenate="true"/>
    </style:style>
    <style:style style:name="P263" style:parent-style-name="Normalny" style:family="paragraph">
      <style:paragraph-properties fo:widows="0" fo:orphans="0" fo:text-align="justify" style:vertical-align="auto" fo:margin-bottom="0in" fo:line-height="135%"/>
      <style:text-properties style:font-name="Arial" style:font-name-complex="Arial" fo:hyphenate="true"/>
    </style:style>
    <style:style style:name="P264" style:parent-style-name="Normalny" style:family="paragraph">
      <style:paragraph-properties fo:text-align="justify" style:vertical-align="auto" fo:margin-bottom="0in" fo:line-height="135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65" style:parent-style-name="Normalny" style:family="paragraph">
      <style:paragraph-properties fo:text-align="justify" fo:margin-bottom="0in" fo:line-height="135%"/>
    </style:style>
    <style:style style:name="T26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67" style:parent-style-name="Domyślnaczcionkaakapitu" style:family="text">
      <style:text-properties style:font-name="Arial" style:font-name-complex="Arial"/>
    </style:style>
    <style:style style:name="P268" style:parent-style-name="Normalny" style:family="paragraph">
      <style:paragraph-properties fo:text-align="justify" fo:margin-bottom="0in" fo:line-height="135%"/>
    </style:style>
    <style:style style:name="T26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70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/>
    </style:style>
    <style:style style:name="P271" style:parent-style-name="Normalny" style:family="paragraph">
      <style:paragraph-properties fo:text-align="center" fo:margin-bottom="0in" fo:line-height="135%"/>
    </style:style>
    <style:style style:name="T272" style:parent-style-name="Domyślnaczcionkaakapitu" style:family="text">
      <style:text-properties style:font-name="Arial" style:font-name-complex="Arial" fo:font-weight="bold" style:font-weight-asian="bold"/>
    </style:style>
    <style:style style:name="P273" style:parent-style-name="Normalny" style:family="paragraph">
      <style:paragraph-properties fo:text-align="justify" style:vertical-align="auto" fo:margin-bottom="0in" fo:line-height="135%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74" style:parent-style-name="Normalny" style:family="paragraph">
      <style:paragraph-properties fo:text-align="justify" style:vertical-align="auto" fo:margin-bottom="0in" fo:line-height="135%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75" style:parent-style-name="Normalny" style:family="paragraph">
      <style:paragraph-properties fo:text-align="justify" style:vertical-align="auto" fo:margin-bottom="0in" fo:line-height="135%"/>
    </style:style>
    <style:style style:name="T27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77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27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style:letter-kerning="false" fo:background-color="#FFFFFF" style:language-asian="pl" style:country-asian="PL"/>
    </style:style>
    <style:style style:name="P281" style:parent-style-name="Normalny" style:family="paragraph">
      <style:paragraph-properties fo:text-align="justify" style:vertical-align="auto" fo:margin-bottom="0in" fo:line-height="135%"/>
      <style:text-properties style:font-name="Arial" style:font-name-asian="Times New Roman" style:font-name-complex="Arial" style:letter-kerning="false" style:language-asian="ar" style:country-asian="SA"/>
    </style:style>
    <style:style style:name="P282" style:parent-style-name="Normalny" style:family="paragraph">
      <style:paragraph-properties fo:text-align="justify" style:vertical-align="auto" fo:margin-bottom="0in" fo:line-height="135%"/>
      <style:text-properties style:font-name="Arial" style:font-name-asian="Times New Roman" style:font-name-complex="Arial" style:letter-kerning="false" style:language-asian="ar" style:country-asian="SA"/>
    </style:style>
    <style:style style:name="P283" style:parent-style-name="Normalny" style:family="paragraph">
      <style:paragraph-properties fo:margin-bottom="0in" fo:line-height="135%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2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span text:style-name="T13">/PROJEKT UMOWY CZĘŚĆ …../<text:s/></text:span></text:p>
      <text:p text:style-name="P14"/>
      <text:p text:style-name="P15"/>
      <text:p text:style-name="P16"><text:span text:style-name="T17">Umowa Nr …………….</text:span></text:p>
      <text:p text:style-name="P18">Zawarta w <text:s/>dniu ……………….. 2024 r. w Lublinie pomiędzy:<text:s/></text:p>
      <text:p text:style-name="P19">Powiatem Lubelskim <text:s/>reprezentowanym <text:s/>przez Zarząd Powiatu w Lublinie <text:s/>z siedzibą  przy ul. Spokojnej 9, 20-074 Lublin, w imieniu którego działają:</text:p>
      <text:p text:style-name="P20">1. ………………………………………,</text:p>
      <text:p text:style-name="P21">2. ………………………………………</text:p>
      <text:p text:style-name="P22"><text:span text:style-name="T23">zwanym dalej<text:s/></text:span><text:span text:style-name="T24">„Zamawiającym ”</text:span><text:span text:style-name="T25"><text:s/></text:span></text:p>
      <text:p text:style-name="P26">a ………………………………………………………………………………………………</text:p>
      <text:p text:style-name="P27"><text:span text:style-name="T28">zwanym w treści umowy<text:s/></text:span><text:span text:style-name="T29">„Wykonawcą”<text:s/></text:span><text:span text:style-name="T30">wspólnie zwanymi<text:s/></text:span><text:span text:style-name="T31">„Stronami”</text:span></text:p>
      <text:p text:style-name="P32">została zawarta umowa o treści następującej:</text:p>
      <text:p text:style-name="P33"/>
      <text:p text:style-name="P34"><text:span text:style-name="T35">§</text:span><text:span text:style-name="T36"><text:s/>1.</text:span></text:p>
      <text:p text:style-name="P37">Postanowienia wstępne</text:p>
      <text:p text:style-name="P38"/>
      <text:p text:style-name="P39"><text:span text:style-name="T40">Umowa niniejsza, zwana dalej<text:s/></text:span><text:span text:style-name="T41">„umową” została zawarta w wyniku udzielenia zamówienia<text:s/></text:span><text:span text:style-name="T42"><text:line-break/>publicznego<text:s/></text:span><text:span text:style-name="T43">w trybie podstawowym</text:span><text:span text:style-name="T44">, zgodnie z przepisami ustawy z dnia 11 września 2019 r. – Prawo zamówień publicznych (Dz. U. z 2023 r. poz. 1605 z późn. zm.), w wyniku którego<text:s/></text:span><text:span text:style-name="T45">oferta</text:span><text:span text:style-name="T46"><text:s/>Wykonawcy</text:span><text:span text:style-name="T47"><text:s/>została wybrana jako najkorzystniejsza.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§ 2.</text:span></text:p>
      <text:p text:style-name="P57"><text:tab/><text:tab/><text:tab/><text:tab/><text:tab/>Przedmiot umowy</text:p>
      <text:p text:style-name="P58"/>
      <text:p text:style-name="P59"><text:span text:style-name="T60">1. Przedmiotem umowy jest<text:s/></text:span><text:span text:style-name="T61">zakup i dostawa mebli - Część …….</text:span><text:span text:style-name="T62"><text:s/>zamówienia, zgodnie<text:s/></text:span><text:span text:style-name="T63"><text:line-break/>i na warunkach niniejszej umowy<text:s/></text:span><text:span text:style-name="T64">w ramach zadania pn.:<text:s/></text:span><text:span text:style-name="T65">„Zakup pierwszego wyposażenia dla budynku specjalnego ośrodka szkolno-wychowawczego i budynku mieszkalnego<text:s/></text:span><text:span text:style-name="T66"><text:line-break/>w Bystrzycy"</text:span><text:span text:style-name="T67"><text:s/>dofinansowywanego dotacją celową programu inwestycyjnego pod nazwą „Inwestycje w oświacie – wsparcie trwających inwestycji realizowanych przez jednostki samorządu terytorialnego prowadzące jednostki systemy oświaty”.</text:span></text:p>
      <text:p text:style-name="P68"><text:span text:style-name="T69">2. Przedmiot umowy, o którym mowa w ust. 1 określa szczegółowy opis zamówienia<text:s/></text:span><text:span text:style-name="T70"><text:line-break/>dla<text:s/></text:span><text:span text:style-name="T71">Części <text:s/></text:span><text:span text:style-name="T72">…., stanowiący załącznik nr 1 do umowy. Szczegółowy rodzaj mebli, ich ilość oraz cena zostały wyszczególnione w złożonej Ofercie, stanowiącej załącznik nr 2<text:s/></text:span><text:span text:style-name="T73"><text:line-break/>do niniejszej umowy.</text:span></text:p>
      <text:p text:style-name="P74">3.Wykonawca oświadcza, że dostarczone przez niego meble będą fabrycznie nowe, wolne<text:s/><text:line-break/>od wad oraz nie będą nosić znamion użytkowania.</text:p>
      <text:p text:style-name="P75">4. Wykonawca oświadcza, że przedmiot umowy nie jest własnością osób trzecich i nie jest obciążony prawem osób trzecich.</text:p>
      <text:soft-page-break/>
      <text:p text:style-name="P76">5. Strony zgodnie oświadczają, że przeniesienie własności przedmiotu umowy<text:s/><text:line-break/>na Zamawiającego nastąpi z chwilą podpisania przez Strony protokołu odbioru, o którym mowa w § 5.</text:p>
      <text:p text:style-name="P77">6. W ramach realizacji przedmiotu niniejszej umowy Wykonawca zobowiązany jest<text:s/><text:line-break/>do: transportu, montażu/instalacji, wniesienia i rozmieszczenia przedmiotu umowy, zgodnie<text:s/><text:line-break/>z wytycznymi Zamawiającego.</text:p>
      <text:p text:style-name="P78">7. Miejsce dostawy przedmiotu umowy: Specjalny Ośrodek Szkolno-Wychowawczy<text:s/><text:line-break/>w Bystrzycy, gmina Wólka, <text:s/>20-258 Bystrzyca 92E.<text:s/></text:p>
      <text:p text:style-name="P79"><text:span text:style-name="T80">8. Budowa<text:s/></text:span><text:span text:style-name="T81">budynku specjalnego ośrodka szkolno-wychowawczego i budynku mieszkalnego w Bystrzycy realizowana jest w ramach projektu pn.:<text:s/></text:span><text:span text:style-name="T82">„Budowa budynku specjalnego ośrodka szkolno-wychowawczego i budynku mieszkalnego w miejscowości Bystrzyca gmina Wólka”</text:span><text:span text:style-name="T83"><text:s/>współfinansowanego ze środków Rządowego Funduszu Polski Ład: Program Inwestycji Strategicznych. Planowany termin zakończenia realizacji robót budowlanych <text:s/>wraz z uzyskaniem<text:s/></text:span><text:bookmark-start text:name="_Hlk165013164"/><text:span text:style-name="T84">decyzji o pozwoleniu na użytkowanie obiektu budowlanego<text:s/></text:span><text:bookmark-end text:name="_Hlk165013164"/><text:span text:style-name="T85">to 23 lipca 2024 r.</text:span></text:p>
      <text:p text:style-name="P86"/>
      <text:p text:style-name="P87">§3</text:p>
      <text:p text:style-name="P88">Termin dostawy</text:p>
      <text:p text:style-name="P89"/>
      <text:p text:style-name="P90">1. Wykonawca zrealizuje przedmiot umowy, o którym mowa w §1 w terminie 50 dni od dnia podpisania umowy, tj. do dnia …………… .</text:p>
      <text:p text:style-name="P91">2. W terminie, o którym mowa w ust. 1 Wykonawca zobowiązany jest do dostarczenia dokumentów, o których mowa w § 4 ust. 11.<text:s/></text:p>
      <text:p text:style-name="P92"><text:span text:style-name="T93">3.<text:s/></text:span><text:span text:style-name="T94">W przypadku wykonania przedmiotu umowy przez Wykonawcę w terminie określonym<text:s/></text:span><text:span text:style-name="T95"><text:line-break/>w ust. 1 lecz z wadami, w tym w przypadku braku dokumentów, o których mowa w ust. 2, Zamawiający wyznaczy Wykonawcy 5 dniowy termin do ich usunięcia.</text:span></text:p>
      <text:p text:style-name="P96">4. W przypadku niewykonania przedmiotu umowy w terminie 5 dni od daty upływu terminu ustalonego w ust. 1, lub nieusunięcia wad w przedmiocie umowy w terminie określonym <text:s text:c="12"/>w ust. 3, Zamawiający może odstąpić od umowy bez wyznaczania Wykonawcy dodatkowego terminu do wykonania przedmiotu umowy.</text:p>
      <text:p text:style-name="P97"/>
      <text:p text:style-name="P98">§4</text:p>
      <text:p text:style-name="P99">Ogólne reguły wykonania umowy</text:p>
      <text:p text:style-name="P100"/>
      <text:p text:style-name="P101">1. Wykonawca zobowiązany jest wykonać przedmiot umowy z należytą starannością<text:s/><text:line-break/>i aktualną wiedzą w danej dziedzinie jaką można oczekiwać od profesjonalisty.</text:p>
      <text:p text:style-name="P102"><text:span text:style-name="T103">2. Dostawa przedmiotu umowy odbywa się na koszt i ryzyko Wykonawcy.</text:span></text:p>
      <text:p text:style-name="P104">3. Wykonawca uzgodni z Użytkownikiem – Specjalny Ośrodek Szkolno-Wychowawczy<text:s/><text:line-break/>w Bystrzycy i Zamawiającym termin dostaw i montażu/ instalacji, przedmiotu umowy.<text:s/></text:p>
      <text:p text:style-name="P105"><text:span text:style-name="T106">4. Wykonawca przygotuje harmonogram dostawy przedmiotu umowy, w którym zostanie określona ilość i rodzaj mebli oraz data dostarczenia i montażu/ instalacji przedmiotu umowy.<text:s/></text:span></text:p>
      <text:p text:style-name="P107">5. Osoba/y do kontaktu ze strony Zamawiającego:</text:p>
      <text:p text:style-name="P108"><text:s text:c="3"/>1) Użytkownik <text:s/>- ………………………………………….., tel.: ………., e-mail:……………</text:p>
      <text:soft-page-break/>
      <text:p text:style-name="P109"><text:s text:c="3"/>2) Zamawiający - ………………………………………….., tel.: ……….., e-mail: …………</text:p>
      <text:p text:style-name="P110">6. Osoba/y do kontaktu ze strony Wykonawcy:<text:s/></text:p>
      <text:p text:style-name="P111"><text:s text:c="5"/>………………………………………….., tel.: …………, e-mail: ……………………..</text:p>
      <text:p text:style-name="P112">7. W przypadku stwierdzonych uszkodzeń dostarczonego przedmiotu umowy Zamawiającemu przysługuje prawo odmowy odbioru przedmiotu umowy do czasu usunięcia wad.</text:p>
      <text:p text:style-name="P113">8. W przypadku stwierdzenia niezgodności jakościowych lub ilościowych, Zamawiający<text:s/><text:line-break/>ma prawo wstrzymać płatność do momentu usunięcia wad. <text:s text:c="2"/></text:p>
      <text:p text:style-name="P114">9. Wszelkie stwierdzenia wad przedmiotu umowy zostaną usunięte przez Wykonawcę w ciągu <text:s/>5 dni roboczych.</text:p>
      <text:p text:style-name="P115">10. Wykonawca jest zobowiązany do lojalnej współpracy z Zamawiającym, w szczególności<text:s/><text:line-break/>do informowania Zamawiającego o wszelkich przeszkodach czy utrudnieniach w prawidłowej<text:s/></text:p>
      <text:p text:style-name="P116">realizacji przedmiotu umowy.</text:p>
      <text:p text:style-name="P117"><text:span text:style-name="T118">11. </text:span><text:span text:style-name="T119">Zgodnie z rozporządzeniem Ministra Edukacji Narodowej i Sportu z dnia<text:s/></text:span><text:span text:style-name="T120"><text:line-break/>31 grudnia 2002 r. w sprawie bezpieczeństwa i higieny w publicznych i niepublicznych szkołach i placówkach (Dz. U. 2020 poz.1604) wyposażenie w placówkach oświatowych musi posiadać odpowiednie atesty lub certyfikaty.</text:span></text:p>
      <text:p text:style-name="P121"><text:span text:style-name="T122">12.<text:s/></text:span><text:bookmark-start text:name="_Hlk165283833"/><text:span text:style-name="T123">Dokumenty, o których mowa w ust. 11 powinny zostać przekazane Zamawiającemu najpóźniej w dniu podpisania protokołu odbioru, o którym mowa w § 5.<text:s/></text:span><text:span text:style-name="T124">W razie braku dokumentów, o których mowa w ust. 11, Zamawiający ma prawo odmówić odbioru przedmiotu umowy.</text:span></text:p>
      <text:p text:style-name="P125"><text:bookmark-end text:name="_Hlk165283833"/>13. Wykonawca oświadcza, że zapoznał się z przepisami ustawy z dnia 11 stycznia 2018 r.<text:s/><text:line-break/>o elektromobilności i paliwach alternatywnych ( Dz. U. z 2023 r. poz. 875 z późn. zm.).</text:p>
      <text:p text:style-name="P126">14. W razie konieczności wykorzystania, przy realizacji niniejszej umowy, pojazdów Wykonawca zobowiązuje się do dostosowania się do wymagań wynikających z art. 68<text:s/><text:line-break/>ust. 3 ww. ustawy o elektromobilności i paliwach alternatywnych.</text:p>
      <text:p text:style-name="P127">15. Wykonawca na wezwanie Zamawiającego przedłoży oświadczenie o dostosowaniu floty pojazdów użytkowanych przy wykonywaniu niniejszej umowy do wymagań ww. ustawy o elektromobilności i paliwach alternatywnych. Brak złożenia pisemnego oświadczenia w wyznaczonym przez Zamawiającego terminie, będzie traktowany przez Zamawiającego jako niespełnienie wymogów i będzie skutkować naliczeniem Wykonawcy kary umownej w wysokości 100 zł za każdy dzień zwłoki.</text:p>
      <text:p text:style-name="P128"/>
      <text:p text:style-name="P129">§5</text:p>
      <text:p text:style-name="P130">Odbiór przedmiotu umowy</text:p>
      <text:p text:style-name="P131">1. Odbiór przedmiotu umowy potwierdzony zostanie protokołem odbioru przedmiotu umowy<text:s/><text:line-break/>i nastąpi w terminie do 7 dni po zakończeniu montażu/instalacji mebli, o których mowa<text:s/><text:line-break/>w § 2 ust. 1 i ust. 2 umowy, po uprzednim ich sprawdzeniu oraz po przekazaniu Zamawiającemu dokumentów określonych w § 4 ust. 11.</text:p>
      <text:p text:style-name="P132"><text:span text:style-name="T133">2. Protokół odbioru o którym mowa w ust. 1 zostanie sporządzony przez <text:s/>Zamawiającego.<text:s/></text:span><text:span text:style-name="T134"><text:line-break/>Podpisany<text:s/></text:span><text:span text:style-name="T135">protokół przez obie Strony<text:s/></text:span><text:span text:style-name="T136">stanowi podstawę wystawienia</text:span><text:span text:style-name="T137"><text:s/>faktury<text:s/></text:span><text:span text:style-name="T138"><text:line-break/>przez Wykonawcę.</text:span></text:p>
      <text:p text:style-name="P139"/>
      <text:soft-page-break/>
      <text:p text:style-name="P140">§6</text:p>
      <text:p text:style-name="P141">Wynagrodzenie</text:p>
      <text:p text:style-name="P142">1. Strony ustalają, że za wykonanie przedmiotu umowy Wykonawca otrzyma łączne wynagrodzenie, płatne jednorazowo, zgodnie z cenami zawartymi w złożonej ofercie Wykonawcy <text:s/>w kwocie brutto <text:s/>……………… zł (słownie brutto ……………………………….. ).</text:p>
      <text:p text:style-name="P143">2. Kwota wynagrodzenia wskazana w ust. 1 nie podlega zmianie i obejmuje wszystkie koszty związane z realizacją zamówienia.</text:p>
      <text:p text:style-name="P144"><text:span text:style-name="T145">3. Wykonawca oświadcza, że należne mu wynagrodzenie, o którym mowa w ust. 1 zawiera<text:s/></text:span><text:span text:style-name="T146">ostateczne wynagrodzenie obejmujące wszelkie koszty związane z realizacją pełnego zakresu przedmiotu umowy i niezbędne do jego należytego wykonania, a w szczególności:</text:span></text:p>
      <text:p text:style-name="P147"><text:s text:c="2"/>1) koszty związane z realizacją przedmiotu umowy wynikające z postanowień niniejszej umowy oraz obowiązujących przepisów <text:s/>prawa,</text:p>
      <text:p text:style-name="P148"><text:s text:c="2"/>2) koszty transportu do Specjalnego Ośrodka Szkolno-Wychowawczego w Bystrzycy, koszty załadunku i wyładunku, montażu/instalacji, wniesienia i rozmieszczenia, zgodnie z wytycznymi Zamawiającego przedmiotu umowy,</text:p>
      <text:p text:style-name="P149"><text:s text:c="2"/>3) koszty wynikające z udzielonej gwarancji.</text:p>
      <text:p text:style-name="P150"><text:span text:style-name="T151">4.<text:s/></text:span><text:span text:style-name="T152">Nieuwzględnienie przez Wykonawcę kosztów niezbędnych do wykonania przedmiotu umowy, w szczególności określonych w ust. 3 na etapie przygotowania oferty nie może być podstawą jakichkolwiek roszczeń w stosunku do Zamawiającego.</text:span></text:p>
      <text:p text:style-name="P153"><text:span text:style-name="T154">5. Zamawiający zapłaci wynagrodzenie przelewem na rachunek bankowy Wykonawcy<text:s/></text:span><text:span text:style-name="T155"><text:line-break/></text:span><text:span text:style-name="T156">o nr:</text:span><text:span text:style-name="T157"><text:s/>………………………………………………………….. wskazany na fakturze w terminie<text:s/></text:span><text:span text:style-name="T158"><text:line-break/>14 dni licząc od dnia otrzymania faktury.</text:span></text:p>
      <text:p text:style-name="P159">6. Strony ustalają, że Wykonawca z tytułu realizacji umowy wystawi fakturę z zastosowaniem następujących danych:</text:p>
      <text:p text:style-name="P160"><text:span text:style-name="T161"><text:s text:c="4"/></text:span><text:span text:style-name="T162">Nabywca:</text:span></text:p>
      <text:p text:style-name="P163"><text:s text:c="4"/>Powiat Lubelski, ul. Spokojna 9, 20-074 Lublin , NIP:712-28-07-434</text:p>
      <text:p text:style-name="P164"><text:s text:c="4"/>Odbiorca:<text:s/></text:p>
      <text:p text:style-name="P165"><text:s text:c="4"/>Starostwo Powiatowe w Lublinie , ul. Spokojna 9, 20-074 Lublin, NIP: 712-24-22-510 .</text:p>
      <text:p text:style-name="P166">7. Zamawiający zastrzega sobie prawo zakwestionowania zafakturowanej kwoty w przypadku stwierdzenia, że jest ona niezgodna z umową lub przepisami powszechnie obowiązującymi.</text:p>
      <text:p text:style-name="P167">8. W przypadku, o którym mowa w ust. 7, Zamawiający dokona zwrotu faktury bez jej<text:s/><text:line-break/>zaksięgowania i zapłaty Wykonawcy, żądając jednocześnie dodatkowych wyjaśnień lub zmiany faktury.</text:p>
      <text:p text:style-name="P168">9.Termin płatności faktury, w sytuacji opisanej w ust. 8, będzie liczony od dnia otrzymania wymaganych wyjaśnień lub prawidłowo wystawionej faktury.</text:p>
      <text:p text:style-name="P169">10. Zamawiający informuje, że istnieje możliwość przesłania przez Wykonawcę faktury<text:s/><text:line-break/>w postaci ustrukturyzowanej faktury elektronicznej w systemie PEF. W celu przesłania faktury elektronicznej należy jako rodzaj adresu PEF Odbiorcy wpisać NIP, a jako nr adresu PEF:7122807434. Pozostałe informacje dotyczące Nabywcy i Odbiorcy (nazwa, adres, NIP) należy pozostawić bez zmian.</text:p>
      <text:p text:style-name="P170"/>
      <text:p text:style-name="P171"/>
      <text:soft-page-break/>
      <text:p text:style-name="P172">§ 7</text:p>
      <text:p text:style-name="P173">Gwarancja i rękojmia</text:p>
      <text:p text:style-name="P174"><text:span text:style-name="T175">1. Na przedmiot umowy Wykonawca udziela<text:s/></text:span><text:span text:style-name="T176">………..</text:span><text:span text:style-name="T177"><text:s/></text:span><text:span text:style-name="T178">miesięcy<text:s/></text:span><text:span text:style-name="T179">gwarancji liczonej od dnia podpisania protokołu odbioru.</text:span></text:p>
      <text:p text:style-name="P180">2. Wykonawca zapewni bezpłatny serwis gwarancyjny świadczony zgodnie z podanymi niżej warunkami:</text:p>
      <text:p text:style-name="P181">1) w przypadku zgłoszenia przez Zamawiającego wad i usterek przedmiotu umowy, Wykonawca rozpocznie procedurę naprawczą w ciągu maksimum 7 dni roboczych, licząc<text:s/><text:line-break/>od momentu otrzymania zgłoszenia mailem. W przypadku zgłoszenia otrzymanego<text:s/><text:line-break/>po godzinie 16.00, czas reakcji liczy się od godziny 8.00 następnego dnia roboczego.</text:p>
      <text:p text:style-name="P182">2) dopuszcza się świadczenie serwisu gwarancyjnego poza siedzibą Specjalnego Ośrodka Szkolno-Wychowawczego w Bystrzycy, jeśli naprawa w jego siedzibie nie jest możliwa. Wykonawca odbierze przedmiot umowy i dostarczy po naprawie na własny koszt i na własną odpowiedzialność.</text:p>
      <text:p text:style-name="P183">3) czas skutecznej naprawy przedmiotu umowy <text:s/>nie może przekroczyć 14 dni roboczych licząc od momentu zgłoszenia wad i usterek przedmiotu umowy przez Zamawiającego.</text:p>
      <text:p text:style-name="P184">4) w razie, gdy czas naprawy przedmiotu umowy będzie dłuższy niż zadeklarowany w pkt 3 okres świadczenia gwarancji przedłuża się o czas trwania naprawy<text:s/></text:p>
      <text:p text:style-name="P185"><text:span text:style-name="T186">3.</text:span><text:span text:style-name="T187"><text:s/>Zgodnie z zapisami art. 577</text:span><text:span text:style-name="T188">1<text:s/></text:span><text:span text:style-name="T189">kodeksu cywilnego Wykonawca oświadcza, że gwarancja<text:s/></text:span><text:span text:style-name="T190"><text:line-break/>nie wyłącza, nie ogranicza ani nie zawiesza uprawnień kupującego wynikających z przepisów<text:s/></text:span><text:span text:style-name="T191"><text:line-break/>o rękojmi za wady rzeczy sprzedanej.</text:span></text:p>
      <text:p text:style-name="P192">4. Niezależnie od uprawnień wynikających z gwarancji, Zamawiający może wykonywać<text:line-break/>uprawnienia z tytułu rękojmi za wady fizyczne przedmiotu umowy na zasadach określonych<text:s/><text:line-break/>w niniejszej umowie i kodeksie cywilnym.</text:p>
      <text:p text:style-name="P193"><text:span text:style-name="T194">5. Na podstawie art. 558 kodeksu cywilnego Zamawiający wspólnie z Wykonawcą</text:span><text:span text:style-name="T195"><text:s/></text:span><text:span text:style-name="T196">rozszerzają odpowiedzialność Wykonawcy</text:span><text:span text:style-name="T197"><text:s/></text:span><text:span text:style-name="T198">z tytułu rękojmi za wady przedmiotu umowy. Termin rękojmi skończy się z dniem upływu terminu udzielonej gwarancji.</text:span></text:p>
      <text:p text:style-name="P199">6. Odpowiedzialność z tytułu rękojmi i gwarancji obejmuje zarówno dostarczone w ramach realizacji przedmiotu meble, jak i ich montaż /instalację.</text:p>
      <text:p text:style-name="P200"><text:span text:style-name="T201">7.</text:span><text:span text:style-name="T202"><text:s/></text:span><text:span text:style-name="T203">Wykonawca</text:span><text:span text:style-name="T204"><text:s/>odpowiada za wady w wykonaniu przedmiotu umowy również po okresie<text:s/></text:span><text:span text:style-name="T205"><text:line-break/>gwarancji, jeżeli</text:span><text:span text:style-name="T206"><text:s/>Zamawiający</text:span><text:span text:style-name="T207"><text:s/>zawiadomił</text:span><text:span text:style-name="T208"><text:s/>Wykonawcę</text:span><text:span text:style-name="T209"><text:s/>o ujawnionej wadzie przed upływem terminu jej obowiązywania.</text:span></text:p>
      <text:p text:style-name="P210">8. W ramach gwarancji Wykonawca zobowiązany jest do:</text:p>
      <text:p text:style-name="P211"><text:s text:c="3"/>1) przyjmowania zgłoszeń usterek i wad przedmiotu umowy,<text:s/><text:bookmark-start text:name="_Hlk164928656"/>o którym mowa w § 2 ust. 1<text:s/><text:line-break/>i ust. 2<text:s/><text:bookmark-end text:name="_Hlk164928656"/>na adres e-mail: ……………….. .</text:p>
      <text:p text:style-name="P212"><text:span text:style-name="T213"><text:s text:c="3"/>2) potwierdzenia przyjęcia do realizacji zgłoszeń Zamawiającego usterek i wad przedmiotu umowy, o którym mowa w § 2 ust. 1 i ust. 2 <text:s/>na adres mailowy:<text:s/></text:span><text:a xlink:href="mailto:sosw-bystrzyca@tlen.pl" office:target-frame-name="_top" xlink:show="replace"><text:span text:style-name="T214">sosw-bystrzyca@tlen.pl</text:span></text:a><text:span text:style-name="T215"><text:s/>.</text:span></text:p>
      <text:p text:style-name="P216"/>
      <text:p text:style-name="P217">§ 8</text:p>
      <text:p text:style-name="P218">Kary umowne i odstąpienie od umowy</text:p>
      <text:p text:style-name="P219">1. Wykonawca zobowiązany jest do zapłaty Zamawiającemu kar umownych, w następujących przypadkach:<text:s/></text:p>
      <text:soft-page-break/>
      <text:list text:style-name="LFO2" text:continue-numbering="true">
        <text:list-item>
          <text:p text:style-name="P220"><text:span text:style-name="T221">zwłoki w wykonaniu przedmiotu umowy w <text:s/>wysokości<text:s/></text:span><text:span text:style-name="T222">0,5%</text:span><text:span text:style-name="T223"><text:s/>wynagrodzenia brutto,<text:s/></text:span><text:span text:style-name="T224"><text:line-break/>o którym mowa w § 6 ust. 1 <text:s/>– za każdy dzień zwłoki.<text:s/></text:span></text:p>
        </text:list-item>
        <text:list-item>
          <text:p text:style-name="P225"><text:span text:style-name="T226">zwłoki w usunięciu wad przedmiotu umowy – w wysokości<text:s/></text:span><text:span text:style-name="T227">0,2%</text:span><text:span text:style-name="T228"><text:s/>wynagrodzenia brutto o którym mowa w § 6 ust. 1 - za każdy dzień zwłoki w stosunku do terminu określonego w § 3 ust. 3.<text:s/></text:span></text:p>
        </text:list-item>
        <text:list-item>
          <text:p text:style-name="P229"><text:span text:style-name="T230">odstąpienia Zamawiającego od umowy, z przyczyn określonych w § 3 ust. 4, w wysokości<text:s/></text:span><text:span text:style-name="T231">20%</text:span><text:span text:style-name="T232"><text:s/>wynagrodzenia brutto, o którym mowa w § 6 ust. 1.</text:span></text:p>
        </text:list-item>
      </text:list>
      <text:p text:style-name="P233"><text:span text:style-name="T234">2. Strony zastrzegają możliwość naliczenia kary umownej z poszczególnych tytułów<text:s/></text:span><text:span text:style-name="T235"><text:line-break/>lub kumulatywnego naliczenia kar umownych z różnych tytułów do maksymalnej wysokości<text:s/></text:span><text:span text:style-name="T236">45%</text:span><text:span text:style-name="T237"><text:s/>wynagrodzenia, o którym mowa w § 6 ust. 1.</text:span></text:p>
      <text:p text:style-name="P238">3. Zamawiającemu przysługuje prawo potrącenia kar umownych z wynagrodzenia Wykonawcy <text:s text:c="6"/>o którym mowa w § 6 ust. 1, po uprzednim powiadomieniu Wykonawcy o podstawie<text:s/><text:line-break/>i wysokości naliczonej kary umownej i wyznaczeniu Wykonawcy 5-dniowego terminu zapłaty tej kary.</text:p>
      <text:p text:style-name="P239">4. Powiadomienie, o którym mowa w ust. 3, Zamawiający może przekazać wedle własnego uznania:</text:p>
      <text:p text:style-name="P240"><text:s text:c="5"/>1) w formie pisemnej listem poleconym za potwierdzeniem odbioru na adres Wykonawcy,</text:p>
      <text:p text:style-name="P241"><text:s text:c="5"/>2) w formie elektronicznej na adres e-mail: …………………… .</text:p>
      <text:p text:style-name="P242">5. Terminem otrzymania powiadomienia, o którym mowa w ust. 4, jest:</text:p>
      <text:p text:style-name="P243"><text:s text:c="4"/>1) w przypadku powiadomienia złożonego w formie pisemnej – dzień jego odbioru wskazany na potwierdzeniu odbioru,</text:p>
      <text:p text:style-name="P244"><text:s text:c="4"/>2) w przypadku powiadomienia złożonego w formie elektronicznej – dzień wysłania<text:s/><text:line-break/>wiadomości zawierającej to powiadomienie na adres wskazany w ust. 4 pkt 2.</text:p>
      <text:p text:style-name="P245">6. Zapłata kary umownej przez Wykonawcę lub potrącenie przez Zamawiającego kwoty kary <text:s text:c="8"/>z płatności należnej Wykonawcy, nie zwalnia Wykonawcy z obowiązku ukończenia wykonania przedmiotu umowy lub jakichkolwiek innych zobowiązań wynikających z niniejszej umowy.</text:p>
      <text:p text:style-name="P246">7. W przypadku nie przekazania Zamawiającemu dokumentów określonych<text:s/><text:line-break/>w<text:s/><text:bookmark-start text:name="_Hlk164938699"/>§ 4 ust. 11<text:s/><text:bookmark-end text:name="_Hlk164938699"/>w związku § 4 ust. 12 lub gdy dokumenty te nie będą spełniać wymogów <text:s/>rozporządzenia, o którym mowa w § 4 ust. 11 Wykonawca zapłaci karę umowną Zamawiającemu w wysokości 10% wynagrodzenia, o którym mowa § 6 ust. 1.</text:p>
      <text:p text:style-name="P247"/>
      <text:p text:style-name="P248">§ 9</text:p>
      <text:p text:style-name="P249">Zmiana postanowień umowy</text:p>
      <text:p text:style-name="P250"><text:span text:style-name="T251">1.</text:span><text:span text:style-name="T252"><text:s/></text:span><text:span text:style-name="T253"><text:s/>Wszelkie zmiany i uzupełnienia umowy wymagają dla swojej ważności formy pisemnej<text:s/></text:span><text:span text:style-name="T254"><text:line-break/>pod rygorem nieważności.<text:s/></text:span></text:p>
      <text:p text:style-name="P255">2. Dopuszczalna jest zmiana postanowień zawartej umowy w następujących sytuacjach:</text:p>
      <text:p text:style-name="P256"><text:s text:c="9"/>1) w przypadku gdy nastąpi zmiana powszechnie obowiązujących przepisów prawa<text:s/></text:p>
      <text:p text:style-name="P257">w zakresie mającym wpływ na realizacje umowy,</text:p>
      <text:p text:style-name="P258"><text:tab/>2) w przypadku, gdy konieczność wprowadzenia zmian będzie następstwem zmian<text:s/><text:line-break/>wytycznych, zaleceń lub wyrażenia zgody na dokonanie zmian w realizowanym projekcie przez Ministerstwo Edukacji Narodowej,</text:p>
      <text:p text:style-name="P259"><text:span text:style-name="T260"><text:s text:c="9"/>3) w zakresie zmiany terminu<text:s/></text:span><text:span text:style-name="T261">realizacji umowy w przypadku:</text:span></text:p>
      <text:soft-page-break/>
      <text:p text:style-name="P262">a) wydłużenia terminów dostaw materiałów <text:s/>niezależnych od Wykonawcy o okres wydłużenia terminu dostaw materiałów,</text:p>
      <text:p text:style-name="P263">b) wystąpienia okoliczności niezależnych od Wykonawcy skutkujących niemożnością<text:s/><text:line-break/>dotrzymania terminu realizacji zamówienia, termin ten może ulec przedłużeniu, nie więcej<text:s/><text:line-break/>jednak niż o czas trwania tych okoliczności. Do okoliczności, o których mowa w zdaniu<text:s/><text:line-break/>powyżej, zaliczyć należy w szczególności przypadek wystąpienia siły wyższej, przez którą<text:s/><text:line-break/>należy rozumieć zdarzenia niezależne od żadnej ze stron, zewnętrzne, niemożliwe<text:s/><text:line-break/>do zapobieżenia, które zakłócają lub uniemożliwiają realizację umowy, w szczególności: wojny, akty terroryzmu, klęski żywiołowe, strajki oraz akty władzy i administracji publicznej, stany<text:s/><text:line-break/>wojenne, katastrofy, stany zagrożenia, pandemie, epidemie, okresy kwarantanny, nagłe<text:s/><text:line-break/>i długotrwałe przerwy w dostawie energii elektrycznej.</text:p>
      <text:p text:style-name="P264"><text:s text:c="10"/>4) w zakresie zmiany terminu realizacji umowy pod warunkiem wyrażenia zgody<text:s/><text:line-break/>na dokonanie zmian w harmonogramie realizacji zadania przez Instytucję, która przyznała środki na realizację zadania.</text:p>
      <text:p text:style-name="P265"><text:span text:style-name="T266"><text:s text:c="10"/>5) w zakresie</text:span><text:span text:style-name="T267"><text:s/>zmiany terminu realizacji przedmiotu niniejszej umowy z powodu nieterminowego zakończenia wykonania umowy nr IGM-ZP.273.62.2022.AW1 z dnia 23 listopada 2022 r.<text:s/></text:span></text:p>
      <text:p text:style-name="P268"><text:span text:style-name="T269"><text:s text:c="9"/>6) jeżeli niezbędna jest zmiana sposobu wykonania zobowiązania, o ile zmiana taka jest korzystna dla Zamawiającego oraz konieczna w celu prawidłowej realizacji umowy.</text:span></text:p>
      <text:p text:style-name="P270">§ 10</text:p>
      <text:p text:style-name="P271"><text:span text:style-name="T272">Postanowienia końcowe</text:span></text:p>
      <text:p text:style-name="P273">1. Umowa obowiązuje od dnia podpisania.</text:p>
      <text:p text:style-name="P274">2. Umowę sporządzono w dwóch jednobrzmiących egzemplarzach po jednym dla każdej<text:s/><text:line-break/>ze stron.</text:p>
      <text:p text:style-name="P275"><text:span text:style-name="T276">2. Ewentualne</text:span><text:span text:style-name="T277"><text:s/>spory wynikające z umowy rozstrzygane będą przez właściwy rzeczowo sąd<text:s/></text:span><text:span text:style-name="T278">właściwy dla siedziby</text:span><text:span text:style-name="T279"><text:s/></text:span><text:span text:style-name="T280">Zamawiającego.</text:span></text:p>
      <text:p text:style-name="P281">3. W sprawach nieuregulowanych niniejszą umową mają zastosowanie przepisy Kodeksu cywilnego i Kodeksu postępowania cywilnego oraz ustawy z dnia 11 września 2019 r. - Prawo zamówień publicznych (Dz. U. z 2023 r. poz. 1605 z późn. zm.).</text:p>
      <text:p text:style-name="P282"/>
      <text:p text:style-name="P283"><text:span text:style-name="T284"><text:tab/></text:span><text:span text:style-name="T285">ZAMAWIAJACY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>
      <style:text-properties style:font-name="Arial" style:font-name-complex="Arial" fo:font-size="10.5pt" style:font-size-asian="10.5pt" style:font-size-complex="10.5pt" fo:background-color="#FFFFFF"/>
    </style:style>
    <style:style style:name="TeksttreściPogrubienie" style:display-name="Tekst treści + Pogrubieni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Nagłówek2_" style:display-name="Nagłówek #2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1" style:display-name="Tekst treści1" style:family="paragraph" style:parent-style-name="Normalny">
      <style:paragraph-properties style:vertical-align="auto" fo:margin-bottom="0in" style:line-height-at-least="0.1666in" fo:text-indent="-0.375in" fo:background-color="#FFFFFF"/>
      <style:text-properties style:font-name="Arial" style:font-name-complex="Arial" fo:font-size="10.5pt" style:font-size-asian="10.5pt" style:font-size-complex="10.5pt" fo:hyphenate="true"/>
    </style:style>
    <style:style style:name="Nagłówek2" style:display-name="Nagłówek #2" style:family="paragraph" style:parent-style-name="Normalny" style:default-outline-level="2">
      <style:paragraph-properties fo:text-align="justify" style:vertical-align="auto" fo:margin-top="0.125in" fo:margin-bottom="0.1666in" style:line-height-at-least="0.1666in" fo:text-indent="-0.2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eksttreści4_" style:display-name="Tekst treści (4)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4" style:display-name="Tekst treści (4)" style:family="paragraph" style:parent-style-name="Normalny">
      <style:paragraph-properties fo:text-align="justify" style:vertical-align="auto" fo:margin-bottom="0in" fo:line-height="0.17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, 宋体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etter-kerning="false" fo:hyphenate="true"/>
    </style:style>
    <style:style style:name="WW_CharLFO1LVL1" style:family="text">
      <style:text-properties fo:font-weight="bold" style:font-weight-asian="bold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7" style:parent-style-name="Domyślnaczcionkaakapitu" style:family="text">
      <style:text-properties fo:font-weight="bold" style:font-weight-asian="bold" fo:font-style="italic" style:font-style-asian="italic" style:letter-kerning="false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fo:font-weight="bold" style:font-weight-asian="bold" fo:font-style="italic" style:font-style-asian="italic" style:letter-kerning="false" fo:font-size="10pt" style:font-size-asian="10pt" style:font-size-complex="10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Strona<text:s/><text:span text:style-name="T4"><text:page-number text:fixed="false">2</text:page-number></text:span><text:s/>z<text:s/><text:span text:style-name="T5"><text:page-count>2</text:page-count></text:span></text:p>
        <text:p text:style-name="Stopka"/>
      </style:footer>
      <style:header-first>
        <text:p text:style-name="P6"><text:span text:style-name="T7">Załącznik nr 3 do SWZ:<text:s/></text:span><text:span text:style-name="T8">„Zakup i dostawa mebli dla budynku Specjalnego Ośrodka Szkolno-Wychowawczego i budynku mieszkalnego w Bystrzycy"<text:s/></text:span><text:span text:style-name="T9"><text:s text:c="2"/></text:span></text:p>
        <text:p text:style-name="Nagłówek"/>
      </style:header-first>
      <style:footer-first>
        <text:p text:style-name="P10">Strona<text:s/><text:span text:style-name="T11"><text:page-number text:fixed="false">2</text:page-number></text:span><text:s/>z<text:s/><text:span text:style-name="T12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Lipińska</meta:initial-creator>
    <dc:creator>Magdalena Gajur-Solarz</dc:creator>
    <meta:creation-date>2024-06-13T09:25:00Z</meta:creation-date>
    <dc:date>2024-07-04T10:20:00Z</dc:date>
    <meta:print-date>2024-05-23T08:51:00Z</meta:print-date>
    <meta:template xlink:href="Normal" xlink:type="simple"/>
    <meta:editing-cycles>8</meta:editing-cycles>
    <meta:editing-duration>PT7200S</meta:editing-duration>
    <meta:document-statistic meta:page-count="7" meta:paragraph-count="34" meta:word-count="2434" meta:character-count="17004" meta:row-count="121" meta:non-whitespace-character-count="14604"/>
  </office:meta>
</office:document-meta>
</file>