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192cm"/>
    </style:style>
    <style:style style:name="Tabela1.C" style:family="table-column">
      <style:table-column-properties style:column-width="4.921cm"/>
    </style:style>
    <style:style style:name="Tabela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 style:data-style-name="N10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 style:data-style-name="N1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091cm"/>
    </style:style>
    <style:style style:name="Tabela2.B" style:family="table-column">
      <style:table-column-properties style:column-width="4.921cm"/>
    </style:style>
    <style:style style:name="Tabela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8.209cm" style:type="right"/>
        </style:tab-stops>
      </style:paragraph-properties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background-color="#ffffff" style:font-size-asian="10.5pt" style:font-size-complex="12pt"/>
    </style:style>
    <style:style style:name="P3" style:family="paragraph" style:parent-style-name="Table_20_Contents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color="#000000" loext:opacity="100%"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Times New Roman" fo:font-size="12pt" style:text-underline-style="none" fo:font-weight="normal" fo:background-color="#fffff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504cm"/>
          <style:tab-stop style:position="1.203cm"/>
        </style:tab-stops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.199cm" fo:margin-right="0cm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4cde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14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2pt" fo:background-color="#ffffff" style:font-size-asian="10.5pt" style:font-size-complex="12pt"/>
    </style:style>
    <style:style style:name="P1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background-color="#ffffff" style:font-size-asian="10.5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7.84999990463257pt" style:font-weight-asian="normal" style:font-size-complex="9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officeooo:paragraph-rsid="00148df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officeooo:paragraph-rsid="00148df0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2pt" fo:font-weight="normal" style:font-size-asian="1.75pt" style:font-weight-asian="normal" style:font-size-complex="2pt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pl" fo:country="PL" fo:font-weight="normal" officeooo:paragraph-rsid="0014cdec" style:font-name-asian="Tahoma" style:font-size-asian="12pt" style:font-weight-asian="normal" style:font-name-complex="Arial1" style:font-size-complex="12pt" style:font-weight-complex="bold"/>
    </style:style>
    <style:style style:name="T1" style:family="text">
      <style:text-properties officeooo:rsid="00138a93"/>
    </style:style>
    <style:style style:name="T2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3" style:family="text">
      <style:text-properties fo:font-size="11pt" fo:font-style="italic" style:text-underline-style="none" fo:background-color="transparent" loext:char-shading-value="0" style:font-size-asian="11pt" style:font-style-asian="italic" style:font-size-complex="11pt" style:font-style-complex="italic"/>
    </style:style>
    <style:style style:name="T4" style:family="text">
      <style:text-properties fo:font-size="11pt" fo:font-style="italic" style:text-underline-style="none" officeooo:rsid="0014cdec" fo:background-color="transparent" loext:char-shading-value="0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officeooo:rsid="00121e58"/>
    </style:style>
    <style:style style:name="T11" style:family="text">
      <style:text-properties style:text-position="0% 100%" officeooo:rsid="0014cdec"/>
    </style:style>
    <style:style style:name="T12" style:family="text">
      <style:text-properties style:text-position="sub 58%"/>
    </style:style>
    <style:style style:name="T13" style:family="text">
      <style:text-properties fo:color="#000000" loext:opacity="100%" style:text-underline-style="none" fo:background-color="#ffffff" loext:char-shading-value="0"/>
    </style:style>
    <style:style style:name="T1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5" style:family="text">
      <style:text-properties fo:color="#000000" loext:opacity="100%" style:text-position="0% 100%" fo:font-weight="bold" fo:background-color="#ffffff" loext:char-shading-value="0" style:font-weight-asian="bold" style:font-weight-complex="bold"/>
    </style:style>
    <style:style style:name="T16" style:family="text">
      <style:text-properties fo:color="#000000" loext:opacity="100%" style:text-position="0% 100%" fo:font-weight="bold" officeooo:rsid="0014cdec" fo:background-color="#ffffff" loext:char-shading-value="0" style:font-weight-asian="bold" style:font-weight-complex="bold"/>
    </style:style>
    <style:style style:name="T17" style:family="text">
      <style:text-properties fo:color="#000000" loext:opacity="100%" style:font-weight-complex="normal"/>
    </style:style>
    <style:style style:name="T18" style:family="text">
      <style:text-properties officeooo:rsid="00121e58"/>
    </style:style>
    <style:style style:name="T19" style:family="text">
      <style:text-properties style:use-window-font-color="true" loext:opacity="0%" fo:background-color="transparent" loext:char-shading-value="0" style:font-name-asian="Times New Roman1" style:font-name-complex="Arial1"/>
    </style:style>
    <style:style style:name="T20" style:family="text">
      <style:text-properties style:use-window-font-color="true" loext:opacity="0%" officeooo:rsid="0004cbe5" fo:background-color="transparent" loext:char-shading-value="0" style:font-name-asian="Times New Roman1" style:font-name-complex="Arial1"/>
    </style:style>
    <style:style style:name="T21" style:family="text">
      <style:text-properties style:use-window-font-color="true" loext:opacity="0%" officeooo:rsid="0004cbe5" fo:background-color="transparent" loext:char-shading-value="0" style:font-name-asian="Times New Roman1" style:font-name-complex="Times New Roman1"/>
    </style:style>
    <style:style style:name="T22" style:family="text">
      <style:text-properties style:use-window-font-color="true" loext:opacity="0%" officeooo:rsid="001b3a19" fo:background-color="transparent" loext:char-shading-value="0" style:font-name-asian="Times New Roman1" style:font-name-complex="Times New Roman1"/>
    </style:style>
    <style:style style:name="T23" style:family="text">
      <style:text-properties style:use-window-font-color="true" loext:opacity="0%" fo:background-color="transparent" loext:char-shading-value="0" style:font-name-asian="Arial Unicode MS" style:font-name-complex="Tahoma1"/>
    </style:style>
    <style:style style:name="T24" style:family="text">
      <style:text-properties style:use-window-font-color="true" loext:opacity="0%" officeooo:rsid="0004cbe5" fo:background-color="transparent" loext:char-shading-value="0" style:font-name-asian="Arial Unicode MS" style:font-name-complex="Tahoma1"/>
    </style:style>
    <style:style style:name="T25" style:family="text">
      <style:text-properties officeooo:rsid="0014cdec"/>
    </style:style>
    <style:style style:name="T26" style:family="text">
      <style:text-properties fo:font-size="12pt" fo:font-weight="bold" style:font-size-asian="10.5pt" style:font-weight-asian="bold" style:font-size-complex="12pt" style:font-weight-complex="bold"/>
    </style:style>
    <style:style style:name="T27" style:family="text">
      <style:text-properties fo:font-size="12pt" fo:font-weight="bold" officeooo:rsid="000f3a55" style:font-size-asian="10.5pt" style:font-weight-asian="bold" style:font-size-complex="12pt" style:font-weight-complex="bold"/>
    </style:style>
    <style:style style:name="T28" style:family="text">
      <style:text-properties fo:background-color="transparent" loext:char-shading-value="0"/>
    </style: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WGGN.272.</text:span><text:span text:style-name="T3">1.1.202</text:span><text:span text:style-name="T4">4</text:span></text:p>
      <text:p text:style-name="P18"><text:span text:style-name="T26">OPIS </text:span><text:span text:style-name="T27">PRZEDMIOTU </text:span><text:span text:style-name="T26">ZAMÓWIENIA</text:span></text:p>
      <text:p text:style-name="P6">1. Opis przedmiotu zamówienia:</text:p>
      <text:p text:style-name="P8">Wykonanie operatów szacunkowych dla potrzeb związanych z realizacją zadań Gminy Wołomin<text:line-break/>w oparciu o obowiązujące w tym zakresie przepisy prawa wraz ze składaniem ustnych lub pisemnych wyjaśnień na wezwanie Zamawiającego i w terminie przez niego wskazanym do chwili ostatecznego lub prawomocnego zakończenia postępowań administracyjnych lub sądowych dotyczących:</text:p>
      <text:p text:style-name="P9">1) wycen<text:span text:style-name="T25">y</text:span> nieruchomości gruntow<text:span text:style-name="T25">ej</text:span>,</text:p>
      <text:p text:style-name="P10">2) <text:s/>wycen<text:span text:style-name="T25">y</text:span> nieruchomości zabudowan<text:span text:style-name="T25">ej</text:span>,</text:p>
      <text:p text:style-name="P10">3) <text:s/>wycen<text:span text:style-name="T25">y</text:span> nieruchomości lokalow<text:span text:style-name="T25">ej</text:span>,</text:p>
      <text:p text:style-name="P3">4) <text:s/>wycen<text:span text:style-name="T25">y nieruchomości gruntowej</text:span> dla potrzeb ustalenia opłat adiacenckiej, </text:p>
      <text:p text:style-name="P4">5)<text:tab/>wycen<text:span text:style-name="T25">y nieruchomości dla potrzeb określenia wynagrodzenia za</text:span> służebności grunto<text:span text:style-name="T25">we, służebności przesyłu i użytkowanie.</text:span></text:p>
      <text:p text:style-name="P25"/>
      <text:p text:style-name="P25">Nieruchomości mogą składać się z więcej niż jednej działki ewidencyjnej mającej różne przeznaczenie lub sposób użytkowania. <text:span text:style-name="T17">W skład nieruchomości wchodzą wszystkie działki ewidencyjne objęte jedną księgą wieczystą.</text:span></text:p>
      <text:p text:style-name="P7"/>
      <text:p text:style-name="P7">2. Wykazanie posiadanych uprawnień rzeczoznawcy majątkowego dla osoby fizycznej prowadzącej działalność gospodarczą lub w przypadku osoby prawnej zatrudnienie osoby posiadającej takie uprawnienia.</text:p>
      <text:p text:style-name="P7"/>
      <text:p text:style-name="P7">3. Opis sposobu obliczenia ceny: Cena oferty stanowi sumę wszystkich jej elementów zawierająca wszystkie koszty niezbędne do wykonania zamówienia. Cena ustalona jest na okres ważności umowy i nie będzie podlegać zmianom.</text:p>
      <text:p text:style-name="P7"/>
      <text:p text:style-name="P7">4. Kryteria oceny oferty: W celu uznania ważności, oferty zostaną dokładnie sprawdzone pod kątem kompletności dokumentów wyszczególnionych w specyfikacji. Brak jakiegokolwiek z tych dokumentów może być przyczyną wykluczenia Wykonawcy lub odrzucenia oferty.</text:p>
      <text:p text:style-name="P12"/>
      <text:p text:style-name="P7">Przy wyborze oferty zamawiający kierował się będzie następującymi kryteriami i ich wagami 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. </text:p>
          </table:table-cell>
          <table:table-cell table:style-name="Tabela1.A1" office:value-type="string">
            <text:p text:style-name="P2">Wycena nieruchomości gruntowej</text:p>
          </table:table-cell>
          <table:table-cell table:style-name="Tabela1.C1" office:value-type="percentage" office:value="0.4">
            <text:p text:style-name="P2">4<text:span text:style-name="T25">0</text:span>%</text:p>
          </table:table-cell>
        </table:table-row>
        <table:table-row>
          <table:table-cell table:style-name="Tabela1.A2" office:value-type="string">
            <text:p text:style-name="P2">2. </text:p>
          </table:table-cell>
          <table:table-cell table:style-name="Tabela1.B2" office:value-type="string">
            <text:p text:style-name="P2">Wycena nieruchomości zabudowan<text:span text:style-name="T25">ej</text:span></text:p>
          </table:table-cell>
          <table:table-cell table:style-name="Tabela1.C2" office:value-type="percentage" office:value="0.05">
            <text:p text:style-name="P2">5%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B2" office:value-type="string">
            <text:p text:style-name="P2">Wycena nieruchomości lokalow<text:span text:style-name="T25">ej</text:span></text:p>
          </table:table-cell>
          <table:table-cell table:style-name="Tabela1.C2" office:value-type="percentage" office:value="0.15">
            <text:p text:style-name="P2">1<text:span text:style-name="T25">5</text:span>%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B2" office:value-type="string">
            <text:p text:style-name="P2">Wycena <text:span text:style-name="T25">nieruchomości gruntowej</text:span> dla potrzeb ustalenia opłat<text:span text:style-name="T25">y</text:span> adiacenc<text:span text:style-name="T25">kiej</text:span> </text:p>
          </table:table-cell>
          <table:table-cell table:style-name="Tabela1.C2" office:value-type="percentage" office:value="0.35">
            <text:p text:style-name="P2">3<text:span text:style-name="T18">5</text:span>%</text:p>
          </table:table-cell>
        </table:table-row>
        <table:table-row>
          <table:table-cell table:style-name="Tabela1.A5" office:value-type="string">
            <text:p text:style-name="P2">5.</text:p>
          </table:table-cell>
          <table:table-cell table:style-name="Tabela1.B5" office:value-type="string">
            <text:p text:style-name="P2">Wycena <text:span text:style-name="T25">nieruchomości dla potrzeb określenia wynagrodzenia za służebności gruntowe, służebności przesyłu i użytkowanie</text:span></text:p>
          </table:table-cell>
          <table:table-cell table:style-name="Tabela1.C2" office:value-type="percentage" office:value="0.05">
            <text:p text:style-name="P2"><text:span text:style-name="T18">5</text:span>%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<text:s/>suma</text:p>
          </table:table-cell>
          <table:table-cell table:style-name="Tabela2.B1" office:value-type="string">
            <text:p text:style-name="P15">100 %</text:p>
          </table:table-cell>
        </table:table-row>
      </table:table>
      <text:p text:style-name="P7">Ocena ofert zostanie przeprowadzona w oparciu o przedstawione wyżej kryteria oraz ich wagi.</text:p>
      <text:p text:style-name="P7">Oferty oceniane będą punktowo. Maksymalna ilość punktów, jaką po uwzględnieniu wag może osiągnąć oferta wynosi 100 pkt.</text:p>
      <text:p text:style-name="P7">W trakcie oceny ofert kolejno rozpatrywanym i ocenianym oferentom przyznane są punkty za powyższe kryteria według następujących zasad:</text:p>
      <text:p text:style-name="P11"><text:soft-page-break/>4.1. Kryterium ceny – sporządzenie 1 operatu szacunkowego <text:span text:style-name="T25">dla</text:span> <text:span text:style-name="T14">nieruchomości gruntowej</text:span> <text:span text:style-name="T6">-</text:span> oznaczenie G</text:p>
      <text:p text:style-name="P7"/>
      <text:p text:style-name="P7"><text:s/><text:tab/><text:span text:style-name="T5">cena oferowana minimalna brutto za 1 operat + </text:span><text:span text:style-name="T8">każdej kolejnej działki w tej ofercie</text:span></text:p>
      <text:p text:style-name="P7"><text:s/>C<text:span text:style-name="T12">G </text:span><text:span text:style-name="T7">= -------------------------------------------------------------------------------------------- x 100 x 4</text:span><text:span text:style-name="T11">0</text:span><text:span text:style-name="T7">%</text:span></text:p>
      <text:p text:style-name="P7"><text:span text:style-name="T7"><text:tab/></text:span><text:span text:style-name="T8">cena badanej oferty brutto za 1 operat dla jednej działki + każdej kolejnej działki</text:span></text:p>
      <text:p text:style-name="P7"/>
      <text:p text:style-name="P11"><text:span text:style-name="T7">4.2. Kryterium ceny – sporządzenie 1 operatu szacunkowego </text:span><text:span text:style-name="T11">dla</text:span><text:span text:style-name="T7"> </text:span><text:span text:style-name="T15">nieruchomości zabudowan</text:span><text:span text:style-name="T16">ej</text:span><text:span text:style-name="T7"> - oznaczenie Z</text:span></text:p>
      <text:p text:style-name="P7"><text:s/></text:p>
      <text:p text:style-name="P7"><text:s/><text:tab/><text:span text:style-name="T5">cena oferowana minimalna brutto za 1 operat</text:span></text:p>
      <text:p text:style-name="P7"><text:s/>C<text:span text:style-name="T12">Z </text:span><text:span text:style-name="T7">= ------------------------------------------------------ x 100 x 5%</text:span></text:p>
      <text:p text:style-name="P7"><text:span text:style-name="T7"><text:s/><text:tab/></text:span><text:span text:style-name="T8">cena badanej oferty brutto za 1 operat </text:span></text:p>
      <text:p text:style-name="P7"/>
      <text:p text:style-name="P11"><text:span text:style-name="T7">4.3. Kryterium ceny – sporządzenie 1 operatu szacunkowego </text:span><text:span text:style-name="T11">dla</text:span><text:span text:style-name="T7"> </text:span><text:span text:style-name="T15">nieruchomości lokalow</text:span><text:span text:style-name="T16">ej</text:span><text:span text:style-name="T7"> - oznaczenie L</text:span></text:p>
      <text:p text:style-name="P16"/>
      <text:p text:style-name="P7"><text:s/><text:tab/><text:span text:style-name="T5">cena oferowana minimalna brutto za 1 operat</text:span></text:p>
      <text:p text:style-name="P7"><text:s/>C<text:span text:style-name="T12">L </text:span><text:span text:style-name="T7">= ------------------------------------------------------ x 100 x 1</text:span><text:span text:style-name="T11">5</text:span><text:span text:style-name="T7">%</text:span></text:p>
      <text:p text:style-name="P7"><text:span text:style-name="T7"><text:s/><text:tab/></text:span><text:span text:style-name="T8">cena badanej oferty brutto za 1 operat </text:span></text:p>
      <text:p text:style-name="P16"/>
      <text:p text:style-name="P11"><text:span text:style-name="T7">4.4. Kryterium ceny – sporządzenie 1 operatu szacunkowego </text:span><text:span text:style-name="T16">nieruchomości gruntowej dla</text:span><text:span text:style-name="T15"> potrzeb ustalenia opłat</text:span><text:span text:style-name="T16">y</text:span><text:span text:style-name="T15"> adiacenc</text:span><text:span text:style-name="T16">kiej</text:span><text:span text:style-name="T9"> </text:span><text:span text:style-name="T7">- oznaczenie A</text:span></text:p>
      <text:p text:style-name="P17"><text:s/></text:p>
      <text:p text:style-name="P7"><text:s/><text:tab/><text:span text:style-name="T5">cena oferowana minimalna brutto za 1 operat</text:span></text:p>
      <text:p text:style-name="P7"><text:s/>C<text:span text:style-name="T12">A </text:span><text:span text:style-name="T7">= ------------------------------------------------------ x 100 x 3</text:span><text:span text:style-name="T10">5</text:span><text:span text:style-name="T7">%</text:span></text:p>
      <text:p text:style-name="P7"><text:span text:style-name="T7"><text:s/><text:tab/></text:span><text:span text:style-name="T8">cena badanej oferty brutto za 1 operat </text:span></text:p>
      <text:p text:style-name="P16"/>
      <text:p text:style-name="P11"><text:span text:style-name="T7">4.5. Kryterium ceny – sporządzenie 1 operatu szacunkowego </text:span><text:span text:style-name="T16">nieruchomości dla potrzeb określenia wynagrodzenia za służebności gruntowe, służebności przesyłu i użytkowanie</text:span><text:span text:style-name="T9"> </text:span><text:span text:style-name="T7">- oznaczenie S</text:span></text:p>
      <text:p text:style-name="P17"><text:s/></text:p>
      <text:p text:style-name="P7"><text:s/><text:tab/><text:span text:style-name="T5">cena oferowana minimalna brutto za 1 operat</text:span></text:p>
      <text:p text:style-name="P7"><text:s/>C<text:span text:style-name="T12">S </text:span><text:span text:style-name="T7">= ------------------------------------------------------ x 100 x </text:span><text:span text:style-name="T10">5</text:span><text:span text:style-name="T7">%</text:span></text:p>
      <text:p text:style-name="P20"><text:s/><text:tab/><text:span text:style-name="T5">cena badanej oferty brutto za 1 operat </text:span></text:p>
      <text:p text:style-name="P24"/>
      <text:p text:style-name="P20"/>
      <text:p text:style-name="P20">Oferta, która uzyska najwyższą wartość współczynników liczonych według powyższych wzorów zostanie uznania przez Zamawiającego za najkorzystniejszą.</text:p>
      <text:p text:style-name="P23"/>
      <text:p text:style-name="P22"><text:span text:style-name="T28">Zamawiający przyzna zamówienie Wykonawcy, którego oferta odpowiada zasadom określonym w ustawie prawo zamówień publicznych i zarządzeniu Burmistrza Wołomina </text:span><text:span text:style-name="T19">Nr </text:span><text:span text:style-name="T20">13</text:span><text:span text:style-name="T23">/20</text:span><text:span text:style-name="T24">21</text:span><text:span text:style-name="T23"> z dnia 1</text:span><text:span text:style-name="T24">5</text:span><text:span text:style-name="T23">.0</text:span><text:span text:style-name="T24">1</text:span><text:span text:style-name="T23">.20</text:span><text:span text:style-name="T24">21</text:span><text:span text:style-name="T23"> r. w sprawie </text:span><text:span text:style-name="T24">wprowadzenia</text:span><text:span text:style-name="T21"> regulaminu postępowania przy udzielaniu zamówień publicznych o wartości mniejszej niż 130 000 zł w Urzędzie Miejskim w Wołominie</text:span><text:span text:style-name="T22"> zmienionym Zarządzeniem nr 229/2022 Burmistrza Wołomina z dnia 09.08.2022 r.</text:span><text:span text:style-name="T19">,</text:span><text:span text:style-name="T28"> oraz zostanie uznana za najkorzystniejszą.</text:span></text:p>
      <text:p text:style-name="P21"/>
      <text:p text:style-name="P21">5. <text:span text:style-name="T13">Zakres i warunki zmian umowy stanowi załącznik nr 2 do zaproszenia.</text:span></text:p>
      <text:p text:style-name="P5"/>
      <text:p text:style-name="P5">6. Warunki płatności: określone w załączniku nr 2 do zapros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8.209cm" style:type="right"/>
        </style:tab-stops>
      </style:paragraph-properties>
    </style:style>
    <style:style style:name="MT1" style:family="text">
      <style:text-properties officeooo:rsid="00138a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2T12:45:09.46</meta:creation-date>
    <dc:date>2024-01-15T14:20:33.420000000</dc:date>
    <meta:editing-duration>PT6H21M50S</meta:editing-duration>
    <meta:editing-cycles>13</meta:editing-cycles>
    <meta:generator>LibreOffice/7.4.2.3$Windows_X86_64 LibreOffice_project/382eef1f22670f7f4118c8c2dd222ec7ad009daf</meta:generator>
    <meta:print-date>2024-01-15T14:13:55.021000000</meta:print-date>
    <meta:document-statistic meta:table-count="2" meta:image-count="0" meta:object-count="0" meta:page-count="2" meta:paragraph-count="62" meta:word-count="602" meta:character-count="4657" meta:non-whitespace-character-count="4070"/>
  </office:meta>
</office:document-meta>
</file>