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5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6" style:parent-style-name="Tekstpodstawowy2" style:family="paragraph">
      <style:paragraph-properties fo:text-align="start" fo:margin-left="0.0986in">
        <style:tab-stops/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5" style:parent-style-name="Domyślnaczcionkaakapitu" style:family="text">
      <style:text-properties style:font-name="Calibri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7" style:parent-style-name="Domyślnaczcionkaakapitu" style:family="text">
      <style:text-properties style:font-name="Calibri" style:font-name-complex="Calibri" style:language-complex="ar" style:country-complex="SA"/>
    </style:style>
    <style:style style:name="P38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P39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7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8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9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50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51" style:parent-style-name="Podtytuł" style:family="paragraph">
      <style:text-properties fo:language="de" fo:country="DE" style:language-complex="ar" style:country-complex="SA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6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7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8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9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0" style:parent-style-name="Standard" style:family="paragraph">
      <style:paragraph-properties fo:margin-bottom="0.0833in" fo:margin-right="-0.0013in"/>
    </style:style>
    <style:style style:name="T61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62" style:parent-style-name="Domyślnaczcionkaakapitu" style:family="text">
      <style:text-properties style:font-name="Verdana" style:font-name-complex="Verdana" fo:font-size="10pt" style:font-size-asian="10pt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asian="Arial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asian="Arial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asian="Arial" style:font-name-complex="Calibri"/>
    </style:style>
    <style:style style:name="T69" style:parent-style-name="Domyślnaczcionkaakapitu" style:family="text">
      <style:text-properties style:font-name="Calibri" style:font-name-complex="Calibri" fo:language="de" fo:country="DE"/>
    </style:style>
    <style:style style:name="P70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71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language="de" fo:country="DE"/>
    </style:style>
    <style:style style:name="T74" style:parent-style-name="Domyślnaczcionkaakapitu" style:family="text">
      <style:text-properties style:font-name="Calibri" style:font-name-asian="Arial" style:font-name-complex="Calibri" fo:language="de" fo:country="DE"/>
    </style:style>
    <style:style style:name="T75" style:parent-style-name="Domyślnaczcionkaakapitu" style:family="text">
      <style:text-properties style:font-name="Calibri" style:font-name-complex="Calibri" fo:language="de" fo:country="DE"/>
    </style:style>
    <style:style style:name="T76" style:parent-style-name="Domyślnaczcionkaakapitu" style:family="text">
      <style:text-properties style:font-name="Calibri" style:font-name-asian="Arial" style:font-name-complex="Calibri" fo:language="de" fo:country="DE"/>
    </style:style>
    <style:style style:name="T77" style:parent-style-name="Domyślnaczcionkaakapitu" style:family="text">
      <style:text-properties style:font-name="Calibri" style:font-name-complex="Calibri" fo:language="de" fo:country="DE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language="de" fo:country="DE"/>
    </style:style>
    <style:style style:name="T80" style:parent-style-name="Domyślnaczcionkaakapitu" style:family="text">
      <style:text-properties style:font-name="Calibri" style:font-name-asian="Arial" style:font-name-complex="Calibri" fo:language="de" fo:country="DE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82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83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4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5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6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7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asian="Times New Roman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asian="Times New Roman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asian="Times New Roman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asian="Times New Roman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asian="Times New Roman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asian="Times New Roman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asian="Times New Roman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paragraph-properties fo:text-align="center" fo:margin-left="0.1666in">
        <style:tab-stops/>
      </style:paragraph-properties>
    </style:style>
    <style:style style:name="T11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25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26" style:parent-style-name="Standard" style:family="paragraph">
      <style:paragraph-properties fo:text-align="center" fo:margin-left="0.1666in">
        <style:tab-stops/>
      </style:paragraph-properties>
    </style:style>
    <style:style style:name="T12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35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asian="Times New Roman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asian="Times New Roman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asian="Times New Roman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asian="Times New Roman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P146" style:parent-style-name="Standard" style:family="paragraph">
      <style:text-properties style:font-name="Calibri" style:font-name-asian="Times New Roman" style:font-name-complex="Calibri" fo:color="#000000" style:language-complex="ar" style:country-complex="SA"/>
    </style:style>
    <style:style style:name="P147" style:parent-style-name="Standard" style:family="paragraph">
      <style:text-properties style:font-name="Calibri" style:font-name-asian="Times New Roman" style:font-name-complex="Calibri" fo:color="#000000" style:language-complex="ar" style:country-complex="SA"/>
    </style:style>
    <style:style style:name="P148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49" style:parent-style-name="Standard" style:family="paragraph">
      <style:paragraph-properties fo:text-align="center" fo:margin-left="0.1666in">
        <style:tab-stops/>
      </style:paragraph-properties>
    </style:style>
    <style:style style:name="T15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5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65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fo:font-size="5pt" style:font-size-asian="5pt" style:font-size-complex="5pt" style:language-complex="ar" style:country-complex="SA"/>
    </style:style>
    <style:style style:name="P166" style:parent-style-name="Standard" style:family="paragraph">
      <style:paragraph-properties fo:text-align="center" fo:margin-left="0.1666in">
        <style:tab-stops/>
      </style:paragraph-properties>
    </style:style>
    <style:style style:name="T16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7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7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75" style:parent-style-name="Domyślnaczcionkaakapitu" style:family="text">
      <style:text-properties style:font-name="Calibri" style:font-name-asian="Times New Roman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asian="Times New Roman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asian="Times New Roman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asian="Times New Roman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P183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84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85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86" style:parent-style-name="Standard" style:family="paragraph">
      <style:paragraph-properties fo:text-align="center" fo:margin-left="0.1666in">
        <style:tab-stops/>
      </style:paragraph-properties>
    </style:style>
    <style:style style:name="T18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9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4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0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0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202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fo:font-size="5pt" style:font-size-asian="5pt" style:font-size-complex="5pt" style:language-complex="ar" style:country-complex="SA"/>
    </style:style>
    <style:style style:name="P203" style:parent-style-name="Standard" style:family="paragraph">
      <style:paragraph-properties fo:text-align="center" fo:margin-left="0.1666in">
        <style:tab-stops/>
      </style:paragraph-properties>
    </style:style>
    <style:style style:name="T20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0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0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1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212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asian="Times New Roman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asian="Times New Roman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asian="Times New Roman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asian="Times New Roman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22" style:parent-style-name="Default" style:family="paragraph">
      <style:paragraph-properties fo:text-align="center" fo:margin-left="0in">
        <style:tab-stops/>
      </style:paragraph-properties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5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26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27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28" style:parent-style-name="Standard" style:family="paragraph">
      <style:paragraph-properties fo:text-align="justify" style:line-height-at-least="0.0694in"/>
    </style:style>
    <style:style style:name="T2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2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37" style:parent-style-name="Nagłówek2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238" style:parent-style-name="Nagłówek2" style:family="paragraph">
      <style:paragraph-properties fo:text-align="start"/>
    </style:style>
    <style:style style:name="T2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4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242" style:parent-style-name="Style5" style:family="paragraph">
      <style:paragraph-properties fo:margin-left="0.1972in">
        <style:tab-stops/>
      </style:paragraph-properties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 fo:font-weight="bold" style:font-weight-asian="bold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7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248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49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asian="Arial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asian="Arial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asian="Arial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asian="Arial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asian="Arial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asian="Arial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P283" style:parent-style-name="Standard" style:family="paragraph">
      <style:paragraph-properties fo:margin-right="-0.3958in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Arial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Arial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P303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asian="Arial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asian="Arial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complex="Calibri" style:language-complex="ar" style:country-complex="SA"/>
    </style:style>
    <style:style style:name="T324" style:parent-style-name="Domyślnaczcionkaakapitu" style:family="text">
      <style:text-properties style:font-name="Calibri" style:font-name-complex="Calibri"/>
    </style:style>
    <style:style style:name="P325" style:parent-style-name="Standard" style:family="paragraph">
      <style:paragraph-properties fo:margin-left="0.1875in" fo:text-indent="-0.1979in">
        <style:tab-stops/>
      </style:paragraph-properties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asian="Arial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asian="Arial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asian="Arial" style:font-name-complex="Calibri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asian="Arial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asian="Arial" style:font-name-complex="Calibri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asian="Arial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asian="Arial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asian="Arial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asian="Arial" style:font-name-complex="Calibri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asian="Arial" style:font-name-complex="Calibri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asian="Arial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asian="Arial" style:font-name-complex="Calibri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asian="Arial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asian="Arial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P355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asian="Arial" style:font-name-complex="Calibri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asian="Arial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asian="Arial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36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65" style:parent-style-name="Domyślnaczcionkaakapitu" style:family="text">
      <style:text-properties style:font-name="Calibri" style:font-name-asian="Arial" style:font-name-complex="Calibri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asian="Arial" style:font-name-complex="Calibri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asian="Arial" style:font-name-complex="Calibri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asian="Arial" style:font-name-complex="Calibri"/>
    </style:style>
    <style:style style:name="T372" style:parent-style-name="Domyślnaczcionkaakapitu" style:family="text">
      <style:text-properties style:font-name="Calibri" style:font-name-complex="Calibri"/>
    </style:style>
    <style:style style:name="T373" style:parent-style-name="Domyślnaczcionkaakapitu" style:family="text">
      <style:text-properties style:font-name="Calibri" style:font-name-asian="Arial" style:font-name-complex="Calibri"/>
    </style:style>
    <style:style style:name="T374" style:parent-style-name="Domyślnaczcionkaakapitu" style:family="text">
      <style:text-properties style:font-name="Calibri" style:font-name-complex="Calibri"/>
    </style:style>
    <style:style style:name="T375" style:parent-style-name="Domyślnaczcionkaakapitu" style:family="text">
      <style:text-properties style:font-name="Calibri" style:font-name-asian="Arial" style:font-name-complex="Calibri"/>
    </style:style>
    <style:style style:name="T376" style:parent-style-name="Domyślnaczcionkaakapitu" style:family="text">
      <style:text-properties style:font-name="Calibri" style:font-name-complex="Calibri"/>
    </style:style>
    <style:style style:name="T377" style:parent-style-name="Domyślnaczcionkaakapitu" style:family="text">
      <style:text-properties style:font-name="Calibri" style:font-name-asian="Arial" style:font-name-complex="Calibri"/>
    </style:style>
    <style:style style:name="T378" style:parent-style-name="Domyślnaczcionkaakapitu" style:family="text">
      <style:text-properties style:font-name="Calibri" style:font-name-complex="Calibri"/>
    </style:style>
    <style:style style:name="T379" style:parent-style-name="Domyślnaczcionkaakapitu" style:family="text">
      <style:text-properties style:font-name="Calibri" style:font-name-asian="Arial" style:font-name-complex="Calibri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asian="Arial" style:font-name-complex="Calibri"/>
    </style:style>
    <style:style style:name="T382" style:parent-style-name="Domyślnaczcionkaakapitu" style:family="text">
      <style:text-properties style:font-name="Calibri" style:font-name-complex="Calibri"/>
    </style:style>
    <style:style style:name="T383" style:parent-style-name="Domyślnaczcionkaakapitu" style:family="text">
      <style:text-properties style:font-name="Calibri" style:font-name-asian="Arial" style:font-name-complex="Calibri"/>
    </style:style>
    <style:style style:name="T384" style:parent-style-name="Domyślnaczcionkaakapitu" style:family="text">
      <style:text-properties style:font-name="Calibri" style:font-name-complex="Calibri"/>
    </style:style>
    <style:style style:name="T385" style:parent-style-name="Domyślnaczcionkaakapitu" style:family="text">
      <style:text-properties style:font-name="Calibri" style:font-name-asian="Arial" style:font-name-complex="Calibri"/>
    </style:style>
    <style:style style:name="T386" style:parent-style-name="Domyślnaczcionkaakapitu" style:family="text">
      <style:text-properties style:font-name="Calibri" style:font-name-complex="Calibri"/>
    </style:style>
    <style:style style:name="T387" style:parent-style-name="Domyślnaczcionkaakapitu" style:family="text">
      <style:text-properties style:font-name="Calibri" style:font-name-asian="Arial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asian="Arial" style:font-name-complex="Calibri"/>
    </style:style>
    <style:style style:name="T390" style:parent-style-name="Domyślnaczcionkaakapitu" style:family="text">
      <style:text-properties style:font-name="Calibri" style:font-name-complex="Calibri"/>
    </style:style>
    <style:style style:name="T391" style:parent-style-name="Domyślnaczcionkaakapitu" style:family="text">
      <style:text-properties style:font-name="Calibri" style:font-name-asian="Arial" style:font-name-complex="Calibri"/>
    </style:style>
    <style:style style:name="T392" style:parent-style-name="Domyślnaczcionkaakapitu" style:family="text">
      <style:text-properties style:font-name="Calibri" style:font-name-complex="Calibri"/>
    </style:style>
    <style:style style:name="P393" style:parent-style-name="Normalny" style:family="paragraph">
      <style:paragraph-properties fo:margin-left="0.1972in" fo:text-indent="-0.1972in">
        <style:tab-stops/>
      </style:paragraph-properties>
    </style:style>
    <style:style style:name="T394" style:parent-style-name="Domyślnaczcionkaakapitu" style:family="text">
      <style:text-properties style:font-name="Calibri" style:font-name-asian="Arial" style:font-name-complex="Calibri"/>
    </style:style>
    <style:style style:name="T395" style:parent-style-name="Domyślnaczcionkaakapitu" style:family="text">
      <style:text-properties style:font-name="Calibri" style:font-name-complex="Calibri" fo:color="#000000"/>
    </style:style>
    <style:style style:name="T396" style:parent-style-name="Domyślnaczcionkaakapitu" style:family="text">
      <style:text-properties style:font-name="Calibri" style:font-name-complex="Calibri"/>
    </style:style>
    <style:style style:name="P397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398" style:parent-style-name="Domyślnaczcionkaakapitu" style:family="text">
      <style:text-properties style:font-name="Calibri" style:font-name-asian="TimesNewRomanPSMT" style:font-name-complex="Calibri" fo:color="#000000"/>
    </style:style>
    <style:style style:name="T399" style:parent-style-name="Domyślnaczcionkaakapitu" style:family="text">
      <style:text-properties style:font-name="Calibri" style:font-name-asian="Times New Roman" style:font-name-complex="Calibri" fo:color="#000000"/>
    </style:style>
    <style:style style:name="T400" style:parent-style-name="Domyślnaczcionkaakapitu" style:family="text">
      <style:text-properties style:font-name="Calibri" style:font-name-complex="Calibri" fo:color="#000000"/>
    </style:style>
    <style:style style:name="T401" style:parent-style-name="Domyślnaczcionkaakapitu" style:family="text">
      <style:text-properties style:font-name="Calibri" style:font-name-asian="Times New Roman" style:font-name-complex="Calibri" fo:color="#000000"/>
    </style:style>
    <style:style style:name="T402" style:parent-style-name="Domyślnaczcionkaakapitu" style:family="text">
      <style:text-properties style:font-name="Calibri" style:font-name-complex="Calibri" fo:color="#000000"/>
    </style:style>
    <style:style style:name="T403" style:parent-style-name="Domyślnaczcionkaakapitu" style:family="text">
      <style:text-properties style:font-name="Calibri" style:font-name-asian="Times New Roman" style:font-name-complex="Calibri" fo:color="#000000"/>
    </style:style>
    <style:style style:name="T404" style:parent-style-name="Domyślnaczcionkaakapitu" style:family="text">
      <style:text-properties style:font-name="Calibri" style:font-name-complex="Calibri" fo:color="#000000"/>
    </style:style>
    <style:style style:name="T405" style:parent-style-name="Domyślnaczcionkaakapitu" style:family="text">
      <style:text-properties style:font-name="Calibri" style:font-name-asian="Times New Roman" style:font-name-complex="Calibri" fo:color="#000000"/>
    </style:style>
    <style:style style:name="T40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0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08" style:parent-style-name="Domyślnaczcionkaakapitu" style:family="text">
      <style:text-properties style:font-name="Calibri" style:font-name-asian="TimesNewRomanPSMT" style:font-name-complex="Calibri" fo:color="#000000"/>
    </style:style>
    <style:style style:name="T409" style:parent-style-name="Domyślnaczcionkaakapitu" style:family="text">
      <style:text-properties style:font-name="Calibri" style:font-name-asian="Times New Roman" style:font-name-complex="Calibri" fo:color="#000000"/>
    </style:style>
    <style:style style:name="T410" style:parent-style-name="Domyślnaczcionkaakapitu" style:family="text">
      <style:text-properties style:font-name="Calibri" style:font-name-complex="Calibri" fo:color="#000000"/>
    </style:style>
    <style:style style:name="T411" style:parent-style-name="Domyślnaczcionkaakapitu" style:family="text">
      <style:text-properties style:font-name="Calibri" style:font-name-asian="Times New Roman" style:font-name-complex="Calibri" fo:color="#000000"/>
    </style:style>
    <style:style style:name="T412" style:parent-style-name="Domyślnaczcionkaakapitu" style:family="text">
      <style:text-properties style:font-name="Calibri" style:font-name-complex="Calibri" fo:color="#000000"/>
    </style:style>
    <style:style style:name="P413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14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15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16" style:parent-style-name="Standard" style:family="paragraph">
      <style:paragraph-properties fo:margin-left="0.1972in" fo:margin-right="-0.4895in">
        <style:tab-stops/>
      </style:paragraph-properties>
    </style:style>
    <style:style style:name="T417" style:parent-style-name="Domyślnaczcionkaakapitu" style:family="text">
      <style:text-properties style:font-name="Calibri" style:font-name-complex="Calibri"/>
    </style:style>
    <style:style style:name="T418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419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420" style:parent-style-name="Domyślnaczcionkaakapitu" style:family="text">
      <style:text-properties style:font-name="Calibri" style:font-name-complex="Calibri"/>
    </style:style>
    <style:style style:name="P421" style:parent-style-name="Standard" style:family="paragraph">
      <style:paragraph-properties style:line-height-at-least="0.0694in" fo:margin-right="-0.4583in"/>
      <style:text-properties style:font-name="Calibri" style:font-name-asian="TimesNewRomanPSMT" style:font-name-complex="Calibri" fo:color="#000000" fo:font-size="8pt" style:font-size-asian="8pt" style:font-size-complex="8pt"/>
    </style:style>
    <style:style style:name="P422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423" style:parent-style-name="Domyślnaczcionkaakapitu" style:family="text">
      <style:text-properties style:font-name="Calibri" style:font-name-asian="TimesNewRomanPSMT" style:font-name-complex="Calibri" fo:color="#000000"/>
    </style:style>
    <style:style style:name="T424" style:parent-style-name="Domyślnaczcionkaakapitu" style:family="text">
      <style:text-properties style:font-name="Calibri" style:font-name-asian="Times New Roman" style:font-name-complex="Calibri" fo:color="#000000"/>
    </style:style>
    <style:style style:name="T42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426" style:parent-style-name="Standard" style:family="paragraph">
      <style:paragraph-properties style:line-height-at-least="0.0694in" fo:margin-left="0.1972in">
        <style:tab-stops/>
      </style:paragraph-properties>
    </style:style>
    <style:style style:name="T427" style:parent-style-name="Domyślnaczcionkaakapitu" style:family="text">
      <style:text-properties style:font-name="Calibri" style:font-name-complex="Calibri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9" style:parent-style-name="Domyślnaczcionkaakapitu" style:family="text">
      <style:text-properties style:font-name="Calibri" style:font-name-complex="Calibri"/>
    </style:style>
    <style:style style:name="P430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431" style:parent-style-name="Domyślnaczcionkaakapitu" style:family="text">
      <style:text-properties style:font-name="Calibri" style:font-name-complex="Calibri"/>
    </style:style>
    <style:style style:name="T4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3" style:parent-style-name="Domyślnaczcionkaakapitu" style:family="text">
      <style:text-properties style:font-name="Calibri" style:font-name-complex="Calibri"/>
    </style:style>
    <style:style style:name="T4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5" style:parent-style-name="Domyślnaczcionkaakapitu" style:family="text">
      <style:text-properties style:font-name="Calibri" style:font-name-complex="Calibri"/>
    </style:style>
    <style:style style:name="P436" style:parent-style-name="Standard" style:family="paragraph">
      <style:paragraph-properties fo:margin-top="0.0784in" fo:margin-bottom="0.0395in" style:line-height-at-least="0.0694in" fo:margin-right="-0.6347in"/>
    </style:style>
    <style:style style:name="T437" style:parent-style-name="Domyślnaczcionkaakapitu" style:family="text">
      <style:text-properties style:font-name="Calibri" style:font-name-asian="Times New Roman" style:font-name-complex="Calibri"/>
    </style:style>
    <style:style style:name="P438" style:parent-style-name="Standard" style:family="paragraph">
      <style:paragraph-properties style:line-height-at-least="0.0694in"/>
      <style:text-properties style:font-name="Calibri" style:font-name-complex="Calibri"/>
    </style:style>
    <style:style style:name="P439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40" style:parent-style-name="Standard" style:family="paragraph">
      <style:paragraph-properties style:line-height-at-least="0.0694in"/>
    </style:style>
    <style:style style:name="T441" style:parent-style-name="Domyślnaczcionkaakapitu" style:family="text">
      <style:text-properties style:font-name="Calibri" style:font-name-asian="Times New Roman" style:font-name-complex="Calibri"/>
    </style:style>
    <style:style style:name="T442" style:parent-style-name="Domyślnaczcionkaakapitu" style:family="text">
      <style:text-properties style:font-name="Calibri" style:font-name-complex="Calibri"/>
    </style:style>
    <style:style style:name="P443" style:parent-style-name="Standard" style:family="paragraph">
      <style:paragraph-properties style:line-height-at-least="0.1666in"/>
    </style:style>
    <style:style style:name="T444" style:parent-style-name="Domyślnaczcionkaakapitu" style:family="text">
      <style:text-properties style:font-name="Calibri" style:font-name-asian="Times New Roman" style:font-name-complex="Calibri"/>
    </style:style>
    <style:style style:name="T445" style:parent-style-name="Domyślnaczcionkaakapitu" style:family="text">
      <style:text-properties style:font-name="Calibri" style:font-name-complex="Calibri"/>
    </style:style>
    <style:style style:name="P446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447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448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4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50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52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53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454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55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56" style:parent-style-name="Domyślnaczcionkaakapitu" style:family="text">
      <style:text-properties style:font-name="Calibri" style:font-name-asian="TimesNewRomanPSMT" style:font-name-complex="Calibri" fo:color="#000000"/>
    </style:style>
    <style:style style:name="T457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5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59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62" style:parent-style-name="Domyślnaczcionkaakapitu" style:family="text">
      <style:text-properties style:font-name="Calibri" style:font-name-complex="Calibri" fo:color="#000000"/>
    </style:style>
    <style:style style:name="T46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6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65" style:parent-style-name="Domyślnaczcionkaakapitu" style:family="text">
      <style:text-properties style:font-name="Calibri" style:font-name-complex="Calibri" fo:color="#000000"/>
    </style:style>
    <style:style style:name="P466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67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4pt" style:font-size-asian="4pt" style:font-size-complex="4pt" style:language-complex="ar" style:country-complex="SA"/>
    </style:style>
    <style:style style:name="P46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 style:language-complex="ar" style:country-complex="SA"/>
    </style:style>
    <style:style style:name="P469" style:parent-style-name="Nagłówek2" style:family="paragraph">
      <style:paragraph-properties fo:text-align="start"/>
    </style:style>
    <style:style style:name="T4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7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7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473" style:parent-style-name="Standard" style:family="paragraph">
      <style:paragraph-properties fo:margin-right="-0.4062in"/>
    </style:style>
    <style:style style:name="T474" style:parent-style-name="Domyślnaczcionkaakapitu" style:family="text">
      <style:text-properties style:font-name="Calibri" style:font-name-complex="Calibri"/>
    </style:style>
    <style:style style:name="T475" style:parent-style-name="Domyślnaczcionkaakapitu" style:family="text">
      <style:text-properties style:font-name="Calibri" style:font-name-asian="Arial" style:font-name-complex="Calibri"/>
    </style:style>
    <style:style style:name="T476" style:parent-style-name="Domyślnaczcionkaakapitu" style:family="text">
      <style:text-properties style:font-name="Calibri" style:font-name-complex="Calibri"/>
    </style:style>
    <style:style style:name="T477" style:parent-style-name="Domyślnaczcionkaakapitu" style:family="text">
      <style:text-properties style:font-name="Calibri" style:font-name-asian="Arial" style:font-name-complex="Calibri"/>
    </style:style>
    <style:style style:name="T478" style:parent-style-name="Domyślnaczcionkaakapitu" style:family="text">
      <style:text-properties style:font-name="Calibri" style:font-name-complex="Calibri"/>
    </style:style>
    <style:style style:name="T479" style:parent-style-name="Domyślnaczcionkaakapitu" style:family="text">
      <style:text-properties style:font-name="Calibri" style:font-name-asian="Arial" style:font-name-complex="Calibri"/>
    </style:style>
    <style:style style:name="T480" style:parent-style-name="Domyślnaczcionkaakapitu" style:family="text">
      <style:text-properties style:font-name="Calibri" style:font-name-complex="Calibri"/>
    </style:style>
    <style:style style:name="T481" style:parent-style-name="Domyślnaczcionkaakapitu" style:family="text">
      <style:text-properties style:font-name="Calibri" style:font-name-asian="Arial" style:font-name-complex="Calibri"/>
    </style:style>
    <style:style style:name="T482" style:parent-style-name="Domyślnaczcionkaakapitu" style:family="text">
      <style:text-properties style:font-name="Calibri" style:font-name-complex="Calibri"/>
    </style:style>
    <style:style style:name="T483" style:parent-style-name="Domyślnaczcionkaakapitu" style:family="text">
      <style:text-properties style:font-name="Calibri" style:font-name-asian="Arial" style:font-name-complex="Calibri"/>
    </style:style>
    <style:style style:name="T484" style:parent-style-name="Domyślnaczcionkaakapitu" style:family="text">
      <style:text-properties style:font-name="Calibri" style:font-name-complex="Calibri"/>
    </style:style>
    <style:style style:name="T485" style:parent-style-name="Domyślnaczcionkaakapitu" style:family="text">
      <style:text-properties style:font-name="Calibri" style:font-name-asian="Arial" style:font-name-complex="Calibri"/>
    </style:style>
    <style:style style:name="T486" style:parent-style-name="Domyślnaczcionkaakapitu" style:family="text">
      <style:text-properties style:font-name="Calibri" style:font-name-complex="Calibri"/>
    </style:style>
    <style:style style:name="T487" style:parent-style-name="Domyślnaczcionkaakapitu" style:family="text">
      <style:text-properties style:font-name="Calibri" style:font-name-asian="Arial" style:font-name-complex="Calibri"/>
    </style:style>
    <style:style style:name="T488" style:parent-style-name="Domyślnaczcionkaakapitu" style:family="text">
      <style:text-properties style:font-name="Calibri" style:font-name-complex="Calibri"/>
    </style:style>
    <style:style style:name="T489" style:parent-style-name="Domyślnaczcionkaakapitu" style:family="text">
      <style:text-properties style:font-name="Calibri" style:font-name-asian="Arial" style:font-name-complex="Calibri"/>
    </style:style>
    <style:style style:name="T490" style:parent-style-name="Domyślnaczcionkaakapitu" style:family="text">
      <style:text-properties style:font-name="Calibri" style:font-name-complex="Calibri"/>
    </style:style>
    <style:style style:name="T491" style:parent-style-name="Domyślnaczcionkaakapitu" style:family="text">
      <style:text-properties style:font-name="Calibri" style:font-name-asian="Arial" style:font-name-complex="Calibri"/>
    </style:style>
    <style:style style:name="T492" style:parent-style-name="Domyślnaczcionkaakapitu" style:family="text">
      <style:text-properties style:font-name="Calibri" style:font-name-complex="Calibri"/>
    </style:style>
    <style:style style:name="T493" style:parent-style-name="Domyślnaczcionkaakapitu" style:family="text">
      <style:text-properties style:font-name="Calibri" style:font-name-asian="Arial" style:font-name-complex="Calibri"/>
    </style:style>
    <style:style style:name="T494" style:parent-style-name="Domyślnaczcionkaakapitu" style:family="text">
      <style:text-properties style:font-name="Calibri" style:font-name-complex="Calibri"/>
    </style:style>
    <style:style style:name="P495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9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9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98" style:parent-style-name="Domyślnaczcionkaakapitu" style:family="text">
      <style:text-properties style:font-name="Calibri" style:font-name-asian="Times New Roman" style:font-name-complex="Calibri"/>
    </style:style>
    <style:style style:name="T499" style:parent-style-name="Domyślnaczcionkaakapitu" style:family="text">
      <style:text-properties style:font-name="Calibri" style:font-name-asian="Arial" style:font-name-complex="Calibri"/>
    </style:style>
    <style:style style:name="T500" style:parent-style-name="Domyślnaczcionkaakapitu" style:family="text">
      <style:text-properties style:font-name="Calibri" style:font-name-asian="Times New Roman" style:font-name-complex="Calibri"/>
    </style:style>
    <style:style style:name="T501" style:parent-style-name="Domyślnaczcionkaakapitu" style:family="text">
      <style:text-properties style:font-name="Calibri" style:font-name-asian="Arial" style:font-name-complex="Calibri"/>
    </style:style>
    <style:style style:name="T502" style:parent-style-name="Domyślnaczcionkaakapitu" style:family="text">
      <style:text-properties style:font-name="Calibri" style:font-name-asian="Times New Roman" style:font-name-complex="Calibri"/>
    </style:style>
    <style:style style:name="T503" style:parent-style-name="Domyślnaczcionkaakapitu" style:family="text">
      <style:text-properties style:font-name="Calibri" style:font-name-asian="Arial" style:font-name-complex="Calibri"/>
    </style:style>
    <style:style style:name="T504" style:parent-style-name="Domyślnaczcionkaakapitu" style:family="text">
      <style:text-properties style:font-name="Calibri" style:font-name-asian="Times New Roman" style:font-name-complex="Calibri"/>
    </style:style>
    <style:style style:name="T505" style:parent-style-name="Domyślnaczcionkaakapitu" style:family="text">
      <style:text-properties style:font-name="Calibri" style:font-name-asian="Arial" style:font-name-complex="Calibri"/>
    </style:style>
    <style:style style:name="T506" style:parent-style-name="Domyślnaczcionkaakapitu" style:family="text">
      <style:text-properties style:font-name="Calibri" style:font-name-asian="Times New Roman" style:font-name-complex="Calibri"/>
    </style:style>
    <style:style style:name="T507" style:parent-style-name="Domyślnaczcionkaakapitu" style:family="text">
      <style:text-properties style:font-name="Calibri" style:font-name-asian="Arial" style:font-name-complex="Calibri"/>
    </style:style>
    <style:style style:name="T508" style:parent-style-name="Domyślnaczcionkaakapitu" style:family="text">
      <style:text-properties style:font-name="Calibri" style:font-name-asian="Times New Roman" style:font-name-complex="Calibri"/>
    </style:style>
    <style:style style:name="T509" style:parent-style-name="Domyślnaczcionkaakapitu" style:family="text">
      <style:text-properties style:font-name="Calibri" style:font-name-asian="Arial" style:font-name-complex="Calibri"/>
    </style:style>
    <style:style style:name="T510" style:parent-style-name="Domyślnaczcionkaakapitu" style:family="text">
      <style:text-properties style:font-name="Calibri" style:font-name-asian="Times New Roman" style:font-name-complex="Calibri"/>
    </style:style>
    <style:style style:name="T511" style:parent-style-name="Domyślnaczcionkaakapitu" style:family="text">
      <style:text-properties style:font-name="Calibri" style:font-name-asian="Arial" style:font-name-complex="Calibri"/>
    </style:style>
    <style:style style:name="T512" style:parent-style-name="Domyślnaczcionkaakapitu" style:family="text">
      <style:text-properties style:font-name="Calibri" style:font-name-asian="Times New Roman" style:font-name-complex="Calibri"/>
    </style:style>
    <style:style style:name="T513" style:parent-style-name="Domyślnaczcionkaakapitu" style:family="text">
      <style:text-properties style:font-name="Calibri" style:font-name-asian="Arial" style:font-name-complex="Calibri"/>
    </style:style>
    <style:style style:name="T514" style:parent-style-name="Domyślnaczcionkaakapitu" style:family="text">
      <style:text-properties style:font-name="Calibri" style:font-name-asian="Times New Roman" style:font-name-complex="Calibri"/>
    </style:style>
    <style:style style:name="T515" style:parent-style-name="Domyślnaczcionkaakapitu" style:family="text">
      <style:text-properties style:font-name="Calibri" style:font-name-asian="Arial" style:font-name-complex="Calibri"/>
    </style:style>
    <style:style style:name="T516" style:parent-style-name="Domyślnaczcionkaakapitu" style:family="text">
      <style:text-properties style:font-name="Calibri" style:font-name-asian="Times New Roman" style:font-name-complex="Calibri"/>
    </style:style>
    <style:style style:name="T517" style:parent-style-name="Domyślnaczcionkaakapitu" style:family="text">
      <style:text-properties style:font-name="Calibri" style:font-name-asian="Arial" style:font-name-complex="Calibri"/>
    </style:style>
    <style:style style:name="T518" style:parent-style-name="Domyślnaczcionkaakapitu" style:family="text">
      <style:text-properties style:font-name="Calibri" style:font-name-asian="Times New Roman" style:font-name-complex="Calibri"/>
    </style:style>
    <style:style style:name="T519" style:parent-style-name="Domyślnaczcionkaakapitu" style:family="text">
      <style:text-properties style:font-name="Calibri" style:font-name-asian="Arial" style:font-name-complex="Calibri"/>
    </style:style>
    <style:style style:name="T520" style:parent-style-name="Domyślnaczcionkaakapitu" style:family="text">
      <style:text-properties style:font-name="Calibri" style:font-name-asian="Times New Roman" style:font-name-complex="Calibri" fo:color="#000000"/>
    </style:style>
    <style:style style:name="P521" style:parent-style-name="Normalny" style:family="paragraph">
      <style:paragraph-properties fo:margin-bottom="0.0833in"/>
      <style:text-properties style:font-name="Calibri" style:font-name-complex="Calibri" fo:font-weight="bold" style:font-weight-asian="bold" style:font-weight-complex="bold"/>
    </style:style>
    <style:style style:name="P522" style:parent-style-name="Normalny" style:family="paragraph">
      <style:paragraph-properties fo:margin-bottom="0.0833in"/>
    </style:style>
    <style:style style:name="T5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4" style:parent-style-name="Domyślnaczcionkaakapitu" style:family="text">
      <style:text-properties style:font-name="Calibri" style:font-name-complex="Calibri"/>
    </style:style>
    <style:style style:name="P525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26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28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29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31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32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4" style:parent-style-name="Domyślnaczcionkaakapitu" style:family="text">
      <style:text-properties style:font-name="Calibri" style:font-name-complex="Calibri"/>
    </style:style>
    <style:style style:name="P535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36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38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39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40" style:parent-style-name="Normalny" style:family="paragraph">
      <style:text-properties style:font-name="Calibri" style:font-name-complex="Calibri"/>
    </style:style>
    <style:style style:name="P541" style:parent-style-name="Normalny" style:family="paragraph">
      <style:paragraph-properties fo:margin-left="0.2958in">
        <style:tab-stops/>
      </style:paragraph-properties>
    </style:style>
    <style:style style:name="T54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style:font-name="Calibri" style:font-name-complex="Calibri"/>
    </style:style>
    <style:style style:name="P544" style:parent-style-name="Normalny" style:family="paragraph">
      <style:paragraph-properties fo:margin-left="0.2958in">
        <style:tab-stops/>
      </style:paragraph-properties>
    </style:style>
    <style:style style:name="T54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46" style:parent-style-name="Domyślnaczcionkaakapitu" style:family="text">
      <style:text-properties style:font-name="Calibri" style:font-name-complex="Calibri"/>
    </style:style>
    <style:style style:name="P547" style:parent-style-name="Normalny" style:family="paragraph">
      <style:paragraph-properties fo:margin-left="0.2958in">
        <style:tab-stops/>
      </style:paragraph-properties>
    </style:style>
    <style:style style:name="T54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style:font-name="Calibri" style:font-name-complex="Calibri"/>
    </style:style>
    <style:style style:name="P550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5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52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53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54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55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5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5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5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59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60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61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62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63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64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65" style:parent-style-name="Standard" style:family="paragraph">
      <style:text-properties style:font-name="Calibri" style:font-name-complex="Calibri"/>
    </style:style>
    <style:style style:name="P566" style:parent-style-name="Standard" style:family="paragraph">
      <style:text-properties style:font-name="Calibri" style:font-name-complex="Calibri"/>
    </style:style>
    <style:style style:name="P567" style:parent-style-name="Standard" style:family="paragraph">
      <style:paragraph-properties fo:text-align="center" fo:margin-right="0.1958in"/>
    </style:style>
    <style:style style:name="T568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4">Załącznik nr 1 do SWZ</text:span></text:p>
      <text:h text:style-name="P25" text:outline-level="1">ZAMAWIAJĄCY</text:h>
      <text:p text:style-name="P26"><text:span text:style-name="T27">Gmina</text:span><text:span text:style-name="T28"><text:s/></text:span><text:span text:style-name="T29">Błonie</text:span><text:span text:style-name="T30"><text:s/></text:span><text:span text:style-name="T31">reprezentowana</text:span><text:span text:style-name="T32"><text:s/></text:span><text:span text:style-name="T33">przez</text:span><text:span text:style-name="T34"><text:s/></text:span><text:span text:style-name="T35">Burmistrza</text:span><text:span text:style-name="T36"><text:s/></text:span><text:span text:style-name="T37">Błonia</text:span></text:p>
      <text:p text:style-name="P38"/>
      <text:p text:style-name="P39"/>
      <text:p text:style-name="Tytuł"><text:span text:style-name="T40">O</text:span><text:span text:style-name="T41"><text:s/></text:span><text:span text:style-name="T42">F</text:span><text:span text:style-name="T43"><text:s/></text:span><text:span text:style-name="T44">E</text:span><text:span text:style-name="T45"><text:s/></text:span><text:span text:style-name="T46">R</text:span><text:span text:style-name="T47"><text:s/></text:span><text:span text:style-name="T48">T</text:span><text:span text:style-name="T49"><text:s/></text:span><text:span text:style-name="T50">A</text:span></text:p>
      <text:p text:style-name="P51"/>
      <text:p text:style-name="P52"/>
      <text:p text:style-name="P53">Dane dotyczące Wykonawcy:</text:p>
      <text:p text:style-name="P54">Nazwa firmy (Wykonawcy): ............................................ <text:s text:c="4"/></text:p>
      <text:p text:style-name="P55">Adres Wykonawcy: ........................................................</text:p>
      <text:p text:style-name="P56">Województwo:...............................................................</text:p>
      <text:p text:style-name="P57">NIP: ............................................................................</text:p>
      <text:p text:style-name="P58">REGON: .......................................................................</text:p>
      <text:p text:style-name="P59">KRS: ...........................................................................</text:p>
      <text:p text:style-name="P60"><text:span text:style-name="T61">reprezentowany przez:<text:s/></text:span><text:span text:style-name="T62">...................................................</text:span></text:p>
      <text:p text:style-name="Standard"><text:span text:style-name="T63">osoba</text:span><text:span text:style-name="T64"><text:s/></text:span><text:span text:style-name="T65">do</text:span><text:span text:style-name="T66"><text:s/></text:span><text:span text:style-name="T67">kontaktu</text:span><text:span text:style-name="T68"><text:s text:c="2"/></text:span><text:span text:style-name="T69">.....................................................................</text:span></text:p>
      <text:p text:style-name="P70">Imię i nazwisko, stanowisko/podstawa do reprezentacji</text:p>
      <text:p text:style-name="P71"/>
      <text:p text:style-name="P72"><text:span text:style-name="T73">tel.:</text:span><text:span text:style-name="T74"><text:s/>………………………</text:span><text:span text:style-name="T75">.......</text:span><text:span text:style-name="T76">……………</text:span><text:span text:style-name="T77">..</text:span><text:span text:style-name="T78"><text:s text:c="9"/></text:span><text:span text:style-name="T79">faks:</text:span><text:span text:style-name="T80"><text:s/>……………………………</text:span></text:p>
      <text:p text:style-name="P81"/>
      <text:p text:style-name="P82">E-mail do korespondencji elektronicznej: ...................................</text:p>
      <text:p text:style-name="P83"/>
      <text:p text:style-name="P84"/>
      <text:p text:style-name="P85">Odpowiadając na ogłoszenie o zamówieniu publicznym prowadzonym w trybie podstawowym na:</text:p>
      <text:p text:style-name="P86"/>
      <text:p text:style-name="P87"><text:bookmark-start text:name="_Hlk140227319"/>Modernizacja boiska przy ul. Legionów w Błoniu</text:p>
      <text:p text:style-name="P88"><text:bookmark-end text:name="_Hlk140227319"/></text:p>
      <text:p text:style-name="P89"><text:span text:style-name="T90">SKŁADAMY</text:span><text:span text:style-name="T91"><text:s/></text:span><text:span text:style-name="T92">OFERTĘ</text:span><text:span text:style-name="T93"><text:s text:c="2"/></text:span><text:span text:style-name="T94">NA</text:span><text:span text:style-name="T95"><text:s/></text:span><text:span text:style-name="T96">WYKONANIE CAŁEGO<text:s/></text:span><text:span text:style-name="T97"><text:s/></text:span><text:span text:style-name="T98">ZAMÓWIENIA</text:span></text:p>
      <text:p text:style-name="P99"><text:span text:style-name="T100">ZA</text:span><text:span text:style-name="T101"><text:s/></text:span><text:span text:style-name="T102">CENĘ</text:span><text:span text:style-name="T103"><text:s text:c="2"/></text:span><text:span text:style-name="T104">OFERTOWĄ</text:span><text:span text:style-name="T105"><text:s/></text:span><text:span text:style-name="T106">(zgodnie z SWZ)</text:span></text:p>
      <text:p text:style-name="P107"/>
      <text:p text:style-name="P108"/>
      <text:p text:style-name="P109"><text:span text:style-name="T110">................................<text:s/></text:span><text:span text:style-name="T111">zł</text:span><text:span text:style-name="T112"><text:s/></text:span><text:span text:style-name="T113">netto</text:span><text:span text:style-name="T114"><text:s text:c="2"/></text:span><text:span text:style-name="T115">+ <text:s/></text:span><text:span text:style-name="T116">..............................<text:s/></text:span><text:span text:style-name="T117">zł</text:span><text:span text:style-name="T118"><text:s text:c="2"/></text:span><text:span text:style-name="T119">........%</text:span><text:span text:style-name="T120"><text:s/></text:span><text:span text:style-name="T121">PODATEK</text:span><text:span text:style-name="T122"><text:s/></text:span><text:span text:style-name="T123">VAT</text:span><text:span text:style-name="T124"><text:s text:c="3"/></text:span></text:p>
      <text:p text:style-name="P125"><text:s text:c="4"/></text:p>
      <text:p text:style-name="P126"><text:span text:style-name="T127">cena<text:s/></text:span><text:span text:style-name="T128">brutto</text:span><text:span text:style-name="T129"><text:s/></text:span><text:span text:style-name="T130">wynosi</text:span><text:span text:style-name="T131"><text:s/></text:span><text:span text:style-name="T132">........................................</text:span><text:span text:style-name="T133"><text:s text:c="2"/></text:span><text:span text:style-name="T134">PLN</text:span></text:p>
      <text:p text:style-name="P135"/>
      <text:p text:style-name="Standard"><text:span text:style-name="T136"><text:s text:c="6"/></text:span><text:span text:style-name="T137">słownie</text:span><text:span text:style-name="T138"><text:s/></text:span><text:span text:style-name="T139">:</text:span><text:span text:style-name="T140"><text:s/></text:span><text:span text:style-name="T141">............................................................................................................................</text:span></text:p>
      <text:p text:style-name="Standard"><text:span text:style-name="T142"><text:s text:c="21"/></text:span><text:span text:style-name="T143">.............................................................................................................</text:span><text:span text:style-name="T144"><text:s/></text:span><text:span text:style-name="T145">złotych</text:span></text:p>
      <text:p text:style-name="P146"/>
      <text:p text:style-name="P147">w tym:</text:p>
      <text:p text:style-name="P148">1. Renowacja istniejącego boiska sportowego o nawierzchni z trawy naturalnej wraz z systemem automatycznego zraszania za cenę:</text:p>
      <text:p text:style-name="P149"><text:span text:style-name="T150">................................<text:s/></text:span><text:span text:style-name="T151">zł</text:span><text:span text:style-name="T152"><text:s/></text:span><text:span text:style-name="T153">netto</text:span><text:span text:style-name="T154"><text:s text:c="2"/></text:span><text:span text:style-name="T155">+ <text:s/></text:span><text:span text:style-name="T156">..............................<text:s/></text:span><text:span text:style-name="T157">zł</text:span><text:span text:style-name="T158"><text:s text:c="2"/></text:span><text:span text:style-name="T159">........%</text:span><text:span text:style-name="T160"><text:s/></text:span><text:span text:style-name="T161">PODATEK</text:span><text:span text:style-name="T162"><text:s/></text:span><text:span text:style-name="T163">VAT</text:span><text:span text:style-name="T164"><text:s text:c="3"/></text:span></text:p>
      <text:p text:style-name="P165"><text:s text:c="4"/></text:p>
      <text:p text:style-name="P166"><text:span text:style-name="T167">cena<text:s/></text:span><text:span text:style-name="T168">brutto</text:span><text:span text:style-name="T169"><text:s/></text:span><text:span text:style-name="T170">wynosi</text:span><text:span text:style-name="T171"><text:s/></text:span><text:span text:style-name="T172">........................................</text:span><text:span text:style-name="T173"><text:s text:c="2"/></text:span><text:span text:style-name="T174">PLN</text:span></text:p>
      <text:p text:style-name="Standard"><text:span text:style-name="T175"><text:s text:c="6"/></text:span><text:span text:style-name="T176">słownie</text:span><text:span text:style-name="T177"><text:s/></text:span><text:span text:style-name="T178">:</text:span><text:span text:style-name="T179"><text:s/></text:span><text:span text:style-name="T180">...........................................................................................................</text:span><text:span text:style-name="T181"><text:s/></text:span><text:span text:style-name="T182">złotych</text:span></text:p>
      <text:p text:style-name="P183"/>
      <text:p text:style-name="P184">2. Dostawa i montaż piłkochwytów za cenę:</text:p>
      <text:p text:style-name="P185"/>
      <text:p text:style-name="P186"><text:span text:style-name="T187">................................<text:s/></text:span><text:span text:style-name="T188">zł</text:span><text:span text:style-name="T189"><text:s/></text:span><text:span text:style-name="T190">netto</text:span><text:span text:style-name="T191"><text:s text:c="2"/></text:span><text:span text:style-name="T192">+ <text:s/></text:span><text:span text:style-name="T193">..............................<text:s/></text:span><text:span text:style-name="T194">zł</text:span><text:span text:style-name="T195"><text:s text:c="2"/></text:span><text:span text:style-name="T196">........%</text:span><text:span text:style-name="T197"><text:s/></text:span><text:span text:style-name="T198">PODATEK</text:span><text:span text:style-name="T199"><text:s/></text:span><text:span text:style-name="T200">VAT</text:span><text:span text:style-name="T201"><text:s text:c="3"/></text:span></text:p>
      <text:p text:style-name="P202"><text:s text:c="4"/></text:p>
      <text:p text:style-name="P203"><text:span text:style-name="T204">cena<text:s/></text:span><text:span text:style-name="T205">brutto</text:span><text:span text:style-name="T206"><text:s/></text:span><text:span text:style-name="T207">wynosi</text:span><text:span text:style-name="T208"><text:s/></text:span><text:span text:style-name="T209">........................................</text:span><text:span text:style-name="T210"><text:s text:c="2"/></text:span><text:span text:style-name="T211">PLN</text:span></text:p>
      <text:p text:style-name="P212"/>
      <text:p text:style-name="Standard"><text:span text:style-name="T213"><text:s text:c="6"/></text:span><text:span text:style-name="T214">słownie</text:span><text:span text:style-name="T215"><text:s/></text:span><text:span text:style-name="T216">:</text:span><text:span text:style-name="T217"><text:s/></text:span><text:span text:style-name="T218">...........................................................................................................</text:span><text:span text:style-name="T219"><text:s/></text:span><text:span text:style-name="T220">złotych</text:span></text:p>
      <text:p text:style-name="P221"/>
      <text:p text:style-name="P222"><text:span text:style-name="T223">Wykonawca oświadcza, że udzieli<text:s/></text:span><text:span text:style-name="T224"><text:s/>Zamawiającemu …………….. miesięcy gwarancji</text:span></text:p>
      <text:p text:style-name="P225"><text:s/>i rękojmi na roboty budowlane<text:s/>i instalacyjne*</text:p>
      <text:p text:style-name="P226"/>
      <text:p text:style-name="P227">*(należy zaoferować wymagane minimum 36 m-cy , maksimum 60 miesięcy).</text:p>
      <text:p text:style-name="P228"><text:span text:style-name="T229"><text:s/></text:span><text:span text:style-name="T230">W przypadku gdy Wykonawca udzieli<text:s/></text:span><text:span text:style-name="T231">gwarancji i rękojmi na roboty budowlane<text:s/></text:span><text:span text:style-name="T232">dłuższej niż 60 m-</text:span><text:span text:style-name="T233">cy</text:span><text:span text:style-name="T234">, Zamawiający przyjmie do oceny okres gwarancji i rękojmi 60 m-c</text:span><text:span text:style-name="T235">y</text:span><text:span text:style-name="T236">.</text:span></text:p>
      <text:h text:style-name="P237" text:outline-level="2"/>
      <text:h text:style-name="P238" text:outline-level="2"><text:span text:style-name="T239">Termin</text:span><text:span text:style-name="T240"><text:s/></text:span><text:span text:style-name="T241">wykonania</text:span></text:h>
      <text:p text:style-name="P242"><text:bookmark-start text:name="_Hlk125701688"/><text:span text:style-name="T243">Termin wykonania przedmiotu zamówienia: <text:s/></text:span><text:span text:style-name="T244">do<text:s/></text:span><text:span text:style-name="T245">7</text:span><text:span text:style-name="T246"><text:s/>tygodni od dnia podpisania umowy.</text:span><text:bookmark-end text:name="_Hlk125701688"/></text:p>
      <text:p text:style-name="P247"/>
      <text:p text:style-name="P248">Oświadczenia</text:p>
      <text:p text:style-name="P249"><text:span text:style-name="T250">1.</text:span><text:span text:style-name="T251"><text:s/></text:span><text:span text:style-name="T252">Oświadczamy,</text:span><text:span text:style-name="T253"><text:s/></text:span><text:span text:style-name="T254">że</text:span><text:span text:style-name="T255"><text:s/></text:span><text:span text:style-name="T256">zapoznaliśmy</text:span><text:span text:style-name="T257"><text:s/></text:span><text:span text:style-name="T258">się</text:span><text:span text:style-name="T259"><text:s/></text:span><text:span text:style-name="T260">ze</text:span><text:span text:style-name="T261"><text:s/></text:span><text:span text:style-name="T262">specyfikacją</text:span><text:span text:style-name="T263"><text:s/></text:span><text:span text:style-name="T264">warunków</text:span><text:span text:style-name="T265"><text:s/></text:span><text:span text:style-name="T266">zamówienia,</text:span><text:span text:style-name="T267"><text:s/></text:span><text:span text:style-name="T268">przyjmujemy</text:span><text:span text:style-name="T269"><text:s/></text:span><text:span text:style-name="T270">ją</text:span><text:span text:style-name="T271"><text:s/></text:span><text:span text:style-name="T272">nie</text:span><text:span text:style-name="T273"><text:s/></text:span><text:span text:style-name="T274">wnosząc</text:span><text:span text:style-name="T275"><text:s/></text:span><text:span text:style-name="T276">do</text:span><text:span text:style-name="T277"><text:s/></text:span><text:span text:style-name="T278">niej</text:span><text:span text:style-name="T279"><text:s/></text:span><text:span text:style-name="T280">żadnych</text:span><text:span text:style-name="T281"><text:s/></text:span><text:span text:style-name="T282">zastrzeżeń.</text:span></text:p>
      <text:p text:style-name="P283"><text:span text:style-name="T284">2.</text:span><text:span text:style-name="T285"><text:s/></text:span><text:span text:style-name="T286">Oświadczamy,</text:span><text:span text:style-name="T287"><text:s/></text:span><text:span text:style-name="T288">że</text:span><text:span text:style-name="T289"><text:s/></text:span><text:span text:style-name="T290">uzyskaliśmy</text:span><text:span text:style-name="T291"><text:s/></text:span><text:span text:style-name="T292">wszystkie</text:span><text:span text:style-name="T293"><text:s/></text:span><text:span text:style-name="T294">informacje</text:span><text:span text:style-name="T295"><text:s/></text:span><text:span text:style-name="T296">niezbędne</text:span><text:span text:style-name="T297"><text:s/></text:span><text:span text:style-name="T298">do</text:span><text:span text:style-name="T299"><text:s/></text:span><text:span text:style-name="T300">przygotowania</text:span><text:span text:style-name="T301"><text:s/></text:span><text:span text:style-name="T302">oferty.</text:span></text:p>
      <text:p text:style-name="P303"><text:span text:style-name="T304">3.</text:span><text:span text:style-name="T305"><text:s/></text:span><text:span text:style-name="T306">Oświadczamy,</text:span><text:span text:style-name="T307"><text:s/></text:span><text:span text:style-name="T308">że</text:span><text:span text:style-name="T309"><text:s/></text:span><text:span text:style-name="T310">czujemy</text:span><text:span text:style-name="T311"><text:s/></text:span><text:span text:style-name="T312">się</text:span><text:span text:style-name="T313"><text:s/></text:span><text:span text:style-name="T314">związani</text:span><text:span text:style-name="T315"><text:s/></text:span><text:span text:style-name="T316">ofertą</text:span><text:span text:style-name="T317"><text:s/></text:span><text:span text:style-name="T318">przez</text:span><text:span text:style-name="T319"><text:s/></text:span><text:span text:style-name="T320">okres</text:span><text:span text:style-name="T321"><text:s/></text:span><text:span text:style-name="T322">zgodny ze SWZ rozdz.<text:s/></text:span><text:span text:style-name="T323">XI. „T</text:span><text:span text:style-name="T324">ermin związania ofertą” pkt. 1.</text:span></text:p>
      <text:p text:style-name="P325"><text:span text:style-name="T326">4.</text:span><text:span text:style-name="T327"><text:s/></text:span><text:span text:style-name="T328">Oświadczamy,</text:span><text:span text:style-name="T329"><text:s/></text:span><text:span text:style-name="T330">iż</text:span><text:span text:style-name="T331"><text:s/></text:span><text:span text:style-name="T332">w</text:span><text:span text:style-name="T333"><text:s/></text:span><text:span text:style-name="T334">stosunku</text:span><text:span text:style-name="T335"><text:s/></text:span><text:span text:style-name="T336">do</text:span><text:span text:style-name="T337"><text:s/></text:span><text:span text:style-name="T338">nas</text:span><text:span text:style-name="T339"><text:s/></text:span><text:span text:style-name="T340">nie</text:span><text:span text:style-name="T341"><text:s/></text:span><text:span text:style-name="T342">otwarto</text:span><text:span text:style-name="T343"><text:s/></text:span><text:span text:style-name="T344">likwidacji,</text:span><text:span text:style-name="T345"><text:s/></text:span><text:span text:style-name="T346">ani</text:span><text:span text:style-name="T347"><text:s/></text:span><text:span text:style-name="T348">nie</text:span><text:span text:style-name="T349"><text:s/></text:span><text:span text:style-name="T350">ogłoszono</text:span><text:span text:style-name="T351"><text:s/></text:span><text:span text:style-name="T352">upadłości</text:span><text:span text:style-name="T353"><text:s/></text:span><text:span text:style-name="T354">firmy.</text:span></text:p>
      <text:p text:style-name="P355"><text:span text:style-name="T356">5.</text:span><text:span text:style-name="T357"><text:s/></text:span><text:span text:style-name="T358">Akceptujemy</text:span><text:span text:style-name="T359"><text:s/></text:span><text:span text:style-name="T360">treść</text:span><text:span text:style-name="T361"><text:s/>wzoru<text:s/></text:span><text:span text:style-name="T362">umowy (</text:span><text:span text:style-name="T363">załącznik nr 4</text:span><text:span text:style-name="T364"><text:s/>do SWZ)</text:span><text:span text:style-name="T365"><text:s/></text:span><text:span text:style-name="T366">i</text:span><text:span text:style-name="T367"><text:s/></text:span><text:span text:style-name="T368">zobowiązujemy</text:span><text:span text:style-name="T369"><text:s/></text:span><text:span text:style-name="T370">się</text:span><text:span text:style-name="T371"><text:s/></text:span><text:span text:style-name="T372">do</text:span><text:span text:style-name="T373"><text:s/></text:span><text:span text:style-name="T374">zawarcia</text:span><text:span text:style-name="T375"><text:s/></text:span><text:span text:style-name="T376">pisemnej</text:span><text:span text:style-name="T377"><text:s/></text:span><text:span text:style-name="T378">umowy</text:span><text:span text:style-name="T379"><text:s/></text:span><text:span text:style-name="T380">w</text:span><text:span text:style-name="T381"><text:s/></text:span><text:span text:style-name="T382">terminie</text:span><text:span text:style-name="T383"><text:s/></text:span><text:span text:style-name="T384">i</text:span><text:span text:style-name="T385"><text:s/></text:span><text:span text:style-name="T386">miejscu</text:span><text:span text:style-name="T387"><text:s/></text:span><text:span text:style-name="T388">wskazanym</text:span><text:span text:style-name="T389"><text:s/></text:span><text:span text:style-name="T390">przez</text:span><text:span text:style-name="T391"><text:s/></text:span><text:span text:style-name="T392">Zamawiającego.</text:span></text:p>
      <text:p text:style-name="P393"><text:span text:style-name="T394">6.<text:s/></text:span><text:span text:style-name="T395"> </text:span><text:span text:style-name="T396">W przypadku wybrania naszej oferty, przed podpisaniem umowy wniesiemy zabezpieczenie należytego wykonania umowy w formie: .....................................................................................<text:s/></text:span></text:p>
      <text:p text:style-name="P397"><text:span text:style-name="T398">7.</text:span><text:span text:style-name="T399"><text:s/></text:span><text:span text:style-name="T400">Oświadczamy,</text:span><text:span text:style-name="T401"><text:s/></text:span><text:span text:style-name="T402">że</text:span><text:span text:style-name="T403"><text:s/></text:span><text:span text:style-name="T404">wnieśliśmy</text:span><text:span text:style-name="T405"><text:s/></text:span><text:span text:style-name="T406">wadium</text:span><text:span text:style-name="T407"><text:s/></text:span><text:span text:style-name="T408">w</text:span><text:span text:style-name="T409"><text:s/></text:span><text:span text:style-name="T410">formie:</text:span><text:span text:style-name="T411"><text:s/></text:span><text:span text:style-name="T412">...........................................................................</text:span></text:p>
      <text:p text:style-name="P413">Zwrotu wadium prosimy dokonać na konto: ................................................................................</text:p>
      <text:p text:style-name="P414">lub<text:s/></text:p>
      <text:p text:style-name="P415">w przypadku zwrotu wadium wniesionego w innej formie niż w pieniądzu – Zamawiający zwróci wadium poprzez złożenie gwarantowi lub poręczycielowi oświadczenia o zwolnieniu wadium<text:s/></text:p>
      <text:p text:style-name="P416"><text:span text:style-name="T417">na adres</text:span><text:span text:style-name="T418"><text:s/>e-mail:</text:span><text:span text:style-name="T419"><text:s/></text:span><text:span text:style-name="T420"><text:s/>.........................................................<text:s/></text:span></text:p>
      <text:p text:style-name="P421"/>
      <text:p text:style-name="P422"><text:span text:style-name="T423">8.</text:span><text:span text:style-name="T424"><text:s/></text:span><text:span text:style-name="T425">Oświadczamy, że przedmiot zamówienia reprezentowana przeze mnie firma wykona:</text:span></text:p>
      <text:p text:style-name="P426"><text:span text:style-name="T427">a) <text:s/></text:span><text:span text:style-name="T428">bez udziału podwykonawców*</text:span><text:span text:style-name="T429">)</text:span></text:p>
      <text:p text:style-name="P430"><text:span text:style-name="T431">b) <text:s/></text:span><text:span text:style-name="T432">przy udziale podwykonawców</text:span><text:span text:style-name="T433">, którym udzielimy zamówienia na następujące części przedmiotu zamówienia</text:span><text:span text:style-name="T434">*</text:span><text:span text:style-name="T435">):</text:span></text:p>
      <text:p text:style-name="P436"><text:span text:style-name="T437">…………………………………………………………………………………………………………</text:span></text:p>
      <text:p text:style-name="P438">- przy udziale podwykonawców, na zasoby których powołujemy się na zasadach określonych</text:p>
      <text:p text:style-name="P439">w <text:s/>art. 118 ust. 3 ustawy Pzp, w celu potwierdzenia spełniania warunków udziału w postępowaniu, o których mowa w art. 118 ust. 1 ustawy</text:p>
      <text:p text:style-name="P440"><text:span text:style-name="T441"><text:s text:c="3"/></text:span><text:span text:style-name="T442">nazwa (firma) - część/zakres przedmiotu zamówienia*:</text:span></text:p>
      <text:p text:style-name="P443"><text:span text:style-name="T444">………………………………………………………<text:s/></text:span><text:span text:style-name="T445">- …………………………………………..</text:span></text:p>
      <text:p text:style-name="P446"/>
      <text:p text:style-name="P447"><text:span text:style-name="T448">*</text:span><text:span text:style-name="T449"><text:s/></text:span><text:span text:style-name="T450">niepotrzebne</text:span><text:span text:style-name="T451"><text:s/></text:span><text:span text:style-name="T452">skreślić</text:span></text:p>
      <text:p text:style-name="P453"/>
      <text:p text:style-name="P454"><text:span text:style-name="T455">9.<text:s/></text:span><text:span text:style-name="T456">Wykonawca p</text:span><text:span text:style-name="T457">odaje<text:s/></text:span><text:span text:style-name="T458">adres strony internetowej</text:span><text:span text:style-name="T459"><text:s/>(</text:span><text:span text:style-name="T460">ogólnodostępnej i bezpłatnej bazy danych)</text:span><text:span text:style-name="T461">,<text:s/></text:span><text:span text:style-name="T462">na której można znaleźć i samodzielnie pobrać</text:span><text:span text:style-name="T463"><text:s/></text:span><text:span text:style-name="T464">odpis z właściwego rejestru lub z centralnej ewidencji i informacji o działalności gospodarczej</text:span><text:span text:style-name="T465">:</text:span></text:p>
      <text:p text:style-name="P466">…..............................................................</text:p>
      <text:p text:style-name="P467"/>
      <text:p text:style-name="P468"/>
      <text:h text:style-name="P469" text:outline-level="2"><text:span text:style-name="T470">Warunki</text:span><text:span text:style-name="T471"><text:s/></text:span><text:span text:style-name="T472">płatności</text:span></text:h>
      <text:p text:style-name="P473"><text:span text:style-name="T474">1.</text:span><text:span text:style-name="T475"><text:s/></text:span><text:span text:style-name="T476">Akceptujemy</text:span><text:span text:style-name="T477"><text:s/></text:span><text:span text:style-name="T478">proponowane</text:span><text:span text:style-name="T479"><text:s/></text:span><text:span text:style-name="T480">przez</text:span><text:span text:style-name="T481"><text:s/></text:span><text:span text:style-name="T482">Zamawiającego</text:span><text:span text:style-name="T483"><text:s/></text:span><text:span text:style-name="T484">w</text:span><text:span text:style-name="T485"><text:s/></text:span><text:span text:style-name="T486">SWZ</text:span><text:span text:style-name="T487"><text:s/></text:span><text:span text:style-name="T488">warunki</text:span><text:span text:style-name="T489"><text:s/></text:span><text:span text:style-name="T490">rozliczenia</text:span><text:span text:style-name="T491"><text:s/></text:span><text:span text:style-name="T492">i</text:span><text:span text:style-name="T493"><text:s/></text:span><text:span text:style-name="T494">płatności.</text:span></text:p>
      <text:p text:style-name="P495"><text:span text:style-name="T496">2.</text:span><text:span text:style-name="T497"><text:s/></text:span><text:span text:style-name="T498">Szczegółowe</text:span><text:span text:style-name="T499"><text:s/></text:span><text:span text:style-name="T500">warunki</text:span><text:span text:style-name="T501"><text:s/></text:span><text:span text:style-name="T502">rozliczenia</text:span><text:span text:style-name="T503"><text:s/></text:span><text:span text:style-name="T504">i</text:span><text:span text:style-name="T505"><text:s/></text:span><text:span text:style-name="T506">płatności</text:span><text:span text:style-name="T507"><text:s/></text:span><text:span text:style-name="T508">określa</text:span><text:span text:style-name="T509"><text:s/></text:span><text:span text:style-name="T510">wzór</text:span><text:span text:style-name="T511"><text:s/></text:span><text:span text:style-name="T512">umowy</text:span><text:span text:style-name="T513"><text:s/></text:span><text:span text:style-name="T514">załączony</text:span><text:span text:style-name="T515"><text:s/></text:span><text:span text:style-name="T516">do</text:span><text:span text:style-name="T517"><text:s/></text:span><text:span text:style-name="T518">niniejszej</text:span><text:span text:style-name="T519"><text:s/></text:span><text:span text:style-name="T520">SWZ.</text:span></text:p>
      <text:p text:style-name="P521"/>
      <text:p text:style-name="P522"><text:span text:style-name="T523">Oświadczamy</text:span><text:span text:style-name="T524">, że jesteśmy:</text:span></text:p>
      <text:p text:style-name="P525"><text:span text:style-name="T526">□<text:s/></text:span><text:span text:style-name="T527">mikroprzedsiębiorstwem*</text:span></text:p>
      <text:p text:style-name="P528"><text:span text:style-name="T529">□<text:s/></text:span><text:span text:style-name="T530">małym przedsiębiorstwem*</text:span></text:p>
      <text:p text:style-name="P531"><text:span text:style-name="T532">□<text:s/></text:span><text:span text:style-name="T533">średnim przedsiębiorstwem</text:span><text:span text:style-name="T534">*</text:span></text:p>
      <text:p text:style-name="P535"><text:span text:style-name="T536">□<text:s/></text:span><text:span text:style-name="T537">jednoosobowa działalność gospodarcza</text:span></text:p>
      <text:p text:style-name="P538">□ osoba fizyczna nieprowadząca działalności gospodarczej</text:p>
      <text:p text:style-name="P539">□ inny rodzaj</text:p>
      <text:p text:style-name="P540">gdzie:</text:p>
      <text:p text:style-name="P541"><text:span text:style-name="T542">Mikroprzedsiębiorstw</text:span><text:span text:style-name="T543">o: przedsiębiorstwo, które zatrudnia mniej niż 10 osób i którego roczny obrót lub roczna suma bilansowa nie przekracza 2 mln euro.</text:span></text:p>
      <text:p text:style-name="P544"><text:span text:style-name="T545">Małe przedsiębiorstwo</text:span><text:span text:style-name="T546">: przedsiębiorstwo, które zatrudnia mniej niż 50 osób i którego roczny obrót lub roczna suma bilansowa nie przekracza 10 mln euro.</text:span></text:p>
      <text:p text:style-name="P547"><text:span text:style-name="T548">Średnie przedsiębiorstwo</text:span><text:span text:style-name="T549">: przedsiębiorstwo, które nie jest mikro- lub małym przedsiębiorstwem i które zatrudnia mniej niż 250 osób i którego roczny obrót nie przekracza 50 mln euro lub roczna suma bilansowa nie przekracza 43 mln euro.</text:span></text:p>
      <text:p text:style-name="P550">Pojęcia zaczerpnięte z zaleceń Komisji Unii Europejskiej z dnia 6 maja 2003 r. dot. definicji mikroprzedsiębiorstw oraz małych i średnich przedsiębiorstw (Dz. U. L 124 z 20.5.2003, s. 36).</text:p>
      <text:p text:style-name="P551"/>
      <text:p text:style-name="P552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53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54"/>
      <text:p text:style-name="P555"><text:span text:style-name="T556">**<text:s/></text:span><text:span text:style-name="T557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558"/>
      <text:p text:style-name="P559">Oświadczamy, że na podstawie art. 18 ust. 3 Pzp:</text:p>
      <text:p text:style-name="P560">□ żadne z informacji zawartych w ofercie oraz załączonych do niej dokumentach, nie stanowią tajemnicy przedsiębiorstwa w rozumieniu przepisów o zwalczaniu nieuczciwej konkurencji,</text:p>
      <text:p text:style-name="P561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62">Uwaga! W przypadku braku wykazania, iż zastrzeżone informacje stanowią tajemnicę przedsiębiorstwa, Zamawiający uzna, iż nie została spełniona przesłanka podjęcia niezbędnych<text:s/><text:soft-page-break/>działań w celu zachowania ich poufności i dane te staną się jawne.</text:p>
      <text:p text:style-name="P563"/>
      <text:p text:style-name="P564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65"/>
      <text:p text:style-name="P566"/>
      <text:p text:style-name="P567"><text:span text:style-name="T568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P3" style:parent-style-name="Standard" style:family="paragraph">
      <style:paragraph-properties fo:text-align="end" fo:margin-left="-0.1972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973006073" text:anchor-type="paragraph" svg:x="0.38095in" svg:y="-1.13839in" svg:width="5.40551in" svg:height="0.90157in" style:rel-width="scale" style:rel-height="scale"><draw:image xlink:href="media/image1.jpeg" xlink:type="simple" xlink:show="embed" xlink:actuate="onLoad"/><svg:title/><svg:desc/></draw:frame></text:p>
        <text:p text:style-name="P3"><text:span text:style-name="T4">WZP.271.</text:span><text:span text:style-name="T5">21</text:span><text:span text:style-name="T6">.2023</text:span></text:p>
      </style:header>
      <style:footer>
        <text:p text:style-name="P7"><text:span text:style-name="T8">nr sprawy:<text:s/></text:span><text:span text:style-name="T9">WZP.271.</text:span><text:span text:style-name="T10">21</text:span><text:span text:style-name="T11">.2023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"/></text:span><text:span text:style-name="T22"><text:s/></text:span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3-07-14T11:55:00Z</meta:creation-date>
    <dc:date>2023-07-14T12:15:00Z</dc:date>
    <meta:print-date>2023-07-14T12:03:00Z</meta:print-date>
    <meta:template xlink:href="Normal" xlink:type="simple"/>
    <meta:editing-cycles>4</meta:editing-cycles>
    <meta:editing-duration>PT1140S</meta:editing-duration>
    <meta:document-statistic meta:page-count="4" meta:paragraph-count="16" meta:word-count="1205" meta:character-count="8419" meta:row-count="60" meta:non-whitespace-character-count="7230"/>
  </office:meta>
</office:document-meta>
</file>