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623cm" fo:margin-right="-0.395cm" table:align="margins" style:writing-mode="lr-tb"/>
    </style:style>
    <style:style style:name="Tabela1.A" style:family="table-column">
      <style:table-column-properties style:column-width="0.704cm" style:rel-column-width="2578*"/>
    </style:style>
    <style:style style:name="Tabela1.B" style:family="table-column">
      <style:table-column-properties style:column-width="4.207cm" style:rel-column-width="15414*"/>
    </style:style>
    <style:style style:name="Tabela1.C" style:family="table-column">
      <style:table-column-properties style:column-width="2.526cm" style:rel-column-width="9255*"/>
    </style:style>
    <style:style style:name="Tabela1.D" style:family="table-column">
      <style:table-column-properties style:column-width="1.686cm" style:rel-column-width="6178*"/>
    </style:style>
    <style:style style:name="Tabela1.E" style:family="table-column">
      <style:table-column-properties style:column-width="2.695cm" style:rel-column-width="9875*"/>
    </style:style>
    <style:style style:name="Tabela1.F" style:family="table-column">
      <style:table-column-properties style:column-width="1.812cm" style:rel-column-width="6637*"/>
    </style:style>
    <style:style style:name="Tabela1.G" style:family="table-column">
      <style:table-column-properties style:column-width="2.018cm" style:rel-column-width="7393*"/>
    </style:style>
    <style:style style:name="Tabela1.H" style:family="table-column">
      <style:table-column-properties style:column-width="2.24cm" style:rel-column-width="82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Subhea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name-complex="Arial" style:font-size-complex="9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style:font-name-asian="Arial CE" style:font-style-asian="normal" style:font-weight-asian="bold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fo:background-color="transparent" style:font-name-asian="Arial CE" style:font-style-asian="normal" style:font-weight-asian="bold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position="0% 100%" style:font-name="Times New Roman1" fo:language="pl" fo:country="PL" fo:font-style="normal" fo:text-shadow="none" style:text-underline-style="none" fo:background-color="transparent" style:font-name-asian="Arial CE" style:language-asian="zxx" style:country-asian="none" style:font-style-asian="normal" style:font-name-complex="Times New Roman2" style:language-complex="zxx" style:country-complex="none" style:font-style-complex="normal" style:text-emphasize="none"/>
    </style:style>
    <style:style style:name="T5" style:family="text">
      <style:text-properties fo:color="#000000" style:text-outline="false" style:text-line-through-style="none" style:text-position="0% 100%" style:font-name="Times New Roman1" fo:language="pl" fo:country="PL" fo:font-style="italic" fo:text-shadow="none" style:text-underline-style="solid" style:text-underline-width="auto" style:text-underline-color="font-color" fo:background-color="transparent" style:font-name-asian="Arial CE" style:language-asian="zxx" style:country-asian="none" style:font-style-asian="italic" style:font-name-complex="Times New Roman2" style:language-complex="zxx" style:country-complex="none" style:font-style-complex="italic" style:text-emphasize="none"/>
    </style:style>
    <style:style style:name="T6" style:family="text">
      <style:text-properties fo:color="#000000" style:text-outline="false" style:text-line-through-style="none" style:text-position="0% 100%" style:font-name="Times New Roman1" fo:language="pl" fo:country="PL" fo:font-style="italic" fo:text-shadow="none" style:text-underline-style="none" fo:background-color="transparent" style:font-name-asian="Arial CE" style:language-asian="zxx" style:country-asian="none" style:font-style-asian="italic" style:font-name-complex="Times New Roman2" style:language-complex="zxx" style:country-complex="none" style:font-style-complex="italic" style:text-emphasize="none"/>
    </style:style>
    <style:style style:name="T7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style="normal" style:font-style-asian="normal" style:font-name-complex="Arial"/>
    </style:style>
    <style:style style:name="T11" style:family="text">
      <style:text-properties fo:language="de" fo:country="DE" style:font-name-complex="Ari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fo:font-size="7pt" style:font-size-asian="7pt" style:font-size-complex="7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– Formularz ofertowy</text:p>
      <text:p text:style-name="P13"/>
      <text:p text:style-name="P6"/>
      <text:p text:style-name="P12">..........................................</text:p>
      <text:p text:style-name="P10"><text:tab/><text:span text:style-name="T12">pieczęć firmowa</text:span></text:p>
      <text:p text:style-name="P21">................................................</text:p>
      <text:p text:style-name="P11"><text:span text:style-name="T9"><text:tab/><text:tab/><text:tab/><text:tab/><text:tab/><text:tab/><text:tab/><text:tab/><text:tab/><text:tab/> <text:s text:c="4"/></text:span><text:span text:style-name="T13">miejscowość i data</text:span></text:p>
      <text:p text:style-name="P7"/>
      <text:p text:style-name="P9">OFERTA</text:p>
      <text:p text:style-name="P8"><text:tab/>Nawiązując do Zapytania ofertowego <text:span text:style-name="T1">dotyczącego wykonania usługi </text:span><text:span text:style-name="T2">dwóch okresowych przeglądów agregatu wody lodowej Airwell VLS604 ELN PED AL/CU.LP PUMP, zainstalowanego na dachu </text:span><text:span text:style-name="T3">Miejskiej Hali Targowej „Galeria Skałka” przy alei Armii Krajowej 28 w Starachowicach. </text:span></text:p>
      <text:p text:style-name="P14">...............................................................................................................................................................</text:p>
      <text:p text:style-name="P23">nazwa i adres Wykonawcy</text:p>
      <text:p text:style-name="P17">Dane rejestrowe …................................................................................................................................</text:p>
      <text:p text:style-name="P24">podstawowe dane – w tym numer rejestru sądowego, nazwa i siedziba sądu rejestrowego</text:p>
      <text:p text:style-name="P16">...............................................................................................................................................................</text:p>
      <text:p text:style-name="P23">ewentualnie numer wpisu do ewidencji działalności gospodarczej</text:p>
      <text:p text:style-name="P18">NIP ................................................................ REGON ........................................................................</text:p>
      <text:p text:style-name="P19"><text:span text:style-name="T11">telefon ........................................................... </text:span><text:span text:style-name="T7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Opis</text:p>
          </table:table-cell>
          <table:table-cell table:style-name="Tabela1.A1" office:value-type="string">
            <text:p text:style-name="P25">Cena <text:s/>netto za 1 przegląd</text:p>
          </table:table-cell>
          <table:table-cell table:style-name="Tabela1.A1" office:value-type="string">
            <text:p text:style-name="P25">Ilość <text:span text:style-name="T14">przeglądów</text:span></text:p>
          </table:table-cell>
          <table:table-cell table:style-name="Tabela1.A1" office:value-type="string">
            <text:p text:style-name="P25">Całkowita wartość netto za usługę 3x4</text:p>
          </table:table-cell>
          <table:table-cell table:style-name="Tabela1.A1" office:value-type="string">
            <text:p text:style-name="P25">Stawka podatku VAT <text:s/>%</text:p>
          </table:table-cell>
          <table:table-cell table:style-name="Tabela1.A1" office:value-type="string">
            <text:p text:style-name="P25">Kwota podatku VAT</text:p>
          </table:table-cell>
          <table:table-cell table:style-name="Tabela1.H1" office:value-type="string">
            <text:p text:style-name="P25">Całkowita wartość brutto za usługę 5+7</text:p>
          </table:table-cell>
        </table:table-row>
        <table:table-row table:style-name="Tabela1.1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6">7</text:p>
          </table:table-cell>
          <table:table-cell table:style-name="Tabela1.H2" office:value-type="string">
            <text:p text:style-name="P26">8</text:p>
          </table:table-cell>
        </table:table-row>
        <table:table-row table:style-name="Tabela1.1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8">Usługa przeglądu <text:s/>agregatu wody lodowej w MHT”Galeria Skałka”</text:p>
          </table:table-cell>
          <table:table-cell table:style-name="Tabela1.A2" office:value-type="string">
            <text:p text:style-name="P29"/>
          </table:table-cell>
          <table:table-cell table:style-name="Tabela1.D3" office:value-type="float" office:value="2">
            <text:p text:style-name="P27">2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29"/>
          </table:table-cell>
          <table:table-cell table:style-name="Tabela1.H2" office:value-type="string">
            <text:p text:style-name="P29"/>
          </table:table-cell>
        </table:table-row>
        <table:table-row table:style-name="Tabela1.1">
          <table:table-cell table:style-name="Tabela1.A2" table:number-columns-spanned="7" office:value-type="string">
            <text:h text:style-name="P32" text:outline-level="5">Razem cena brutto = CENA OFERT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9"/>
          </table:table-cell>
        </table:table-row>
      </table:table>
      <text:p text:style-name="P5"/>
      <text:p text:style-name="P2"><text:span text:style-name="T8">Cena ofertowa brutto za wykonanie całego zamówienia (2 przeglądy): </text:span>......................................,</text:p>
      <text:p text:style-name="P4">słownie .................................................................................................................................................</text:p>
      <text:p text:style-name="P2"/>
      <text:p text:style-name="P3"><text:span text:style-name="T10">Termin realizacji zamówienia: </text:span><text:span text:style-name="T5">dwa razy w roku </text:span><text:span text:style-name="T4">tj. <text:s/>pierwszy nie później niż do 12 lipca 2024 roku, zaś drugi nie później niż do 30 listopada 2024 roku.</text:span><text:span text:style-name="T6"> </text:span></text:p>
      <text:p text:style-name="P1"/>
      <text:p text:style-name="P22">Oświadczam/-y/, że:</text:p>
      <text:list xml:id="list1230068699809693211" text:style-name="WW8Num3">
        <text:list-item>
          <text:p text:style-name="P30">zapoznałem się /zapoznaliśmy się/ z Zapytaniem ofertowym, wzorem umowy oraz przyjmuję /przyjmujemy/ je bez zastrzeżeń.</text:p>
        </text:list-item>
      </text:list>
      <text:p text:style-name="P15"/>
      <text:p text:style-name="P15"/>
      <text:p text:style-name="P15">.............................................</text:p>
      <text:p text:style-name="P15">podpis, pieczęć osoby/osób uprawnionych</text:p>
      <text:p text:style-name="P15">do reprezentowania Wykonawcy</text:p>
      <text:p text:style-name="P2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6-03T10:26:13.01</dc:date>
    <meta:print-date>2024-05-24T08:29:14.01</meta:print-date>
    <meta:editing-cycles>43</meta:editing-cycles>
    <meta:editing-duration>PT12H9M42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1" meta:paragraph-count="45" meta:word-count="206" meta:character-count="2267"/>
  </office:meta>
</office:document-meta>
</file>