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9.01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3/23 na zakup gazów i tlenu medycznego oraz dzierżawa zbiornika i butli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575907,04 zł (brutto).</text:p>
      <text:p text:style-name="P5"/>
      <text:p text:style-name="P14"/>
      <text:p text:style-name="P3"/>
      <text:p text:style-name="P3"/>
      <text:p text:style-name="P10">09.01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1-04T11:56:44.68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7" meta:character-count="6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