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56ac" officeooo:paragraph-rsid="001c56a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56ac" officeooo:paragraph-rsid="001c56a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1c56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d4d25" officeooo:paragraph-rsid="001d4d2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1c56a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d4d25" officeooo:paragraph-rsid="001d4d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c56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1c56ac" officeooo:paragraph-rsid="001c56a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d4d2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c56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8550b" officeooo:paragraph-rsid="001d4d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c56ac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style:text-underline-style="none"/>
    </style:style>
    <style:style style:name="T5" style:family="text">
      <style:text-properties style:text-underline-style="none"/>
    </style:style>
    <style:style style:name="T6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9" style:family="text">
      <style:text-properties officeooo:rsid="001e63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/ZSPK/24 <text:s text:c="104"/>Kadzidło, 0<text:span text:style-name="T9">3</text:span>.07.2024r.</text:p>
      <text:p text:style-name="P1"/>
      <text:p text:style-name="P1"/>
      <text:p text:style-name="P1"/>
      <text:p text:style-name="P1"/>
      <text:p text:style-name="P2">WYJAŚNIENIA TREŚCI SWZ </text:p>
      <text:p text:style-name="P2"/>
      <text:p text:style-name="P12"><text:span text:style-name="T6">Dotyczy: postępowania o udzielenie zamówienia publicznego pn. </text:span><text:span text:style-name="T8">„</text:span><text:span text:style-name="T1">Zakup, dostawa i montaż platformy schodowej zewnętrznej</text:span><text:span text:style-name="T2">”</text:span><text:span text:style-name="T7"> </text:span></text:p>
      <text:p text:style-name="P7"/>
      <text:p text:style-name="P10">Zamawiający, na podstawie art. 284 ust. 2 i 6 ustawy z dnia 11 września 2019 r. Prawo zamówień publicznych informuje, że wpłynęły następujące pytania do SWZ: </text:p>
      <text:p text:style-name="P10"/>
      <text:p text:style-name="P8">Pytanie 1</text:p>
      <text:p text:style-name="P5"><text:span text:style-name="T4">Czy Zamawiający może udostępnić zdjęcia (lub rysunki) schodów na których montowana ma być platforma oraz zdjęcia spoczników i miejsca znajdującego się przed schodami - pod dolny przystanek platformy?</text:span><text:span text:style-name="T5"> </text:span></text:p>
      <text:p text:style-name="P3"/>
      <text:p text:style-name="P9">Odpowiedź:</text:p>
      <text:p text:style-name="P11">Zdjęcia zostaną umieszczone na platformie zakupowej. </text:p>
      <text:p text:style-name="P11"/>
      <text:p text:style-name="P3">Pytanie 2</text:p>
      <text:p text:style-name="P5"><text:span text:style-name="T3">Czy Zamawiający może podać szerokość schodów?</text:span> </text:p>
      <text:p text:style-name="P5"/>
      <text:p text:style-name="P4">Odpowiedź: </text:p>
      <text:p text:style-name="P6">Szerokość schodów to 380 cm.</text:p>
      <text:p text:style-name="P3"/>
      <text:p text:style-name="P3">Pytanie 3</text:p>
      <text:p text:style-name="P5"><text:span text:style-name="T3">Czy "lądowanie górne" może być zaproponowane w sposób standardowy tj. przy krawędzi ostatniego stopnia? Czy Zamawiający przewiduje je w inny sposób? Platforma o torze prostym może posiadać górny przystanek wyłącznie przy krawędzi ostatniego stopnia schodów natomiast dolny bezpośrednio przed schodami- samo torowisko będzie wystawać ok 120 cm przed schody, natomiast wraz z platformą ok 150 cm</text:span> </text:p>
      <text:p text:style-name="P5"/>
      <text:p text:style-name="P4">Odpowiedź: </text:p>
      <text:p text:style-name="P6">Przy platformie zewnętrznej przewiduje się tylko lądowanie górne. Lądowanie górne może być zrealizowane w sposób standardowy tj. przy krawędzi ostatniego stopnia. </text:p>
      <text:p text:style-name="P3"/>
      <text:p text:style-name="P3">Pytanie 4</text:p>
      <text:p text:style-name="P5"><text:span text:style-name="T3">Czy dysonujecie Państwo zdjęciami albo rzutami miejsca przewidzianej lokalizacji platformy ?</text:span> </text:p>
      <text:p text:style-name="P9"/>
      <text:p text:style-name="P9">Odpowiedź:</text:p>
      <text:p text:style-name="P11">Zdjęcia zostaną umieszczone na platformie zakupowej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10:12:19.931000000</meta:creation-date>
    <dc:date>2024-07-03T09:09:41.678000000</dc:date>
    <meta:editing-duration>PT29M30S</meta:editing-duration>
    <meta:editing-cycles>4</meta:editing-cycles>
    <meta:generator>LibreOffice/7.3.7.2$Windows_X86_64 LibreOffice_project/e114eadc50a9ff8d8c8a0567d6da8f454beeb84f</meta:generator>
    <meta:print-date>2024-07-03T09:09:38.023000000</meta:print-date>
    <meta:document-statistic meta:table-count="0" meta:image-count="0" meta:object-count="0" meta:page-count="1" meta:paragraph-count="20" meta:word-count="197" meta:character-count="1545" meta:non-whitespace-character-count="1252"/>
  </office:meta>
</office:document-meta>
</file>