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7.0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rzetargu w trybie podstawowym nr 1/22 na dostawę środków dezynfekcyjn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73.317,32 zł (brutto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2-01-12T12:52:54.20</dc:date>
    <meta:editing-duration>PT4M3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1" meta:character-count="57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