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01.2024 r.</text:p>
      <text:p text:style-name="P1"/>
      <text:p text:style-name="P1"/>
      <text:p text:style-name="P2"/>
      <text:p text:style-name="P2"/>
      <text:p text:style-name="P2"/>
      <text:p text:style-name="P3">SPROSTOWANIE</text:p>
      <text:p text:style-name="P3">ZAWIADOMIENIA O WYBORZE NAJKORZYSTNIEJSZEJ OFERTY</text:p>
      <text:p text:style-name="P2"/>
      <text:p text:style-name="P4">Dotyczy:przetarg nieograniczony nr 18/2023 na „dostawa leków do Apteki Szpitala Powiatowego w Pyrzycach.</text:p>
      <text:p text:style-name="P2"/>
      <text:p text:style-name="P2"/>
      <text:p text:style-name="P2"/>
      <text:p text:style-name="P2"><text:tab/>Zamawiający informuje, że w „Zawiadomieniu o wyborze najkorzystniejszej oferty”, opublikowanym w dniu 30.11.2023 r. <text:s/>omyłkowo wpisano nieprawidłową punktację w ofercie nr 5 złożonej przez: Farmacol Logistyka Sp. z o.o. ul. Szopieniecka 77, 40-431 Katowice.</text:p>
      <text:p text:style-name="P2"/>
      <text:p text:style-name="P2">Poniżej Zamawiający przedstawia zestawienie z poprawioną punktacją dla oferty nr 5 w pakiecie nr 4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Wykonawca*</text:p>
          </table:table-cell>
          <table:table-cell table:style-name="Tabela1.A1" office:value-type="string">
            <text:p text:style-name="P5">Kryterium 1</text:p>
            <text:p text:style-name="P5">Cena</text:p>
            <text:p text:style-name="P5">Wartość z oferty</text:p>
          </table:table-cell>
          <table:table-cell table:style-name="Tabela1.A1" office:value-type="string">
            <text:p text:style-name="P5">Kryterium 1</text:p>
            <text:p text:style-name="P5">Cena oferty – </text:p>
            <text:p text:style-name="P5">waga <text:s/>60%</text:p>
            <text:p text:style-name="P5">przyznana punktacja</text:p>
          </table:table-cell>
          <table:table-cell table:style-name="Tabela1.A1" office:value-type="string">
            <text:p text:style-name="P5">Kryterium 2</text:p>
            <text:p text:style-name="P5">Termin dostawy</text:p>
          </table:table-cell>
          <table:table-cell table:style-name="Tabela1.A1" office:value-type="string">
            <text:p text:style-name="P5">Kryterium 2</text:p>
            <text:p text:style-name="P5">Termin dostawy – </text:p>
            <text:p text:style-name="P5">waga <text:s/>40 %</text:p>
            <text:p text:style-name="P5">przyznana punktacja</text:p>
          </table:table-cell>
          <table:table-cell table:style-name="Tabela1.A1" office:value-type="string">
            <text:p text:style-name="P5">Łączna punktacja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Shobu-Kan Jarosław Prządka</text:p>
            <text:p text:style-name="P6">ul. Daleka 8</text:p>
            <text:p text:style-name="P6">73-110 Stargard</text:p>
          </table:table-cell>
          <table:table-cell table:style-name="Tabela1.A2" office:value-type="string">
            <text:p text:style-name="P6">PAKIET NR 17</text:p>
            <text:p text:style-name="P6">Kwota netto – 28510,00 <text:s/>zł</text:p>
            <text:p text:style-name="P6">Kwota brutto – 31354,80 zł</text:p>
            <text:p text:style-name="P6">Termin dostawy – 1 dzień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</table:table-row>
        <table:table-row table:style-name="Tabela1.1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6">Citonet Szczecin Sp. z o.o. ul. Rolna 4</text:p>
            <text:p text:style-name="P6">73-730 Szczecin</text:p>
            <text:p text:style-name="P6">TZMI SA</text:p>
            <text:p text:style-name="P6">ul. Żółkiewskiego 20/26</text:p>
            <text:p text:style-name="P6">87-100 Toruń</text:p>
          </table:table-cell>
          <table:table-cell table:style-name="Tabela1.A3" office:value-type="string">
            <text:p text:style-name="P6">PAKIET NR 11</text:p>
            <text:p text:style-name="P6"/>
            <text:p text:style-name="P6">Kwota netto – 79781,80 zł</text:p>
            <text:p text:style-name="P6">Kwota brutto – 85682,75 zł</text:p>
            <text:p text:style-name="P6">Termin dostawy – 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6">J.Chodacki, A.Misztal „MEDICA” Sp.j.</text:p>
            <text:p text:style-name="P6">ul. Przemysłowa 4a</text:p>
            <text:p text:style-name="P6">59-300 Lubin</text:p>
          </table:table-cell>
          <table:table-cell table:style-name="Tabela1.A3" office:value-type="string">
            <text:p text:style-name="P6">PAKIET NR 13</text:p>
            <text:p text:style-name="P6"/>
            <text:p text:style-name="P6">Kwota netto – 3320,00 zł</text:p>
            <text:p text:style-name="P6">Kwota brutto – 3585,60 zł</text:p>
            <text:p text:style-name="P6"/>
            <text:p text:style-name="P6">Termin dostawy – 1 dzień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6">NEUCA SA</text:p>
            <text:p text:style-name="P6">ul. Forteczna 35-37</text:p>
            <text:p text:style-name="P6">87-100 Toruń</text:p>
          </table:table-cell>
          <table:table-cell table:style-name="Tabela1.A3" office:value-type="string">
            <text:p text:style-name="P6">PAKIET NR 7</text:p>
            <text:p text:style-name="P6"/>
            <text:p text:style-name="P6">Kwota netto – 103269,10 zł</text:p>
            <text:p text:style-name="P6">Kwota brutto – 111530,64 zł</text:p>
            <text:p text:style-name="P6"/>
            <text:p text:style-name="P6">TERMIN dostawy – 1 dzień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6">Farmacol Logistyka Sp. z o.o.</text:p>
            <text:p text:style-name="P6">ul. Szopieniecka 77</text:p>
            <text:p text:style-name="P6"><text:soft-page-break/>40-431 Katowice</text:p>
          </table:table-cell>
          <table:table-cell table:style-name="Tabela1.A3" office:value-type="string">
            <text:p text:style-name="P8">PAKIET NR 4</text:p>
            <text:p text:style-name="P6"/>
            <text:p text:style-name="P8">Kwota netto – <text:soft-page-break/>80701,24 zł</text:p>
            <text:p text:style-name="P8">Kwota brutto – 87157,34 zł</text:p>
            <text:p text:style-name="P8">Termin dostawy – 1 dzień</text:p>
            <text:p text:style-name="P6"/>
            <text:p text:style-name="P6">PAKIET NR 6</text:p>
            <text:p text:style-name="P6"/>
            <text:p text:style-name="P6">Kwota netto – 5983,71 zł</text:p>
            <text:p text:style-name="P6">Kwota brutto – 6462,41 zł</text:p>
            <text:p text:style-name="P6"/>
            <text:p text:style-name="P6">Termin dostawy – 1 dzień</text:p>
            <text:p text:style-name="P6"/>
            <text:p text:style-name="P8">PAKIET NR 3</text:p>
            <text:p text:style-name="P8"/>
            <text:p text:style-name="P8">Kwota netto – 46212,74 zł</text:p>
            <text:p text:style-name="P8">Kwota brutto – 49909,76 zł Termin dostawy – 1 dzień</text:p>
            <text:p text:style-name="P8"/>
            <text:p text:style-name="P8">PAKIET NR 9</text:p>
            <text:p text:style-name="P8"/>
            <text:p text:style-name="P8">Kwota netto – 65788,42 zł</text:p>
            <text:p text:style-name="P8">Kwota brutto – 71.051,49 zł</text:p>
            <text:p text:style-name="P8"/>
            <text:p text:style-name="P8">Termin dostawy – 1 dzień</text:p>
            <text:p text:style-name="P8"><text:soft-page-break/>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8">57,43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51,7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4,36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8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8">97,43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91,74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4,36 pkt</text:p>
          </table:table-cell>
        </table:table-row>
        <table:table-row table:style-name="Tabela1.1"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6">Centrala Farmaceutyczna CEFARM SA</text:p>
            <text:p text:style-name="P6">ul. Jana Kazimierza 16</text:p>
            <text:p text:style-name="P6">01-248 Warszawa</text:p>
          </table:table-cell>
          <table:table-cell table:style-name="Tabela1.A3" office:value-type="string">
            <text:p text:style-name="P6">PAKIET NR 2</text:p>
            <text:p text:style-name="P6"/>
            <text:p text:style-name="P6">Kwota netto – 11772,50 zł</text:p>
            <text:p text:style-name="P6">Kwota brutto – 12740,30 zł</text:p>
            <text:p text:style-name="P6"/>
            <text:p text:style-name="P6">Termin dostawy – 1 dzień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6">Schulke Polska Sp. z o.o.</text:p>
            <text:p text:style-name="P6">Al. Jerozolimskie 132</text:p>
            <text:p text:style-name="P6">02-305 Warszawa</text:p>
          </table:table-cell>
          <table:table-cell table:style-name="Tabela1.A3" office:value-type="string">
            <text:p text:style-name="P6">PAKIET NR 10</text:p>
            <text:p text:style-name="P6"/>
            <text:p text:style-name="P6">Kwota netto – 24920,30 zł</text:p>
            <text:p text:style-name="P6">Kwota brutto – 27731,13 zł</text:p>
            <text:p text:style-name="P6"/>
            <text:p text:style-name="P6">Termin dostawy – 1 dzień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</table:table-cell>
        </table:table-row>
        <table:table-row table:style-name="Tabela1.1"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6">ASCLEPIOS SA</text:p>
            <text:p text:style-name="P6">ul. Hubska 44</text:p>
            <text:p text:style-name="P6">50-502 Wrocław</text:p>
          </table:table-cell>
          <table:table-cell table:style-name="Tabela1.A3" office:value-type="string">
            <text:p text:style-name="P6">PAKIET NR 1</text:p>
            <text:p text:style-name="P6"/>
            <text:p text:style-name="P6">Kwota netto – 181877,64 zł</text:p>
            <text:p text:style-name="P6">Kwota brutto – 186568,30 zł</text:p>
            <text:p text:style-name="P6"/>
            <text:p text:style-name="P6">Termin dostawy – 1 dzień</text:p>
            <text:p text:style-name="P6"/>
            <text:p text:style-name="P6">PAKIET NR 9</text:p>
            <text:p text:style-name="P6"/>
            <text:p text:style-name="P6"><text:soft-page-break/>Kwota netto – 59602,26 zł</text:p>
            <text:p text:style-name="P6">Kwota brutto – 64370,42 zł</text:p>
            <text:p text:style-name="P6"/>
            <text:p text:style-name="P6">Termin dostawy – 1 dzień</text:p>
            <text:p text:style-name="P6"/>
            <text:p text:style-name="P6">PAKIET NR 16</text:p>
            <text:p text:style-name="P6"/>
            <text:p text:style-name="P6">Kwota netto – 462,05 zł</text:p>
            <text:p text:style-name="P6">Kwota brutto – 499,02 zł</text:p>
            <text:p text:style-name="P6"/>
            <text:p text:style-name="P6">Termin dostawy – 1 dzień</text:p>
            <text:p text:style-name="P6"/>
            <text:p text:style-name="P8">PAKIET NR 7</text:p>
            <text:p text:style-name="P8"/>
            <text:p text:style-name="P8">Kwota netto – 110425,60 zł</text:p>
            <text:p text:style-name="P8">Kwota brutto – 119259,65 zł</text:p>
            <text:p text:style-name="P8"/>
            <text:p text:style-name="P8">Termin dostawy – 1 dzień</text:p>
            <text:p text:style-name="P8"/>
            <text:p text:style-name="P8">PAKIET NR 15</text:p>
            <text:p text:style-name="P8"/>
            <text:p text:style-name="P8">Kwota netto – 15214,22 zł</text:p>
            <text:p text:style-name="P8">Kwota brutto – 17511,36 zł</text:p>
            <text:p text:style-name="P8"><text:soft-page-break/></text:p>
            <text:p text:style-name="P8">Termin dostawy – 1 dzień</text:p>
            <text:p text:style-name="P6"/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56,11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1,8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96,11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81,80 pkt</text:p>
          </table:table-cell>
        </table:table-row>
        <table:table-row table:style-name="Tabela1.1"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6">URTICA Sp. z o.o</text:p>
            <text:p text:style-name="P6">ul. Krzemieniecka 120</text:p>
            <text:p text:style-name="P6">54-613 Wrocław</text:p>
          </table:table-cell>
          <table:table-cell table:style-name="Tabela1.A3" office:value-type="string">
            <text:p text:style-name="P6">PAKIET NR 3</text:p>
            <text:p text:style-name="P6"/>
            <text:p text:style-name="P6">Kwota netto – 39850,57 zł</text:p>
            <text:p text:style-name="P6">Kwota brutto – 43038,61 zł</text:p>
            <text:p text:style-name="P6"/>
            <text:p text:style-name="P6">Termin dostawy – 1 dzień</text:p>
            <text:p text:style-name="P6"/>
            <text:p text:style-name="P6">PAKIET NR 12</text:p>
            <text:p text:style-name="P6"/>
            <text:p text:style-name="P6">Kwota netto – 313960,00 zł</text:p>
            <text:p text:style-name="P6">Kwota brutto- 339076,80 zł</text:p>
            <text:p text:style-name="P6"/>
            <text:p text:style-name="P6">Termin dostawy – 1 dzień</text:p>
            <text:p text:style-name="P6"/>
            <text:p text:style-name="P8">PAKIET NR 4</text:p>
            <text:p text:style-name="P8"/>
            <text:p text:style-name="P8">Kwota netto – 87914,47 zł</text:p>
            <text:p text:style-name="P8">Kwota brutto – 94947,62 zł</text:p>
            <text:p text:style-name="P8"/>
            <text:p text:style-name="P8">Termin dostawy – 1 dzień</text:p>
            <text:p text:style-name="P8"><text:soft-page-break/></text:p>
            <text:p text:style-name="P8">PAKIET NR 6</text:p>
            <text:p text:style-name="P6"/>
            <text:p text:style-name="P6"/>
            <text:p text:style-name="P8">Kwota netto – 6341,85 zł</text:p>
            <text:p text:style-name="P8">Kwota brutto – 6849,20 zł</text:p>
            <text:p text:style-name="P8"/>
            <text:p text:style-name="P8">Termin dostawy – 1 dzień</text:p>
            <text:p text:style-name="P8"/>
            <text:p text:style-name="P8">PAKIET NR <text:s/>7</text:p>
            <text:p text:style-name="P8"/>
            <text:p text:style-name="P8">Kwota netto – 110214,18 zł</text:p>
            <text:p text:style-name="P8">Kwota brutto – 119031,31 zł</text:p>
            <text:p text:style-name="P8"/>
            <text:p text:style-name="P8">Termin dostawy – 1 dzień</text:p>
            <text:p text:style-name="P8"/>
            <text:p text:style-name="P8">PAKIET NR 9</text:p>
            <text:p text:style-name="P8"/>
            <text:p text:style-name="P8">Kwota netto – 67002,00 zł</text:p>
            <text:p text:style-name="P8">Kwota brutto – 72362,16 zł</text:p>
            <text:p text:style-name="P8"/>
            <text:p text:style-name="P8">Termin dostawy – 1 dzień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52,71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56,61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6,22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3,37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92,71 pkt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8">96,61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6,22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3,37 pkt </text:p>
          </table:table-cell>
        </table:table-row>
        <table:table-row table:style-name="Tabela1.1"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6">Skamex Spółka Akcyjna</text:p>
            <text:p text:style-name="P6"><text:soft-page-break/>ul. Częstochowska 38/52</text:p>
            <text:p text:style-name="P6">93-121 Łódź</text:p>
          </table:table-cell>
          <table:table-cell table:style-name="Tabela1.A3" office:value-type="string">
            <text:p text:style-name="P6">PAKIET NR 8</text:p>
            <text:p text:style-name="P6"/>
            <text:p text:style-name="P6"><text:soft-page-break/>Kwota netto- 110204,50 zł</text:p>
            <text:p text:style-name="P6">Kwota brutto – 119020,86 zł</text:p>
            <text:p text:style-name="P6"/>
            <text:p text:style-name="P6">Termin dostawy – 1 dzień</text:p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><text:soft-page-break/></text:p>
            <text:p text:style-name="P6"/>
            <text:p text:style-name="P6">60 pkt</text:p>
          </table:table-cell>
          <table:table-cell table:style-name="Tabela1.A3" office:value-type="string">
            <text:p text:style-name="P6"/>
            <text:p text:style-name="P6"/>
            <text:p text:style-name="P6"><text:soft-page-break/></text:p>
            <text:p text:style-name="P6"/>
            <text:p text:style-name="P6">1 dzień</text:p>
          </table:table-cell>
          <table:table-cell table:style-name="Tabela1.A3" office:value-type="string">
            <text:p text:style-name="P6"/>
            <text:p text:style-name="P6"/>
            <text:p text:style-name="P6"><text:soft-page-break/></text:p>
            <text:p text:style-name="P6"/>
            <text:p text:style-name="P6">40 pkt</text:p>
          </table:table-cell>
          <table:table-cell table:style-name="Tabela1.A3" office:value-type="string">
            <text:p text:style-name="P6"/>
            <text:p text:style-name="P6"/>
            <text:p text:style-name="P6"><text:soft-page-break/></text:p>
            <text:p text:style-name="P6"/>
            <text:p text:style-name="P6">100 pkt</text:p>
          </table:table-cell>
        </table:table-row>
        <table:table-row table:style-name="Tabela1.1"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6">Bialmed Sp. z o.o.</text:p>
            <text:p text:style-name="P6">ul. Kazimierzowska 46/48 lok 35</text:p>
            <text:p text:style-name="P6">02-546 Warszawa</text:p>
          </table:table-cell>
          <table:table-cell table:style-name="Tabela1.A3" office:value-type="string">
            <text:p text:style-name="P6">PAKIET NR 15</text:p>
            <text:p text:style-name="P6"/>
            <text:p text:style-name="P6">Kwota netto – 11296,44 zł</text:p>
            <text:p text:style-name="P6">Kwota brutto – 12200,16 zł</text:p>
            <text:p text:style-name="P6"/>
            <text:p text:style-name="P6">Termin dostawy – 1 dzień</text:p>
            <text:p text:style-name="P6"/>
            <text:p text:style-name="P8">PAKIET NR 10</text:p>
            <text:p text:style-name="P8"/>
            <text:p text:style-name="P8">Kwota netto – 33390,50 zł</text:p>
            <text:p text:style-name="P8">Kwota brutto – 37102,74 zł</text:p>
            <text:p text:style-name="P8"/>
            <text:p text:style-name="P8">Termin dostawy- 1 dzień</text:p>
            <text:p text:style-name="P8"/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4,84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84,84 pkt</text:p>
          </table:table-cell>
        </table:table-row>
        <table:table-row table:style-name="Tabela1.1"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6">Salus International Sp. z o.o.</text:p>
            <text:p text:style-name="P6">ul. Gen. Kazimierza Piłsudzkiego 9</text:p>
            <text:p text:style-name="P6">40-273 Katowice</text:p>
          </table:table-cell>
          <table:table-cell table:style-name="Tabela1.A3" office:value-type="string">
            <text:p text:style-name="P6">PAKIET NR 4</text:p>
            <text:p text:style-name="P6"/>
            <text:p text:style-name="P6">Kwota netto – 77240,45 zł</text:p>
            <text:p text:style-name="P6">Kwota brutto – <text:soft-page-break/>83419,68 zł </text:p>
            <text:p text:style-name="P6"/>
            <text:p text:style-name="P6">Termin dostawy – 1 dzień</text:p>
            <text:p text:style-name="P6"/>
            <text:p text:style-name="P6">PAKIET NR 5</text:p>
            <text:p text:style-name="P6">Kwota netto – 9015,10 zł</text:p>
            <text:p text:style-name="P6">Kwota brutto – 9736,31 zł</text:p>
            <text:p text:style-name="P6"/>
            <text:p text:style-name="P6">Termin dostawy – 1 dzień</text:p>
            <text:p text:style-name="P6"/>
            <text:p text:style-name="P8">PAKIET NR 2</text:p>
            <text:p text:style-name="P8"/>
            <text:p text:style-name="P8">Kwota netto – 15301,22 zł</text:p>
            <text:p text:style-name="P8">Kwota brutto – 16525,32 zł</text:p>
            <text:p text:style-name="P8"/>
            <text:p text:style-name="P8">Termin dostawy – 1 dzień</text:p>
            <text:p text:style-name="P8"/>
            <text:p text:style-name="P8">PAKIET NR 3</text:p>
            <text:p text:style-name="P8"/>
            <text:p text:style-name="P8">Kwota netto – 52835,86 zł</text:p>
            <text:p text:style-name="P8">Kwota brutto – 57062,73 zł</text:p>
            <text:p text:style-name="P8"/>
            <text:p text:style-name="P8">Termin dostawy – 1 dzień</text:p>
            <text:p text:style-name="P8"/>
            <text:p text:style-name="P8"><text:soft-page-break/>PAKIET NR 6</text:p>
            <text:p text:style-name="P8"/>
            <text:p text:style-name="P8">Kwota netto – 8275,78 zł</text:p>
            <text:p text:style-name="P8">Kwota brutto – 8937,84 zł</text:p>
            <text:p text:style-name="P8"/>
            <text:p text:style-name="P8">Termin dostawy – 1 dzień</text:p>
            <text:p text:style-name="P8"/>
            <text:p text:style-name="P8">PAKIET NR 7</text:p>
            <text:p text:style-name="P8"/>
            <text:p text:style-name="P8">Kwota netto – 107879,30 zł</text:p>
            <text:p text:style-name="P8">Kwota brutto – 116509,66 zł</text:p>
            <text:p text:style-name="P8"/>
            <text:p text:style-name="P8">Termin dostawy – 1 dzień</text:p>
            <text:p text:style-name="P8"/>
            <text:p text:style-name="P8">PAKIET NR 9</text:p>
            <text:p text:style-name="P8"/>
            <text:p text:style-name="P8">Kwota netto – 67432,78 zł</text:p>
            <text:p text:style-name="P8">Kwota brutto – 72827,39 zł</text:p>
            <text:p text:style-name="P8"/>
            <text:p text:style-name="P8">Termin dostawy – 1 dzień</text:p>
            <text:p text:style-name="P8"/>
            <text:p text:style-name="P8">PAKIET NR 15</text:p>
            <text:p text:style-name="P8"/>
            <text:p text:style-name="P8">Kwota netto – 13661,58 zł</text:p>
            <text:p text:style-name="P8"><text:soft-page-break/>Kwota brutto – 14754,51 zł</text:p>
            <text:p text:style-name="P8"/>
            <text:p text:style-name="P8">Termin dostawy – 1 dzień</text:p>
            <text:p text:style-name="P8"/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60 pkt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6,26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5,25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3,38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7,43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3,03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49,61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1 dzień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 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 dzień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40 pkt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40 pkt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100 pkt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 pk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86,26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85,25 pkt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83,38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7,43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93,03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89,61 pk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06"/>Pyrzyce, dnia 02.01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2T11:20:16.79</meta:creation-date>
    <dc:date>2024-01-02T11:37:27.57</dc:date>
    <meta:editing-duration>PT13M20S</meta:editing-duration>
    <meta:editing-cycles>4</meta:editing-cycles>
    <meta:generator>OpenOffice/4.1.2$Win32 OpenOffice.org_project/412m3$Build-9782</meta:generator>
    <meta:print-date>2024-01-02T11:36:48.67</meta:print-date>
    <meta:document-statistic meta:table-count="1" meta:image-count="0" meta:object-count="0" meta:page-count="11" meta:paragraph-count="328" meta:word-count="1069" meta:character-count="5313"/>
  </office:meta>
</office:document-meta>
</file>