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3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Segoe UI" style:font-name-asian="SimSun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Domyślnaczcionkaakapitu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text-align="justify" fo:line-height="115%">
        <style:tab-stops>
          <style:tab-stop style:type="left" style:position="4.25in"/>
        </style:tab-stops>
      </style:paragraph-properties>
    </style:style>
    <style:style style:name="P2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olumn27" style:family="table-column">
      <style:table-column-properties style:column-width="0.6777in"/>
    </style:style>
    <style:style style:name="TableColumn28" style:family="table-column">
      <style:table-column-properties style:column-width="3.552in"/>
    </style:style>
    <style:style style:name="TableColumn29" style:family="table-column">
      <style:table-column-properties style:column-width="2.0631in"/>
    </style:style>
    <style:style style:name="Table26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P35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P43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P51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P59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P62" style:parent-style-name="Normalny" style:family="paragraph">
      <style:paragraph-properties fo:widows="0" fo:orphans="0"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Segoe UI" style:font-name-complex="Segoe UI" fo:font-style="italic" style:font-style-asian="italic" style:font-style-complex="italic"/>
    </style:style>
  </office:automatic-styles>
  <office:body>
    <office:text text:use-soft-page-breaks="true">
      <text:p text:style-name="P1"/>
      <text:p text:style-name="P3"/>
      <text:p text:style-name="P4">DAG.261.14.2023<text:tab/>Koszalin, dnia 01.09.2023 r.</text:p>
      <text:p text:style-name="P5"/>
      <text:p text:style-name="P6"/>
      <text:p text:style-name="P7"><text:span text:style-name="T8"><text:tab/></text:span><text:span text:style-name="T9">WYKONAWCY</text:span></text:p>
      <text:p text:style-name="P10"><text:span text:style-name="T11"><text:tab/></text:span></text:p>
      <text:p text:style-name="P12"/>
      <text:p text:style-name="P13">Informacja z otwarcia ofert</text:p>
      <text:p text:style-name="P14"/>
      <text:p text:style-name="P15"><text:span text:style-name="T16">Dotyczy: postępowania o udzielenie zamówienia publicznego pn. :<text:s/></text:span><text:bookmark-start text:name="_Hlk143844161"/><text:span text:style-name="T17">Utworzenie i wyposażenie Dziennego Domu SENIOR+ Moduł I – Dostawa i montaż windy dla osób niepełnosprawnych w budynku<text:s/></text:span><text:span text:style-name="T18"><text:line-break/></text:span><text:span text:style-name="T19">przy ul. Odrodzenia 34 w Koszalinie</text:span><text:bookmark-end text:name="_Hlk143844161"/><text:span text:style-name="T20">, prowadzonego w trybie art. 275 pkt 1 PZP.</text:span></text:p>
      <text:p text:style-name="P21"/>
      <text:p text:style-name="P22"><text:tab/>Zamawiający Dom Pomocy Społecznej „Zielony Taras” w Koszalinie, działając zgodnie z art. 222 ust. 5 ustawy Prawo zamówień publicznych, przedstawia informacje z otwarcia ofert, złożonych przez wykonawców w odpowiedzi na ogłoszenie.</text:p>
      <text:p text:style-name="P23"/>
      <text:p text:style-name="P24">Otwarcie ofert nastąpiło w dniu 01.09.2023 r. o godzinie 08:05 i zostały otwarte następujące oferty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umer oferty</text:p>
          </table:table-cell>
          <table:table-cell table:style-name="TableCell33">
            <text:p text:style-name="P34">Nazwa albo imię i nazwisko oraz siedziba<text:s/></text:p>
            <text:p text:style-name="P35">lub miejsce prowadzonej działalności gospodarczej (miejsce zamieszkania) wykonawcy, którego oferta została otwarta</text:p>
          </table:table-cell>
          <table:table-cell table:style-name="TableCell36">
            <text:p text:style-name="P37">Cena zawarta w ofercie<text:s/><text:line-break/>(w zł brutto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WINDY WIPRO Sp. z o.o.<text:s/></text:p>
            <text:p text:style-name="P43">Kokotów 942, 32-001 Węgrzce Wielkie</text:p>
          </table:table-cell>
          <table:table-cell table:style-name="TableCell44">
            <text:p text:style-name="P45">216 480,0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CHMIELEWSKI S.A.<text:s/></text:p>
            <text:p text:style-name="P51">ul. Lipowa 27, 05-532 Baniocha</text:p>
          </table:table-cell>
          <table:table-cell table:style-name="TableCell52">
            <text:p text:style-name="P53">217 580,04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Winda-Warszawa Sp. z o.o.<text:s/></text:p>
            <text:p text:style-name="P59">Ul. Surowieckiego 12, 02-784 Warszawa</text:p>
          </table:table-cell>
          <table:table-cell table:style-name="TableCell60">
            <text:p text:style-name="P61">292 856,15</text:p>
          </table:table-cell>
        </table:table-row>
      </table:table>
      <text:p text:style-name="P62"/>
      <text:p text:style-name="P63"><text:span text:style-name="T64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text-align="center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1.59375in" svg:height="0.55972in" style:rel-width="scale" style:rel-height="scale"><draw:image xlink:href="media/image1.png" xlink:type="simple" xlink:show="embed" xlink:actuate="onLoad"/><svg:title/><svg:desc/></draw:frame><draw:frame draw:style-name="a1" draw:name="Obraz 3" text:anchor-type="as-char" svg:x="0in" svg:y="0in" svg:width="2.25347in" svg:height="0.79306in" style:rel-width="scale" style:rel-height="scale"><draw:image xlink:href="media/image2.png" xlink:type="simple" xlink:show="embed" xlink:actuate="onLoad"/><svg:title/><svg:desc/></draw:frame><draw:frame draw:style-name="a2" draw:name="Obraz 4" text:anchor-type="as-char" svg:x="0in" svg:y="0in" svg:width="1in" svg:height="0.99375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1T06:24:00Z</meta:creation-date>
    <dc:date>2023-09-01T06:34:00Z</dc:date>
    <meta:template xlink:href="Normal" xlink:type="simple"/>
    <meta:editing-cycles>1</meta:editing-cycles>
    <meta:editing-duration>PT540S</meta:editing-duration>
    <meta:document-statistic meta:page-count="1" meta:paragraph-count="2" meta:word-count="159" meta:character-count="1117" meta:row-count="8" meta:non-whitespace-character-count="960"/>
  </office:meta>
</office:document-meta>
</file>