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Tahoma" svg:font-family="Tahoma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47.96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160.88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151.13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2.24mm"/>
    </style:style>
    <style:style style:name="co14" style:family="table-column">
      <style:table-column-properties fo:break-before="auto" style:column-width="140.69mm"/>
    </style:style>
    <style:style style:name="co15" style:family="table-column">
      <style:table-column-properties fo:break-before="auto" style:column-width="15.65mm"/>
    </style:style>
    <style:style style:name="co16" style:family="table-column">
      <style:table-column-properties fo:break-before="auto" style:column-width="10.42mm"/>
    </style:style>
    <style:style style:name="co17" style:family="table-column">
      <style:table-column-properties fo:break-before="auto" style:column-width="133.44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auto" style:column-width="112.1mm"/>
    </style:style>
    <style:style style:name="co20" style:family="table-column">
      <style:table-column-properties fo:break-before="auto" style:column-width="16.56mm"/>
    </style:style>
    <style:style style:name="co21" style:family="table-column">
      <style:table-column-properties fo:break-before="auto" style:column-width="14.06mm"/>
    </style:style>
    <style:style style:name="co22" style:family="table-column">
      <style:table-column-properties fo:break-before="auto" style:column-width="144.78mm"/>
    </style:style>
    <style:style style:name="co23" style:family="table-column">
      <style:table-column-properties fo:break-before="auto" style:column-width="11.34mm"/>
    </style:style>
    <style:style style:name="co24" style:family="table-column">
      <style:table-column-properties fo:break-before="auto" style:column-width="148.18mm"/>
    </style:style>
    <style:style style:name="co25" style:family="table-column">
      <style:table-column-properties fo:break-before="auto" style:column-width="16.79mm"/>
    </style:style>
    <style:style style:name="co26" style:family="table-column">
      <style:table-column-properties fo:break-before="auto" style:column-width="12.7mm"/>
    </style:style>
    <style:style style:name="co27" style:family="table-column">
      <style:table-column-properties fo:break-before="auto" style:column-width="92.36mm"/>
    </style:style>
    <style:style style:name="co28" style:family="table-column">
      <style:table-column-properties fo:break-before="auto" style:column-width="12.93mm"/>
    </style:style>
    <style:style style:name="co29" style:family="table-column">
      <style:table-column-properties fo:break-before="auto" style:column-width="17mm"/>
    </style:style>
    <style:style style:name="co30" style:family="table-column">
      <style:table-column-properties fo:break-before="auto" style:column-width="145.01mm"/>
    </style:style>
    <style:style style:name="co31" style:family="table-column">
      <style:table-column-properties fo:break-before="auto" style:column-width="21.1mm"/>
    </style:style>
    <style:style style:name="co32" style:family="table-column">
      <style:table-column-properties fo:break-before="auto" style:column-width="18.38mm"/>
    </style:style>
    <style:style style:name="co33" style:family="table-column">
      <style:table-column-properties fo:break-before="auto" style:column-width="87.82mm"/>
    </style:style>
    <style:style style:name="co34" style:family="table-column">
      <style:table-column-properties fo:break-before="auto" style:column-width="146.6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1.57mm"/>
    </style:style>
    <style:style style:name="co37" style:family="table-column">
      <style:table-column-properties fo:break-before="auto" style:column-width="162.26mm"/>
    </style:style>
    <style:style style:name="co38" style:family="table-column">
      <style:table-column-properties fo:break-before="auto" style:column-width="12.47mm"/>
    </style:style>
    <style:style style:name="co39" style:family="table-column">
      <style:table-column-properties fo:break-before="auto" style:column-width="158.63mm"/>
    </style:style>
    <style:style style:name="co40" style:family="table-column">
      <style:table-column-properties fo:break-before="auto" style:column-width="13.6mm"/>
    </style:style>
    <style:style style:name="co41" style:family="table-column">
      <style:table-column-properties fo:break-before="auto" style:column-width="123.67mm"/>
    </style:style>
    <style:style style:name="co42" style:family="table-column">
      <style:table-column-properties fo:break-before="auto" style:column-width="20.64mm"/>
    </style:style>
    <style:style style:name="co43" style:family="table-column">
      <style:table-column-properties fo:break-before="auto" style:column-width="94.17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22.77mm"/>
    </style:style>
    <style:style style:name="co46" style:family="table-column">
      <style:table-column-properties fo:break-before="auto" style:column-width="129.35mm"/>
    </style:style>
    <style:style style:name="co47" style:family="table-column">
      <style:table-column-properties fo:break-before="auto" style:column-width="16.1mm"/>
    </style:style>
    <style:style style:name="co48" style:family="table-column">
      <style:table-column-properties fo:break-before="auto" style:column-width="157.71mm"/>
    </style:style>
    <style:style style:name="co49" style:family="table-column">
      <style:table-column-properties fo:break-before="auto" style:column-width="13.16mm"/>
    </style:style>
    <style:style style:name="co50" style:family="table-column">
      <style:table-column-properties fo:break-before="auto" style:column-width="94.4mm"/>
    </style:style>
    <style:style style:name="co51" style:family="table-column">
      <style:table-column-properties fo:break-before="auto" style:column-width="13.83mm"/>
    </style:style>
    <style:style style:name="co52" style:family="table-column">
      <style:table-column-properties fo:break-before="auto" style:column-width="18.82mm"/>
    </style:style>
    <style:style style:name="co53" style:family="table-column">
      <style:table-column-properties fo:break-before="auto" style:column-width="142.5mm"/>
    </style:style>
    <style:style style:name="co54" style:family="table-column">
      <style:table-column-properties fo:break-before="auto" style:column-width="15.2mm"/>
    </style:style>
    <style:style style:name="co55" style:family="table-column">
      <style:table-column-properties fo:break-before="auto" style:column-width="156.58mm"/>
    </style:style>
    <style:style style:name="co56" style:family="table-column">
      <style:table-column-properties fo:break-before="auto" style:column-width="9.75mm"/>
    </style:style>
    <style:style style:name="co57" style:family="table-column">
      <style:table-column-properties fo:break-before="auto" style:column-width="159.09mm"/>
    </style:style>
    <style:style style:name="co58" style:family="table-column">
      <style:table-column-properties fo:break-before="auto" style:column-width="115.73mm"/>
    </style:style>
    <style:style style:name="co59" style:family="table-column">
      <style:table-column-properties fo:break-before="auto" style:column-width="17.92mm"/>
    </style:style>
    <style:style style:name="co60" style:family="table-column">
      <style:table-column-properties fo:break-before="auto" style:column-width="8.84mm"/>
    </style:style>
    <style:style style:name="co61" style:family="table-column">
      <style:table-column-properties fo:break-before="auto" style:column-width="14.29mm"/>
    </style:style>
    <style:style style:name="co62" style:family="table-column">
      <style:table-column-properties fo:break-before="auto" style:column-width="12.01mm"/>
    </style:style>
    <style:style style:name="co63" style:family="table-column">
      <style:table-column-properties fo:break-before="auto" style:column-width="106.87mm"/>
    </style:style>
    <style:style style:name="co64" style:family="table-column">
      <style:table-column-properties fo:break-before="auto" style:column-width="97.58mm"/>
    </style:style>
    <style:style style:name="co65" style:family="table-column">
      <style:table-column-properties fo:break-before="auto" style:column-width="16.33mm"/>
    </style:style>
    <style:style style:name="co66" style:family="table-column">
      <style:table-column-properties fo:break-before="auto" style:column-width="17.46mm"/>
    </style:style>
    <style:style style:name="co67" style:family="table-column">
      <style:table-column-properties fo:break-before="auto" style:column-width="120.26mm"/>
    </style:style>
    <style:style style:name="co68" style:family="table-column">
      <style:table-column-properties fo:break-before="auto" style:column-width="17.69mm"/>
    </style:style>
    <style:style style:name="co69" style:family="table-column">
      <style:table-column-properties fo:break-before="auto" style:column-width="13.39mm"/>
    </style:style>
    <style:style style:name="co70" style:family="table-column">
      <style:table-column-properties fo:break-before="auto" style:column-width="128.68mm"/>
    </style:style>
    <style:style style:name="co71" style:family="table-column">
      <style:table-column-properties fo:break-before="auto" style:column-width="10.65mm"/>
    </style:style>
    <style:style style:name="co72" style:family="table-column">
      <style:table-column-properties fo:break-before="auto" style:column-width="167.25mm"/>
    </style:style>
    <style:style style:name="co73" style:family="table-column">
      <style:table-column-properties fo:break-before="auto" style:column-width="11.11mm"/>
    </style:style>
    <style:style style:name="co74" style:family="table-column">
      <style:table-column-properties fo:break-before="auto" style:column-width="91.9mm"/>
    </style:style>
    <style:style style:name="co75" style:family="table-column">
      <style:table-column-properties fo:break-before="auto" style:column-width="32mm"/>
    </style:style>
    <style:style style:name="co76" style:family="table-column">
      <style:table-column-properties fo:break-before="auto" style:column-width="85.55mm"/>
    </style:style>
    <style:style style:name="co77" style:family="table-column">
      <style:table-column-properties fo:break-before="auto" style:column-width="111.65mm"/>
    </style:style>
    <style:style style:name="co78" style:family="table-column">
      <style:table-column-properties fo:break-before="auto" style:column-width="19.05mm"/>
    </style:style>
    <style:style style:name="co79" style:family="table-column">
      <style:table-column-properties fo:break-before="auto" style:column-width="115.96mm"/>
    </style:style>
    <style:style style:name="co80" style:family="table-column">
      <style:table-column-properties fo:break-before="auto" style:column-width="133.67mm"/>
    </style:style>
    <style:style style:name="co81" style:family="table-column">
      <style:table-column-properties fo:break-before="auto" style:column-width="141.83mm"/>
    </style:style>
    <style:style style:name="co82" style:family="table-column">
      <style:table-column-properties fo:break-before="auto" style:column-width="121.87mm"/>
    </style:style>
    <style:style style:name="co83" style:family="table-column">
      <style:table-column-properties fo:break-before="auto" style:column-width="19.97mm"/>
    </style:style>
    <style:style style:name="co84" style:family="table-column">
      <style:table-column-properties fo:break-before="auto" style:column-width="134.8mm"/>
    </style:style>
    <style:style style:name="co85" style:family="table-column">
      <style:table-column-properties fo:break-before="auto" style:column-width="90.54mm"/>
    </style:style>
    <style:style style:name="co86" style:family="table-column">
      <style:table-column-properties fo:break-before="auto" style:column-width="110.74mm"/>
    </style:style>
    <style:style style:name="co87" style:family="table-column">
      <style:table-column-properties fo:break-before="auto" style:column-width="89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8.38mm" fo:break-before="auto" style:use-optimal-row-height="true"/>
    </style:style>
    <style:style style:name="ro5" style:family="table-row">
      <style:table-row-properties style:row-height="5.06mm" fo:break-before="auto" style:use-optimal-row-height="true"/>
    </style:style>
    <style:style style:name="ro6" style:family="table-row">
      <style:table-row-properties style:row-height="12.35mm" fo:break-before="auto" style:use-optimal-row-height="true"/>
    </style:style>
    <style:style style:name="ro7" style:family="table-row">
      <style:table-row-properties style:row-height="4.62mm" fo:break-before="auto" style:use-optimal-row-height="true"/>
    </style:style>
    <style:style style:name="ro8" style:family="table-row">
      <style:table-row-properties style:row-height="4.85mm" fo:break-before="auto" style:use-optimal-row-height="false"/>
    </style:style>
    <style:style style:name="ro9" style:family="table-row">
      <style:table-row-properties style:row-height="4.6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85mm" fo:break-before="auto" style:use-optimal-row-height="true"/>
    </style:style>
    <style:style style:name="ro13" style:family="table-row">
      <style:table-row-properties style:row-height="5.94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55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55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55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55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558" style:family="table-cell" style:parent-style-name="Default">
      <style:text-properties fo:color="#000000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2" style:family="table-cell" style:parent-style-name="Default">
      <style:text-properties fo:color="#000000" fo:font-weight="normal" style:font-weight-asian="normal" style:font-weight-complex="normal"/>
    </style:style>
    <style:style style:name="ce563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1" style:family="table-cell" style:parent-style-name="Default">
      <style:table-cell-properties fo:border="0.99pt solid #000000"/>
      <style:text-properties fo:color="#000000" fo:font-weight="normal" style:font-weight-asian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573" style:family="table-cell" style:parent-style-name="Default">
      <style:table-cell-properties style:diagonal-bl-tr="none" style:diagonal-tl-br="none" fo:border="0.99pt solid #000000"/>
      <style:text-properties fo:color="#000000" fo:font-weight="normal" style:font-weight-asian="normal" style:font-weight-complex="normal"/>
    </style:style>
    <style:style style:name="ce57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5" style:family="table-cell" style:parent-style-name="Default">
      <style:table-cell-properties fo:border="0.99pt solid #000000"/>
      <style:text-properties fo:color="#000000" fo:font-size="10pt" style:font-size-asian="10pt" style:font-size-complex="10pt"/>
    </style:style>
    <style:style style:name="ce576" style:family="table-cell" style:parent-style-name="Default">
      <style:table-cell-properties fo:border="0.99pt solid #000000"/>
      <style:text-properties fo:color="#000000"/>
    </style:style>
    <style:style style:name="ce577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color="#000000"/>
    </style:style>
    <style:style style:name="ce578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579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580" style:family="table-cell" style:parent-style-name="Default">
      <style:text-properties fo:color="#000000" fo:font-weight="bold" style:font-weight-asian="bold" style:font-weight-complex="bold"/>
    </style:style>
    <style:style style:name="ce581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583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59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59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9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1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3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604" style:family="table-cell" style:parent-style-name="Default">
      <style:table-cell-properties fo:border="0.99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05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4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fo:border="0.99pt solid #000000"/>
      <style:text-properties fo:color="#000000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/>
    </style:style>
    <style:style style:name="ce622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3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2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62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62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30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63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632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>
      <style:table-cell-properties fo:border-bottom="0.99pt solid #000000" fo:border-left="none" fo:border-right="none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63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5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638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640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fo:border="0.99pt solid #000000"/>
      <style:text-properties fo:color="#21409a" fo:font-weight="normal" style:font-weight-asian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21409a" fo:font-weight="normal" style:font-weight-asian="normal" style:font-weight-complex="normal"/>
    </style:style>
    <style:style style:name="ce647" style:family="table-cell" style:parent-style-name="Default" style:data-style-name="N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8" style:family="table-cell" style:parent-style-name="Default">
      <style:table-cell-properties style:diagonal-bl-tr="none" style:diagonal-tl-br="none" fo:border="0.99pt solid #000000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5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6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size="12pt" fo:font-weight="normal" style:font-size-asian="12pt" style:font-weight-asian="normal" style:font-size-complex="12pt" style:font-weight-complex="normal"/>
    </style:style>
    <style:style style:name="ce658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fo:font-size="12pt" fo:font-weight="normal" style:font-size-asian="12pt" style:font-weight-asian="normal" style:font-size-complex="12pt" style:font-weight-complex="normal"/>
    </style:style>
    <style:style style:name="ce66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66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6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4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665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666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66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66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order="0.99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order="0.99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75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6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7" style:family="table-cell" style:parent-style-name="Default" style:data-style-name="N11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7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2" style:family="table-cell" style:parent-style-name="Default">
      <style:table-cell-properties fo:border-bottom="none" fo:border-left="0.99pt solid #000000" fo:border-right="0.99pt solid #000000" fo:border-top="none"/>
      <style:text-properties fo:color="#000000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684" style:family="table-cell" style:parent-style-name="Default">
      <style:table-cell-properties style:diagonal-bl-tr="none" style:diagonal-tl-br="none" fo:border="none"/>
      <style:text-properties fo:color="#000000" fo:font-weight="normal" style:font-weight-asian="normal" style:font-weight-complex="normal"/>
    </style:style>
    <style:style style:name="ce685" style:family="table-cell" style:parent-style-name="Default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686" style:family="table-cell" style:parent-style-name="Default">
      <style:text-properties fo:color="#000000" fo:font-size="10pt" style:font-size-asian="10pt" style:font-size-complex="10pt"/>
    </style:style>
    <style:style style:name="ce68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68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style:font-size-asian="10pt" style:font-size-complex="10pt"/>
    </style:style>
    <style:style style:name="ce68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69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69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92" style:family="table-cell" style:parent-style-name="Default">
      <style:table-cell-properties fo:border="none"/>
      <style:text-properties fo:color="#000000"/>
    </style:style>
    <style:style style:name="ce693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694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695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6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97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8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7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70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02" style:family="table-cell" style:parent-style-name="Default">
      <style:text-properties fo:color="#000000" fo:font-size="12pt" style:font-size-asian="12pt" style:font-size-complex="12pt"/>
    </style:style>
    <style:style style:name="ce703" style:family="table-cell" style:parent-style-name="Default">
      <style:table-cell-properties fo:border="none"/>
      <style:text-properties fo:color="#000000" fo:font-size="10pt" fo:font-weight="bold" style:font-size-asian="10pt" style:font-weight-asian="bold" style:font-size-complex="10pt" style:font-weight-complex="bold"/>
    </style:style>
    <style:style style:name="ce70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70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1pt" style:font-size-asian="11pt" style:font-size-complex="11pt"/>
    </style:style>
    <style:style style:name="ce70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0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21409a" fo:font-size="11pt" style:font-size-asian="11pt" style:font-size-complex="11pt"/>
    </style:style>
    <style:style style:name="ce70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1pt" style:font-size-asian="11pt" style:font-size-complex="11pt"/>
    </style:style>
    <style:style style:name="ce70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7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1pt" style:font-size-asian="11pt" style:font-size-complex="11pt"/>
    </style:style>
    <style:style style:name="ce711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1pt" style:font-size-asian="11pt" style:font-size-complex="11pt"/>
    </style:style>
    <style:style style:name="ce712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1pt" style:font-size-asian="11pt" style:font-size-complex="11pt"/>
    </style:style>
    <style:style style:name="ce713" style:family="table-cell" style:parent-style-name="Default">
      <style:table-cell-properties fo:border="0.99pt solid #000000"/>
      <style:text-properties fo:color="#000000" fo:font-size="11pt" style:font-size-asian="11pt" style:font-size-complex="11pt"/>
    </style:style>
    <style:style style:name="ce714" style:family="table-cell" style:parent-style-name="Default">
      <style:table-cell-properties fo:border="0.99pt solid #000000"/>
      <style:text-properties fo:color="#000000" fo:font-size="11pt" fo:font-weight="normal" style:font-size-asian="11pt" style:font-weight-asian="normal" style:font-size-complex="11pt" style:font-weight-complex="normal"/>
    </style:style>
    <style:style style:name="ce715" style:family="table-cell" style:parent-style-name="Default">
      <style:table-cell-properties fo:border-bottom="0.99pt solid #000000" fo:border-left="0.99pt solid #000000" fo:border-right="0.99pt solid #000000" fo:border-top="none"/>
      <style:text-properties fo:color="#21409a" fo:font-size="11pt" style:font-size-asian="11pt" style:font-size-complex="11pt"/>
    </style:style>
    <style:style style:name="ce716" style:family="table-cell" style:parent-style-name="Default">
      <style:text-properties fo:color="#000000" fo:font-size="11pt" style:font-size-asian="11pt" style:font-size-complex="11pt"/>
    </style:style>
    <style:style style:name="ce717" style:family="table-cell" style:parent-style-name="Default">
      <style:table-cell-properties fo:border-bottom="0.99pt solid #000000" fo:border-left="none" fo:border-right="none" fo:border-top="none"/>
      <style:text-properties fo:color="#000000" fo:font-size="11pt" style:font-size-asian="11pt" style:font-size-complex="11pt"/>
    </style:style>
    <style:style style:name="ce718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1pt" style:font-size-asian="11pt" style:font-size-complex="11pt"/>
    </style:style>
    <style:style style:name="ce719" style:family="table-cell" style:parent-style-name="Default">
      <style:table-cell-properties fo:border-bottom="none" fo:border-left="none" fo:border-right="0.99pt solid #000000" fo:border-top="0.99pt solid #000000"/>
      <style:text-properties fo:color="#000000" fo:font-size="11pt" style:font-size-asian="11pt" style:font-size-complex="11pt"/>
    </style:style>
    <style:style style:name="ce720" style:family="table-cell" style:parent-style-name="Default">
      <style:table-cell-properties fo:border-bottom="0.99pt solid #000000" fo:border-left="none" fo:border-right="0.99pt solid #000000" fo:border-top="none"/>
      <style:text-properties fo:color="#000000" fo:font-size="11pt" style:font-size-asian="11pt" style:font-size-complex="11pt"/>
    </style:style>
    <style:style style:name="ce721" style:family="table-cell" style:parent-style-name="Default">
      <style:table-cell-properties fo:border="none"/>
      <style:text-properties fo:color="#000000" fo:font-size="11pt" style:font-size-asian="11pt" style:font-size-complex="11pt"/>
    </style:style>
    <style:style style:name="ce722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723" style:family="table-cell" style:parent-style-name="Default">
      <style:table-cell-properties fo:border="0.99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72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725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normal" style:font-weight-asian="normal" style:font-weight-complex="normal"/>
    </style:style>
    <style:style style:name="ce726" style:family="table-cell" style:parent-style-name="Default">
      <style:table-cell-properties fo:border-bottom="0.99pt solid #000000" fo:border-left="none" fo:border-right="none" fo:border-top="none"/>
      <style:text-properties fo:color="#000000" fo:font-weight="normal" style:font-weight-asian="normal" style:font-weight-complex="normal"/>
    </style:style>
    <style:style style:name="ce72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72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72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73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73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733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Arial" fo:font-weight="normal" style:font-weight-asian="normal" style:font-weight-complex="normal"/>
    </style:style>
    <style:style style:name="ce734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style:font-name="Arial" fo:font-weight="normal" style:font-weight-asian="normal" style:font-weight-complex="normal"/>
    </style:style>
    <style:style style:name="ce735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font-name="Arial" fo:font-weight="normal" style:font-weight-asian="normal" style:font-weight-complex="normal"/>
    </style:style>
    <style:style style:name="ce736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Arial" fo:font-weight="bold" style:font-weight-asian="bold" style:font-weight-complex="bold"/>
    </style:style>
    <style:style style:name="ce73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font-name="Arial" fo:font-weight="bold" style:font-weight-asian="bold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74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742" style:family="table-cell" style:parent-style-name="Default">
      <style:table-cell-properties fo:border-bottom="none" fo:border-left="none" fo:border-right="0.99pt solid #000000" fo:border-top="0.99pt solid #000000"/>
      <style:text-properties fo:color="#000000" fo:font-size="10pt" style:font-size-asian="10pt" style:font-size-complex="10pt"/>
    </style:style>
    <style:style style:name="ce743" style:family="table-cell" style:parent-style-name="Default">
      <style:table-cell-properties fo:border-bottom="none" fo:border-left="none" fo:border-right="0.99pt solid #000000" fo:border-top="none"/>
      <style:text-properties fo:color="#000000" fo:font-size="10pt" style:font-size-asian="10pt" style:font-size-complex="10pt"/>
    </style:style>
    <style:style style:name="ce744" style:family="table-cell" style:parent-style-name="Default">
      <style:table-cell-properties fo:border-bottom="0.99pt solid #000000" fo:border-left="none" fo:border-right="0.99pt solid #000000" fo:border-top="none"/>
      <style:text-properties fo:color="#000000" fo:font-size="10pt" style:font-size-asian="10pt" style:font-size-complex="10pt"/>
    </style:style>
    <style:style style:name="ce74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47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0pt" style:font-size-asian="10pt" style:font-size-complex="10pt"/>
    </style:style>
    <style:style style:name="ce748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75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3" style:family="table-cell" style:parent-style-name="Default">
      <style:table-cell-properties fo:border-bottom="0.99pt solid #000000" fo:border-left="0.99pt solid #000000" fo:border-right="0.99pt solid #000000" fo:border-top="none"/>
      <style:text-properties fo:color="#333333" fo:font-size="10pt" style:font-size-asian="10pt" style:font-size-complex="10pt"/>
    </style:style>
    <style:style style:name="ce754" style:family="table-cell" style:parent-style-name="Default">
      <style:text-properties fo:color="#21409a"/>
    </style:style>
    <style:style style:name="ce75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5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5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5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6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333333" fo:font-size="10pt" style:font-size-asian="10pt" style:font-size-complex="10pt"/>
    </style:style>
    <style:style style:name="ce7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1409a"/>
    </style:style>
    <style:style style:name="ce76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2pt" style:font-size-asian="12pt" style:font-size-complex="12pt"/>
    </style:style>
    <style:style style:name="ce765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2pt" style:font-size-asian="12pt" style:font-size-complex="12pt"/>
    </style:style>
    <style:style style:name="ce76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76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style:font-size-asian="12pt" style:font-size-complex="12pt"/>
    </style:style>
    <style:style style:name="ce76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77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77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77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777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7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8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781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784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78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786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787" style:family="table-cell" style:parent-style-name="Default">
      <style:table-cell-properties fo:border-bottom="none" fo:border-left="0.99pt solid #000000" fo:border-right="0.99pt solid #000000" fo:border-top="none"/>
    </style:style>
    <style:style style:name="ce788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789" style:family="table-cell" style:parent-style-name="Default">
      <style:table-cell-properties fo:border-bottom="none" fo:border-left="0.99pt solid #000000" fo:border-right="0.99pt solid #000000" fo:border-top="none"/>
      <style:text-properties fo:font-weight="bold" style:font-weight-asian="bold" style:font-weight-complex="bold"/>
    </style:style>
    <style:style style:name="ce79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9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9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9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9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79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0% 100%"/>
    </style:style>
    <style:style style:name="T10" style:family="text">
      <style:text-properties style:text-position="sub 90%"/>
    </style:style>
    <style:style style:name="T1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ed1c24"/>
    </style:style>
    <style:style style:name="T14" style:family="text">
      <style:text-properties fo:color="#0000ff"/>
    </style:style>
    <style:style style:name="T15" style:family="text">
      <style:text-properties style:font-name-complex="Tahoma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color="#008000"/>
    </style:style>
    <style:style style:name="T18" style:family="text">
      <style:text-properties style:font-name="Tahoma"/>
    </style:style>
    <style:style style:name="T19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21" style:family="text">
      <style:text-properties style:font-weight-asian="bold" style:font-weight-complex="bold" fo:font-weight="bold"/>
    </style:style>
    <style:style style:name="T22" style:family="text">
      <style:text-properties fo:color="#0000ff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000000"/>
    </style:style>
    <style:style style:name="T24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00"/>
    </style:style>
    <style:style style:name="T25" style:family="text">
      <style:text-properties fo:color="#ff0000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/>
    </style:style>
    <style:style style:name="T29" style:family="text">
      <style:text-properties style:font-name="Symbol"/>
    </style:style>
    <style:style style:name="T30" style:family="text">
      <style:text-properties style:font-name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position="33% 58%"/>
    </style:style>
    <style:style style:name="T33" style:family="text">
      <style:text-properties style:font-name="Liberation Sans"/>
    </style:style>
    <style:style style:name="T34" style:family="text">
      <style:text-properties style:font-name="Liberation Sans" style:text-position="33% 58%"/>
    </style:style>
    <style:style style:name="T35" style:family="text">
      <style:text-properties fo:color="#000000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GR.1" table:style-name="ta1">
        <table:table-column table:style-name="co1" table:default-cell-style-name="ce544"/>
        <table:table-column table:style-name="co2" table:default-cell-style-name="ce563"/>
        <table:table-column table:style-name="co3" table:default-cell-style-name="ce583"/>
        <table:table-column table:style-name="co4" table:default-cell-style-name="ce597"/>
        <table:table-row table:style-name="ro1">
          <table:table-cell table:style-name="Default"/>
          <table:table-cell table:style-name="ce558"/>
          <table:table-cell table:style-name="ce542"/>
          <table:table-cell table:style-name="ce561"/>
        </table:table-row>
        <table:table-row table:style-name="ro1">
          <table:table-cell table:style-name="ce542"/>
          <table:table-cell table:style-name="ce561" office:value-type="string" calcext:value-type="string">
            <text:p>GRUPA <text:s/>1</text:p>
          </table:table-cell>
          <table:table-cell table:style-name="ce582"/>
          <table:table-cell table:style-name="ce596"/>
        </table:table-row>
        <table:table-row table:style-name="ro2">
          <table:table-cell table:style-name="ce542"/>
          <table:table-cell table:style-name="ce562"/>
          <table:table-cell table:style-name="ce582"/>
          <table:table-cell table:style-name="ce596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543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arbosum tbl. 50mg x 30 <text:s/>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5" office:value-type="float" office:value="2" calcext:value-type="float">
            <text:p>2</text:p>
          </table:table-cell>
          <table:table-cell office:value-type="string" calcext:value-type="string">
            <text:p>Acarbosum tbl.100mg x 30 <text:s/>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64" office:value-type="string" calcext:value-type="string">
            <text:p>Aciclovir maść do oczu 3% - 4,5g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30" calcext:value-type="float">
            <text:p>30</text:p>
          </table:table-cell>
        </table:table-row>
        <table:table-row table:style-name="ro2">
          <table:table-cell table:style-name="ce545" office:value-type="float" office:value="4" calcext:value-type="float">
            <text:p>4</text:p>
          </table:table-cell>
          <table:table-cell table:style-name="ce564" office:value-type="string" calcext:value-type="string">
            <text:p>Acidum folicum tbl.15mg x 3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64" office:value-type="string" calcext:value-type="string">
            <text:p>Acidum folicum tbl.5mg x 30 <text:s/>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545" office:value-type="float" office:value="6" calcext:value-type="float">
            <text:p>6</text:p>
          </table:table-cell>
          <table:table-cell table:style-name="ce564" office:value-type="string" calcext:value-type="string">
            <text:p>Aescin tbl.x 90<text:span text:style-name="T1">  </text:span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64" office:value-type="string" calcext:value-type="string">
            <text:p>Aethylum chloratum aerosol 70g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545" office:value-type="float" office:value="8" calcext:value-type="float">
            <text:p>8</text:p>
          </table:table-cell>
          <table:table-cell table:style-name="ce564" office:value-type="string" calcext:value-type="string">
            <text:p>Alantan zasypka 10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caine 0,5% krople do oczu 15m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table:style-name="ce545" office:value-type="float" office:value="10" calcext:value-type="float">
            <text:p>10</text:p>
          </table:table-cell>
          <table:table-cell table:style-name="ce564" office:value-type="string" calcext:value-type="string">
            <text:p>Alfadiol ( Alfacalcidolum ) kapsułki miękkie 0,25mcg x 10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llopurinol tbl.100mg x 50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545" office:value-type="float" office:value="12" calcext:value-type="float">
            <text:p>12</text:p>
          </table:table-cell>
          <table:table-cell office:value-type="string" calcext:value-type="string">
            <text:p>Allopurinol tbl.300mg x 3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prostadil VR inj.0,5mg/1ml x 5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45" office:value-type="float" office:value="14" calcext:value-type="float">
            <text:p>14</text:p>
          </table:table-cell>
          <table:table-cell table:style-name="ce564" office:value-type="string" calcext:value-type="string">
            <text:p>Ambroxol syrop 0,6 - 30mg/5ml <text:s/>150ml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64" office:value-type="string" calcext:value-type="string">
            <text:p>Amiodaroni h/chl. inj.150mg/3ml x 5amp 3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545" office:value-type="float" office:value="16" calcext:value-type="float">
            <text:p>16</text:p>
          </table:table-cell>
          <table:table-cell office:value-type="string" calcext:value-type="string">
            <text:p>Amoxicillin+Clavulanic Acid do przygot.zaw.doustnej(400mg+57mg)/5ml – op7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moxicillin+Clavulanic Acid do przygot.zaw.doustnej(400mg+57mg)/5ml – op3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5" office:value-type="float" office:value="18" calcext:value-type="float">
            <text:p>18</text:p>
          </table:table-cell>
          <table:table-cell office:value-type="string" calcext:value-type="string">
            <text:p>Amphotericin B fiol.50mg – subst.sucha ( iv.)</text:p>
          </table:table-cell>
          <table:table-cell office:value-type="string" calcext:value-type="string">
            <text:p>fiol.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ntytoksyna jadu żmij inj. 500j.a.x 1amp</text:p>
          </table:table-cell>
          <table:table-cell office:value-type="string" calcext:value-type="string">
            <text:p>am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545" office:value-type="float" office:value="20" calcext:value-type="float">
            <text:p>20</text:p>
          </table:table-cell>
          <table:table-cell table:style-name="ce564" office:value-type="string" calcext:value-type="string">
            <text:p>Aphtin płyn 20% 10g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64" office:value-type="string" calcext:value-type="string">
            <text:p>Apixaban tabl.powl.2,5mg x 6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45" office:value-type="float" office:value="22" calcext:value-type="float">
            <text:p>22</text:p>
          </table:table-cell>
          <table:table-cell table:style-name="ce564" office:value-type="string" calcext:value-type="string">
            <text:p>Apixaban tabl.powl.5mg x <text:span text:style-name="T2">60</text:span>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46"/>
          <table:table-cell table:style-name="ce565"/>
          <table:table-cell table:style-name="ce584" table:number-columns-repeated="2"/>
        </table:table-row>
        <table:table-row table:style-name="ro4">
          <table:table-cell table:style-name="ce547"/>
          <table:table-cell table:style-name="ce566" office:value-type="string" calcext:value-type="string">
            <text:p>Aquacel AG hydrofiber – przeciwbakteryjny opatrunek hydrowłóknisty z jonami srebra </text:p>
          </table:table-cell>
          <table:table-cell table:style-name="ce585"/>
          <table:table-cell table:style-name="ce599"/>
        </table:table-row>
        <table:table-row table:style-name="ro4">
          <table:table-cell table:style-name="ce547" office:value-type="float" office:value="23" calcext:value-type="float">
            <text:p>23</text:p>
          </table:table-cell>
          <table:table-cell table:style-name="ce564" office:value-type="string" calcext:value-type="string">
            <text:p><text:s text:c="80"/>rozmiar : 10cm x 10cm 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table:style-name="ce548" office:value-type="float" office:value="24" calcext:value-type="float">
            <text:p>24</text:p>
          </table:table-cell>
          <table:table-cell table:style-name="ce564" office:value-type="string" calcext:value-type="string">
            <text:p><text:s text:c="80"/>rozmiar : 15cm x 15c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546"/>
          <table:table-cell table:style-name="ce565"/>
          <table:table-cell table:style-name="ce586"/>
          <table:table-cell table:style-name="ce600"/>
        </table:table-row>
        <table:table-row table:style-name="ro2">
          <table:table-cell table:style-name="ce549"/>
          <table:table-cell table:style-name="ce567" office:value-type="string" calcext:value-type="string">
            <text:p>Aquacel AG + Extra - przeciwbakteryjny, anty-biofilmowy opatrunek z jonami srebra :</text:p>
          </table:table-cell>
          <table:table-cell table:style-name="ce585"/>
          <table:table-cell table:style-name="ce599"/>
        </table:table-row>
        <table:table-row table:style-name="ro2">
          <table:table-cell table:style-name="ce549" office:value-type="float" office:value="25" calcext:value-type="float">
            <text:p>25</text:p>
          </table:table-cell>
          <table:table-cell table:style-name="ce567" office:value-type="string" calcext:value-type="string">
            <text:p><text:s text:c="78"/>rozmiar : 10cm x 10cm </text:p>
          </table:table-cell>
          <table:table-cell table:style-name="ce585" office:value-type="string" calcext:value-type="string">
            <text:p>szt</text:p>
          </table:table-cell>
          <table:table-cell table:style-name="ce599" office:value-type="float" office:value="100" calcext:value-type="float">
            <text:p>100</text:p>
          </table:table-cell>
        </table:table-row>
        <table:table-row table:style-name="ro2">
          <table:table-cell table:style-name="ce550" office:value-type="float" office:value="26" calcext:value-type="float">
            <text:p>26</text:p>
          </table:table-cell>
          <table:table-cell table:style-name="ce568" office:value-type="string" calcext:value-type="string">
            <text:p><text:s text:c="78"/>rozmiar : 15cm x 15cm </text:p>
          </table:table-cell>
          <table:table-cell table:style-name="ce587" office:value-type="string" calcext:value-type="string">
            <text:p>szt</text:p>
          </table:table-cell>
          <table:table-cell table:style-name="ce601" office:value-type="float" office:value="50" calcext:value-type="float">
            <text:p>50</text:p>
          </table:table-cell>
        </table:table-row>
        <table:table-row table:style-name="ro2">
          <table:table-cell table:style-name="ce551"/>
          <table:table-cell table:style-name="ce569" office:value-type="string" calcext:value-type="string">
            <text:p>Aqua-Gel - opatrunek hydrożelowy do leczenia ran i oparzeń I-go, II-go oraz III-go stopnia</text:p>
          </table:table-cell>
          <table:table-cell table:style-name="ce547"/>
          <table:table-cell table:style-name="ce602"/>
        </table:table-row>
        <table:table-row table:style-name="ro2">
          <table:table-cell table:style-name="ce547"/>
          <table:table-cell table:style-name="ce569" office:value-type="string" calcext:value-type="string">
            <text:p>( termicznych,chemicznych,elektrycznych ), oparzeń słonecznych, owrzodzeń,</text:p>
          </table:table-cell>
          <table:table-cell table:style-name="ce547"/>
          <table:table-cell table:style-name="ce602"/>
        </table:table-row>
        <table:table-row table:style-name="ro2">
          <table:table-cell table:style-name="ce547"/>
          <table:table-cell table:style-name="ce569" office:value-type="string" calcext:value-type="string">
            <text:p>odleżyn, ran przewlekłych ( np.stopa cukrzycowa ).</text:p>
          </table:table-cell>
          <table:table-cell table:style-name="ce547"/>
          <table:table-cell table:style-name="ce602"/>
        </table:table-row>
        <table:table-row table:style-name="ro2">
          <table:table-cell table:style-name="ce547" office:value-type="float" office:value="27" calcext:value-type="float">
            <text:p>27</text:p>
          </table:table-cell>
          <table:table-cell table:style-name="ce570" office:value-type="string" calcext:value-type="string">
            <text:p><text:s text:c="67"/>Rozmiary: 6cm x 12cm</text:p>
          </table:table-cell>
          <table:table-cell table:style-name="ce545" office:value-type="string" calcext:value-type="string">
            <text:p>szt</text:p>
          </table:table-cell>
          <table:table-cell table:style-name="ce598" office:value-type="float" office:value="100" calcext:value-type="float">
            <text:p>100</text:p>
          </table:table-cell>
        </table:table-row>
        <table:table-row table:style-name="ro2">
          <table:table-cell table:style-name="ce548" office:value-type="float" office:value="28" calcext:value-type="float">
            <text:p>28</text:p>
          </table:table-cell>
          <table:table-cell table:style-name="ce570" office:value-type="string" calcext:value-type="string">
            <text:p><text:s text:c="67"/>Rozmiary: 12cm x 24cm</text:p>
          </table:table-cell>
          <table:table-cell table:style-name="ce545" office:value-type="string" calcext:value-type="string">
            <text:p>szt</text:p>
          </table:table-cell>
          <table:table-cell table:style-name="ce598" office:value-type="float" office:value="100" calcext:value-type="float">
            <text:p>100</text:p>
          </table:table-cell>
        </table:table-row>
        <table:table-row table:style-name="ro2">
          <table:table-cell table:style-name="ce545" office:value-type="float" office:value="29" calcext:value-type="float">
            <text:p>29</text:p>
          </table:table-cell>
          <table:table-cell office:value-type="string" calcext:value-type="string">
            <text:p>Argentum nitricum subst.recept.x 50g( nie przeliczać na większe opakowanie )</text:p>
          </table:table-cell>
          <table:table-cell office:value-type="string" calcext:value-type="string">
            <text:p>op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spargin tbl.x 75 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ellapan tbl.0,25mg x 2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46" office:value-type="float" office:value="32" calcext:value-type="float">
            <text:p>32</text:p>
          </table:table-cell>
          <table:table-cell table:style-name="ce565" office:value-type="string" calcext:value-type="string">
            <text:p>BeriplexP/N 500 ( czynniki krzepnięcia II, VII, IX, X ( koncentrat czynników zespołu</text:p>
          </table:table-cell>
          <table:table-cell table:style-name="ce588"/>
          <table:table-cell table:style-name="ce600"/>
        </table:table-row>
        <table:table-row table:style-name="ro2">
          <table:table-cell table:style-name="ce549"/>
          <table:table-cell table:style-name="ce567" office:value-type="string" calcext:value-type="string">
            <text:p>protrombiny ) - proszek i rozpuszczalnik do sporządzania roztworu do wstrzykiwań</text:p>
          </table:table-cell>
          <table:table-cell table:style-name="ce589"/>
          <table:table-cell table:style-name="ce599"/>
        </table:table-row>
        <table:table-row table:style-name="ro2">
          <table:table-cell table:style-name="ce549"/>
          <table:table-cell table:style-name="ce567" office:value-type="string" calcext:value-type="string">
            <text:p>Opakowanie: kpl.(1fiol.500j.m.+1fiol.rozpuszczal.20ml + 1syst.transferowy)</text:p>
          </table:table-cell>
          <table:table-cell table:style-name="ce589" office:value-type="string" calcext:value-type="string">
            <text:p>kpl.</text:p>
          </table:table-cell>
          <table:table-cell table:style-name="ce601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71" office:value-type="string" calcext:value-type="string">
            <text:p>Betamethasone disodium phosphate roztw.do inj.im.,iv.,inf.iv.4mg/ml amp.1ml</text:p>
          </table:table-cell>
          <table:table-cell table:style-name="ce557" office:value-type="string" calcext:value-type="string">
            <text:p>amp</text:p>
          </table:table-cell>
          <table:table-cell table:style-name="ce603" office:value-type="float" office:value="450" calcext:value-type="float">
            <text:p>45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isacodyl czopki 0,01g x 5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oldaloin tbl.x 3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564" office:value-type="string" calcext:value-type="string">
            <text:p>Bromhexini hydrochloridum syrop ( 4mg/5ml ) 0,08g/100ml – op 12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64" office:value-type="string" calcext:value-type="string">
            <text:p>Bromhexini hydrochloridum tbl.0,008g x<text:span text:style-name="T2"> </text:span><text:span text:style-name="T3">40tbl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romocriptine tbl.2,5mg x 30 <text:s text:c="2"/>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uprenorphine 35mcg/h syst.transderm.( 20mg ) x 5szt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uprenorphine 70mcg/h syst.transderm.plaster ( 40mg ) x 5szt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uprenorphine 52,5mcg/h syst.transderm.plaster ( 30mg ) x 5szt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uprenorphine tabl.podjęzykowe 0,2mg x 6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uscolysin inj.0,02g x 10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utapirazol 5% ung. 30g</text:p>
          </table:table-cell>
          <table:table-cell office:value-type="string" calcext:value-type="string">
            <text:p>op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Calcium dobesilate tbl. 25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64" office:value-type="string" calcext:value-type="string">
            <text:p>Calcium gluconate inj.10% 10ml x 50 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alcium syrop 150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64" office:value-type="string" calcext:value-type="string">
            <text:p>Calcii carbonas caps.1000mg x 10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64" office:value-type="string" calcext:value-type="string">
            <text:p>Calcii carbonas caps.500mg x 2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Carbetocin roztw.do inj.iv.100mcg/ml x 5fiol. a' 1ml <text:s text:c="12"/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arbo medicinalis subst.25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Cefaclor gran.do przygot.zawies.doustnej 125mg/5ml – 7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Cefaclor gran.do przygot.zawies.doustnej 250mg/5ml – 7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49" office:value-type="float" office:value="54" calcext:value-type="float">
            <text:p>54</text:p>
          </table:table-cell>
          <table:table-cell table:style-name="ce567" office:value-type="string" calcext:value-type="string">
            <text:p>Cholekalcyferol krople 500mcg/1ml(40kropli)=Vitamini D<text:span text:style-name="T4">3</text:span><text:span text:style-name="T5"> 20 000j.m./1ml (500j.m./1kropli</text:span></text:p>
          </table:table-cell>
          <table:table-cell table:style-name="ce585" office:value-type="string" calcext:value-type="string">
            <text:p>op</text:p>
          </table:table-cell>
          <table:table-cell table:style-name="ce600" office:value-type="float" office:value="20" calcext:value-type="float">
            <text:p>20</text:p>
          </table:table-cell>
        </table:table-row>
        <table:table-row table:style-name="ro2">
          <table:table-cell table:style-name="ce552"/>
          <table:table-cell table:style-name="ce572" office:value-type="string" calcext:value-type="string">
            <text:p>op.butelka 10ml z zakrętką i kroplomierzem</text:p>
          </table:table-cell>
          <table:table-cell table:style-name="ce590"/>
          <table:table-cell table:style-name="ce60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Clarithromycin do sporządzania zawiesiny doustnej 125mg/5ml – fl 10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Clarithromycin do sporządzania zawiesiny doustnej 250mg/5ml – fl 100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Clomipramini h/chl.tabl.powl.25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Clomipramine SR 75 tabl.powl.o powol.uwalnianiu 0,075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73" office:value-type="string" calcext:value-type="string">
            <text:p>Clonidine hydrochloride tabl.0,075mg x 50</text:p>
          </table:table-cell>
          <table:table-cell table:style-name="ce591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Clotrimazol tbl.dopochw. 0,1g x 6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lotrimazol krem 1% 20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Colchicum Dispert tbl.(draż.) 0,5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rotamiton 10% płyn na skórę 100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Czopki glicerynowe 2g x 10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Czopki glicerynowe 1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Dalteparin sodium roztw.do wstrzyk.2500j.m.(anty-Xa)/0,2ml x 10amp-strzyk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Dalteparin sodium roztw.do wstrzyk.5000j.m.(anty-Xa)/0,2ml x 10amp-strzyk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Dalteparin sodium roztw.do wstrzyk.7500j.m.(anty-Xa)/0,3ml x 10amp-strzyk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Dexamethasoni phosphas tabl.<text:span text:style-name="T6">4mg</text:span> x 2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Dexamethasone sodium phosphate inj.im., iv. 0,004g/1ml x 10amp a’1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Dexamethasone sodium phosphate inj.im., iv. 0,008g/2ml x 10amp a’2ml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564" office:value-type="string" calcext:value-type="string">
            <text:p>Dextromethorphan h/br + Dexpanthenol syrop ( 7,5mg + 50mg ) /5ml - 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Diazepamum tbl.2mg x 2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Digoxin tbl.0,1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Diltiazem h/chl. tbl.60mg <text:span text:style-name="T1">x 60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Diltiazem h/chl. Tbl. o przedłużonym uwalnianiu 12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Dinoproston gel dopochwowy 0,5mg/3g x 1kp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Diosminum tbl.500mg x 60 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64" office:value-type="string" calcext:value-type="string">
            <text:p>Doxepin caps.0,01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D-Vitum K2 Forte witaminy D i K dla dorosłych 2000j.m. x 60 kapsułek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D-Vitum Forte witamina D dla dorosłych 2000j.m. x 60 kapsułek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Enema ( Rectanal ) płyn 150ml <text:span text:style-name="T6">x 50 </text:span>butelek lub w równoważnej ilości butelek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Epanutin parenteral 250mg/5ml x 5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Estriol krem 0,1% 25g + aplikator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64" office:value-type="string" calcext:value-type="string">
            <text:p>Etamsylate 12,5% inj.0,25g x 50amp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tamsylate tbl.0,25g x 30 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Etanol 96% ( Ethanolum ) do receptury aptecznej a' 1000ml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Etanol 70% ( Ethanolum ) do receptury aptecznej a' 100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64" office:value-type="string" calcext:value-type="string">
            <text:p>Ethambutol caps.0,25g x 25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Etomidate ( Hypnomidate ) inj.doż.20mg/10ml x 10 amp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Fenofibratum tbl.powl.160mg x 3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Fenofibratum tbl.powl.215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Fenofibratum caps.z subst.mikronizowaną 267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64" office:value-type="string" calcext:value-type="string">
            <text:p>Ferrum Lek syrop 50mg Fe III / 5ml x 100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Finasteride tbl.powl.5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Fluconazolum kaps.twarde <text:span text:style-name="T7">200mg</text:span> x 14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ormalina roztwór 10% 1000m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Fosfomycinum trometamolum 3g x 1sasz.a' 8g granulatu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Gabapentin caps.100mg x 10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Gabapentin caps.<text:span text:style-name="T2">300</text:span>mg x 100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Gabapentin caps.tward.400mg x 10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Gabapentin tabl.powl.800mg x 10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Gamma Anty HBS inj. 200j.m.( lub 180j.m.) x 1amp</text:p>
          </table:table-cell>
          <table:table-cell office:value-type="string" calcext:value-type="string">
            <text:p>am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46" office:value-type="float" office:value="104" calcext:value-type="float">
            <text:p>104</text:p>
          </table:table-cell>
          <table:table-cell table:style-name="ce565" office:value-type="string" calcext:value-type="string">
            <text:p>Gąbka żelatynowa wchłanialna tamująca krwawienie</text:p>
          </table:table-cell>
          <table:table-cell table:style-name="ce586"/>
          <table:table-cell table:style-name="ce600"/>
        </table:table-row>
        <table:table-row table:style-name="ro2">
          <table:table-cell table:style-name="ce550"/>
          <table:table-cell table:style-name="ce568" office:value-type="string" calcext:value-type="string">
            <text:p>standard rozm.80 x 50 x 10mm x 10szt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Gel 4000 żel do oczu 2% 3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Gensulin M 30 inj.100j.m./ml <text:s/>3ml x 5 <text:s/>nie zamieniać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Gensulin N inj.100j.m./ml <text:s/>3ml x 5 <text:s text:c="6"/>nie zamieniać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Gensulin R inj.100j.m./ml <text:s/>3ml x 5 <text:s text:c="6"/>nie zamieniać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Glibenese GITS tbl.o przedł.uwaln.10mg x 3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Glucagen Hypokit inj.1mg x 1kp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64" office:value-type="string" calcext:value-type="string">
            <text:p>Glucosum inj.20%/10ml x 50amp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64" office:value-type="string" calcext:value-type="string">
            <text:p>Glucosum inj.40%/10ml x 50amp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pan text:style-name="T2">Glycerolum 86% płyn</text:span> <text:span text:style-name="T2">100g ( nie przeliczać na większe opakowanie )</text:span>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546"/>
          <table:table-cell table:style-name="ce565" office:value-type="string" calcext:value-type="string">
            <text:p>Granuflex Bordered – hydrokoloidowy opatrunek okluzyjny ze wzmocnionymi brzegami:</text:p>
          </table:table-cell>
          <table:table-cell table:style-name="ce586"/>
          <table:table-cell table:style-name="ce600"/>
        </table:table-row>
        <table:table-row table:style-name="ro2">
          <table:table-cell table:style-name="ce549" office:value-type="float" office:value="114" calcext:value-type="float">
            <text:p>114</text:p>
          </table:table-cell>
          <table:table-cell table:style-name="ce567" office:value-type="string" calcext:value-type="string">
            <text:p><text:s text:c="82"/>rozmiar: 15cm x 15cm</text:p>
          </table:table-cell>
          <table:table-cell table:style-name="ce585" office:value-type="string" calcext:value-type="string">
            <text:p>szt</text:p>
          </table:table-cell>
          <table:table-cell table:style-name="ce599" office:value-type="float" office:value="100" calcext:value-type="float">
            <text:p>100</text:p>
          </table:table-cell>
        </table:table-row>
        <table:table-row table:style-name="ro2">
          <table:table-cell table:style-name="ce550" office:value-type="float" office:value="115" calcext:value-type="float">
            <text:p>115</text:p>
          </table:table-cell>
          <table:table-cell table:style-name="ce568" office:value-type="string" calcext:value-type="string">
            <text:p><text:s text:c="82"/>rozmiar: 10cm x 10cm</text:p>
          </table:table-cell>
          <table:table-cell table:style-name="ce587" office:value-type="string" calcext:value-type="string">
            <text:p>szt</text:p>
          </table:table-cell>
          <table:table-cell table:style-name="ce601" office:value-type="float" office:value="200" calcext:value-type="float">
            <text:p>200</text:p>
          </table:table-cell>
        </table:table-row>
        <table:table-row table:style-name="ro2">
          <table:table-cell table:style-name="ce546"/>
          <table:table-cell table:style-name="ce565" office:value-type="string" calcext:value-type="string">
            <text:p>Granuflex Extra Thin – hydrokoloidowy, cienki opatrunek okluzyjny:</text:p>
          </table:table-cell>
          <table:table-cell table:style-name="ce586"/>
          <table:table-cell table:style-name="ce600"/>
        </table:table-row>
        <table:table-row table:style-name="ro2">
          <table:table-cell table:style-name="ce549" office:value-type="float" office:value="116" calcext:value-type="float">
            <text:p>116</text:p>
          </table:table-cell>
          <table:table-cell table:style-name="ce567" office:value-type="string" calcext:value-type="string">
            <text:p><text:s text:c="63"/>rozmiar: 15cm x 15cm</text:p>
          </table:table-cell>
          <table:table-cell table:style-name="ce585" office:value-type="string" calcext:value-type="string">
            <text:p>szt</text:p>
          </table:table-cell>
          <table:table-cell table:style-name="ce599" office:value-type="float" office:value="100" calcext:value-type="float">
            <text:p>100</text:p>
          </table:table-cell>
        </table:table-row>
        <table:table-row table:style-name="ro2">
          <table:table-cell table:style-name="ce550" office:value-type="float" office:value="117" calcext:value-type="float">
            <text:p>117</text:p>
          </table:table-cell>
          <table:table-cell table:style-name="ce568" office:value-type="string" calcext:value-type="string">
            <text:p><text:s text:c="63"/>rozmiar: 10cm x 10cm</text:p>
          </table:table-cell>
          <table:table-cell table:style-name="ce587" office:value-type="string" calcext:value-type="string">
            <text:p>szt</text:p>
          </table:table-cell>
          <table:table-cell table:style-name="ce601" office:value-type="float" office:value="100" calcext:value-type="float">
            <text:p>100</text:p>
          </table:table-cell>
        </table:table-row>
        <table:table-row table:style-name="ro2">
          <table:table-cell table:style-name="ce550" office:value-type="float" office:value="118" calcext:value-type="float">
            <text:p>118</text:p>
          </table:table-cell>
          <table:table-cell table:style-name="ce574" office:value-type="string" calcext:value-type="string">
            <text:p>GranuGel – hydrokoloidowy żel do oczyszczania ran – tuba 15g</text:p>
          </table:table-cell>
          <table:table-cell table:style-name="ce587" office:value-type="string" calcext:value-type="string">
            <text:p>szt</text:p>
          </table:table-cell>
          <table:table-cell table:style-name="ce601" office:value-type="float" office:value="300" calcext:value-type="float">
            <text:p>300</text:p>
          </table:table-cell>
        </table:table-row>
        <table:table-row table:style-name="ro2">
          <table:table-cell table:style-name="ce553"/>
          <table:table-cell table:style-name="ce573"/>
          <table:table-cell table:style-name="ce591"/>
          <table:table-cell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Hedrin - r-r 4% dimetikonu i 96% cyklometikonu 5 - <text:s/>100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Hemorectal czopki x 1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74" office:value-type="string" calcext:value-type="string">
            <text:p>Hemorol czopki doodbytnicze x 12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Humalog cart.inj.100j.m./1ml <text:s text:c="3"/>3ml x 5 <text:s text:c="12"/>nie zamieniać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Humalog Mix 25 inj.100j.m./1ml <text:s text:c="2"/>3ml x 5 <text:s text:c="9"/>nie zamieniać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Humalog Mix 50 inj.100j.m./1ml <text:s text:c="2"/>3ml x 5 <text:s text:c="9"/>nie zamieniać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Humulin N cart.inj.100j.m./1ml <text:s text:c="2"/>3ml x 5 <text:s text:c="11"/>nie zamieniać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Humulin R cart.inj.100j.m./1ml <text:s text:c="2"/>3ml x 5 <text:s text:c="11"/>nie zamieniać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Humulin <text:span text:style-name="T2">M</text:span><text:span text:style-name="T8">3</text:span><text:span text:style-name="T9">(30/70) cart.inj.100i.m./ml  3ml x 5   nie zamieniać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Hydrocortison subst.x <text:span text:style-name="T6">1g</text:span> ( nie przeliczać na większe opakowanie 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Hydroxyzinum inj.100mg/2ml x 5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ce545" office:value-type="float" office:value="130" calcext:value-type="float">
            <text:p>130</text:p>
          </table:table-cell>
          <table:table-cell table:style-name="ce564" office:value-type="string" calcext:value-type="string">
            <text:p>Insulin Abasaglar 100j./ml 3ml x 10 wkładów <text:s text:c="4"/>nie zamieniać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20" calcext:value-type="float">
            <text:p>20</text:p>
          </table:table-cell>
        </table:table-row>
        <table:table-row table:style-name="ro4">
          <table:table-cell table:style-name="ce545" office:value-type="float" office:value="131" calcext:value-type="float">
            <text:p>131</text:p>
          </table:table-cell>
          <table:table-cell table:style-name="ce564" office:value-type="string" calcext:value-type="string">
            <text:p>Insulina Liprolog roztw.do wstrzyk.100j.m./ml x 10 wkł.a’3ml <text:s text:c="2"/>nie zamieniać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10" calcext:value-type="float">
            <text:p>10</text:p>
          </table:table-cell>
        </table:table-row>
        <table:table-row table:style-name="ro2">
          <table:table-cell table:style-name="ce545" office:value-type="float" office:value="132" calcext:value-type="float">
            <text:p>132</text:p>
          </table:table-cell>
          <table:table-cell table:style-name="ce575" office:value-type="string" calcext:value-type="string">
            <text:p>Insulina NovoRapid Penfil 100jedn./ml x 10wkład.po 3ml <text:s text:c="2"/>nie zamieniać</text:p>
          </table:table-cell>
          <table:table-cell table:style-name="ce592" office:value-type="string" calcext:value-type="string">
            <text:p>op</text:p>
          </table:table-cell>
          <table:table-cell table:style-name="ce604" office:value-type="float" office:value="80" calcext:value-type="float">
            <text:p>80</text:p>
          </table:table-cell>
        </table:table-row>
        <table:table-row table:style-name="ro2">
          <table:table-cell table:style-name="ce545" office:value-type="float" office:value="133" calcext:value-type="float">
            <text:p>133</text:p>
          </table:table-cell>
          <table:table-cell table:style-name="ce576" office:value-type="string" calcext:value-type="string">
            <text:p>Insulina NovoMix 30 Penfil 100jedn./ml x 10wkład.po 3ml <text:s text:c="2"/>nie zamieniać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40" calcext:value-type="float">
            <text:p>40</text:p>
          </table:table-cell>
        </table:table-row>
        <table:table-row table:style-name="ro2">
          <table:table-cell table:style-name="ce545" office:value-type="float" office:value="134" calcext:value-type="float">
            <text:p>134</text:p>
          </table:table-cell>
          <table:table-cell table:style-name="ce576" office:value-type="string" calcext:value-type="string">
            <text:p>Insulina NovoMix 50 Penfil 100jedn./ml x 10wkład.po 3ml <text:s text:c="2"/>nie zamieniać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7" calcext:value-type="float">
            <text:p>7</text:p>
          </table:table-cell>
        </table:table-row>
        <table:table-row table:style-name="ro2">
          <table:table-cell table:style-name="ce545" office:value-type="float" office:value="135" calcext:value-type="float">
            <text:p>135</text:p>
          </table:table-cell>
          <table:table-cell table:style-name="ce576" office:value-type="string" calcext:value-type="string">
            <text:p>Insulina Insulatard Penfil 100jedn./ml x 10wkład.po 3ml <text:s text:c="5"/>nie zamieniać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table:style-name="ce545" office:value-type="float" office:value="136" calcext:value-type="float">
            <text:p>136</text:p>
          </table:table-cell>
          <table:table-cell table:style-name="ce577" office:value-type="string" calcext:value-type="string">
            <text:p>Iruxol Mono maść 1,2j./g tuba 20g</text:p>
          </table:table-cell>
          <table:table-cell table:style-name="ce556" office:value-type="string" calcext:value-type="string">
            <text:p>szt</text:p>
          </table:table-cell>
          <table:table-cell table:style-name="ce603" office:value-type="float" office:value="80" calcext:value-type="float">
            <text:p>80</text:p>
          </table:table-cell>
        </table:table-row>
        <table:table-row table:style-name="ro2">
          <table:table-cell table:style-name="ce554" office:value-type="float" office:value="137" calcext:value-type="float">
            <text:p>137</text:p>
          </table:table-cell>
          <table:table-cell table:style-name="ce578" office:value-type="string" calcext:value-type="string">
            <text:p>Isonasin septo – roztwór do płukania nosa przy przeziębieniach</text:p>
          </table:table-cell>
          <table:table-cell table:style-name="ce554"/>
          <table:table-cell table:style-name="ce584"/>
        </table:table-row>
        <table:table-row table:style-name="ro2">
          <table:table-cell table:style-name="ce555"/>
          <table:table-cell table:style-name="ce579" office:value-type="string" calcext:value-type="string">
            <text:p>i zapaleniu śluzówki nosa i gardła x 20amp.po 5ml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15" calcext:value-type="float">
            <text:p>15</text:p>
          </table:table-cell>
        </table:table-row>
        <table:table-row table:style-name="ro2">
          <table:table-cell table:style-name="ce545"/>
          <table:table-cell table:style-name="ce576"/>
          <table:table-cell table:style-name="ce556"/>
          <table:table-cell table:style-name="ce603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Juvit Baby D<text:span text:style-name="T10">3 </text:span><text:span text:style-name="T5">(10mcg = 400j.m.witaminy D</text:span><text:span text:style-name="T10">3 </text:span><text:span text:style-name="T5">/ 2naciśn.pompki ) – krople doustne 10ml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564" office:value-type="string" calcext:value-type="string">
            <text:p>Kaldyum ( Kalii chloridum ) kapsułki o przedłużonym uwalnianiu 0,6g x 100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Kalipoz prolong.tbl.750mg x 60</text:p>
          </table:table-cell>
          <table:table-cell office:value-type="string" calcext:value-type="string">
            <text:p>op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Kalium effervescens gran.3g b/cukru x 20sasz.</text:p>
          </table:table-cell>
          <table:table-cell office:value-type="string" calcext:value-type="string">
            <text:p>op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Kalium syrop 782mg j.K/10ml op.15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Ketamine inj.0,2g/20ml x 5fio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53"/>
          <table:table-cell table:style-name="ce573"/>
          <table:table-cell table:style-name="ce591"/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Lactulosum syrop 150ml</text:p>
          </table:table-cell>
          <table:table-cell office:value-type="string" calcext:value-type="string">
            <text:p>op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Lamotrigine tbl.25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Lamotrigine tbl.10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Levomepromazine tbl.25mg x 50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Levomepromazine inj.im.inf.iv.25mg/ml x 10amp a'1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Lisinoprilum tbl.5mg x 28  <text:span text:style-name="T1">          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Lisinoprilum tbl.10mg x 28 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553"/>
          <table:table-cell table:number-columns-repeated="3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Magnesium sulfuricum subst.5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Magnesii carbonas tbl.125mg x 30 <text:s text:c="2"/>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Maść borna 10% tuba 2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Maść ichtiolowa tuba 2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49" office:value-type="float" office:value="155" calcext:value-type="float">
            <text:p>155</text:p>
          </table:table-cell>
          <table:table-cell table:style-name="ce567" office:value-type="string" calcext:value-type="string">
            <text:p>Maść ochronna z witaminą A (Retinoli palmitas 800j.m./g) tuba 25g</text:p>
          </table:table-cell>
          <table:table-cell table:style-name="ce585" office:value-type="string" calcext:value-type="string">
            <text:p>op</text:p>
          </table:table-cell>
          <table:table-cell table:style-name="ce600" office:value-type="float" office:value="500" calcext:value-type="float">
            <text:p>500</text:p>
          </table:table-cell>
        </table:table-row>
        <table:table-row table:style-name="ro2">
          <table:table-cell table:style-name="ce549"/>
          <table:table-cell table:style-name="ce567" office:value-type="string" calcext:value-type="string">
            <text:p>                                           ( temp.przechow.do 25<text:span text:style-name="T11">o</text:span><text:span text:style-name="T9">C )</text:span></text:p>
          </table:table-cell>
          <table:table-cell table:style-name="ce585"/>
          <table:table-cell table:style-name="ce601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Mediderm krem z dozownikiem a’ 1k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Methylprednisolone tbl.4mg x 3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Methylprednisolone tbl.8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ethylprednisolone tbl.16mg x 5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Methylprednisolone hemisuccinate inf.iv. 0,25g fiol.+ rozp.</text:p>
          </table:table-cell>
          <table:table-cell office:value-type="string" calcext:value-type="string">
            <text:p>fio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Methylprednisolone hemisuccinate inf.iv. 0,5g fiol.+ rozp.</text:p>
          </table:table-cell>
          <table:table-cell office:value-type="string" calcext:value-type="string">
            <text:p>fio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Methylprednisolone hemisuccinate inf.iv. 1G fiol.+ rozp.</text:p>
          </table:table-cell>
          <table:table-cell office:value-type="string" calcext:value-type="string">
            <text:p>fio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Midazolamum tbl.powl.7,5mg x 10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Midodrine tbl.2,5mg 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Miflonide proszek do inhalacji w caps.0,4mg/daw.x 60caps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Minirin inj.4mcg/1ml x 10amp 1m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Minirin aerosol do nosa 0,01mg/dawk. <text:s/>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Minirin Melt liof.doustny 0,12mg x 30tbl.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Mova-Nitrat Pipet krople oczne 1% 0,5ml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553"/>
          <table:table-cell table:style-name="ce573"/>
          <table:table-cell table:style-name="ce591"/>
          <table:table-cell/>
        </table:table-row>
        <table:table-row table:style-name="ro2">
          <table:table-cell table:style-name="ce554" office:value-type="float" office:value="170" calcext:value-type="float">
            <text:p>170</text:p>
          </table:table-cell>
          <table:table-cell table:style-name="ce578" office:value-type="string" calcext:value-type="string">
            <text:p>Nebutac 3 – sterylny hipertoniczny roztwór chlorku sodu 3%</text:p>
          </table:table-cell>
          <table:table-cell table:style-name="ce554"/>
          <table:table-cell table:style-name="ce584"/>
        </table:table-row>
        <table:table-row table:style-name="ro2">
          <table:table-cell table:style-name="ce555"/>
          <table:table-cell table:style-name="ce579" office:value-type="string" calcext:value-type="string">
            <text:p>w ampułkach do inhalacji ( nie do wstrzykiwań ) x 30amp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50" calcext:value-type="float">
            <text:p>50</text:p>
          </table:table-cell>
        </table:table-row>
        <table:table-row table:style-name="ro2">
          <table:table-cell table:style-name="ce556" office:value-type="float" office:value="171" calcext:value-type="float">
            <text:p>171</text:p>
          </table:table-cell>
          <table:table-cell table:style-name="ce576" office:value-type="string" calcext:value-type="string">
            <text:p>Neoazarina (Thymi herba 0,316g + Codeini phosphas 0,01g) tabl.powl.x 1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Neostigmini metilsulfas inj.0,5mg/1ml x 10amp.lub równoważna ilość ampułek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Nystatyna tbl.dojelitowe 500 000j.m.x 16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564" office:value-type="string" calcext:value-type="string">
            <text:p>Nystatyna zaw.2800tys.j. – 28ml gran.d/sporz.zaw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64" office:value-type="string" calcext:value-type="string">
            <text:p>Orsalit proszek x 10sasz.( smak bananowy , malinowy 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2">Oxytocin inj.5j.m./1ml</text:span><text:span text:style-name="T12"> x 10amp</text:span>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553"/>
          <table:table-cell table:style-name="ce573"/>
          <table:table-cell table:number-columns-repeated="2"/>
        </table:table-row>
        <table:table-row table:style-name="ro2">
          <table:table-cell table:style-name="ce553" office:value-type="float" office:value="177" calcext:value-type="float">
            <text:p>177</text:p>
          </table:table-cell>
          <table:table-cell office:value-type="string" calcext:value-type="string">
            <text:p>Parafina stała x 5kg ( lub równoważność ilości kg 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Pernazinum tbl.25mg x 50 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553" office:value-type="float" office:value="179" calcext:value-type="float">
            <text:p>179</text:p>
          </table:table-cell>
          <table:table-cell office:value-type="string" calcext:value-type="string">
            <text:p>Pernazinum tbl.100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Phenobarbital ( Luminal ) tabl.0,015 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53" office:value-type="float" office:value="181" calcext:value-type="float">
            <text:p>181</text:p>
          </table:table-cell>
          <table:table-cell office:value-type="string" calcext:value-type="string">
            <text:p>Phenobarbital ( Luminal ) tabl.0,1 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Phenoxymethylpenicillin zawiesina 750 000j.m./5ml x 6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53" office:value-type="float" office:value="183" calcext:value-type="float">
            <text:p>183</text:p>
          </table:table-cell>
          <table:table-cell office:value-type="string" calcext:value-type="string">
            <text:p>Phenoxymethylpenicillin tbl.powl.1000 000j.m.x 12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Posorutin 50mg/1ml krople do oczu -1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53"/>
          <table:table-cell table:number-columns-repeated="3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Pridinol tbl. 0,005g x 50 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float" office:value="186" calcext:value-type="float">
            <text:p>186</text:p>
          </table:table-cell>
          <table:table-cell table:style-name="ce564" office:value-type="string" calcext:value-type="string">
            <text:p>Procto-Hemolan Protect (200mg Bismuthi subgallas+100mg Zinci oxidum+150mg Tanninum) czopki x 1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53" office:value-type="float" office:value="187" calcext:value-type="float">
            <text:p>187</text:p>
          </table:table-cell>
          <table:table-cell office:value-type="string" calcext:value-type="string">
            <text:p>Progesterone tbl.dopochw.50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Propylthiouracil tbl.0,05g x 90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553" office:value-type="float" office:value="189" calcext:value-type="float">
            <text:p>189</text:p>
          </table:table-cell>
          <table:table-cell table:style-name="ce576" office:value-type="string" calcext:value-type="string">
            <text:p>Protaminum sulfuricum inj.0,01g/1ml x 10 amp a.5ml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" calcext:value-type="float">
            <text:p>3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Puder płynny z anestezyną <text:s/>100g tuba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553" office:value-type="float" office:value="191" calcext:value-type="float">
            <text:p>191</text:p>
          </table:table-cell>
          <table:table-cell office:value-type="string" calcext:value-type="string">
            <text:p>Pyrazinamid tbl.500mg x 250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Quinapril tbl.powl.1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Rifaximin tbl.powl.0,2g x 28 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576" office:value-type="string" calcext:value-type="string">
            <text:p>Rivaroxaban tbl.powl.15mg x 10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576" office:value-type="string" calcext:value-type="string">
            <text:p>Rivaroxaban tbl.powl.20mg x <text:span text:style-name="T2">100</text:span>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Rivastigmine caps.1,5mg x 28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576" office:value-type="string" calcext:value-type="string">
            <text:p>Racecadotril ( Hidrasec ) granul.do przyg.zawiesiny doustnej 10mg x 16 sasz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576" office:value-type="string" calcext:value-type="string">
            <text:p>Racecadotril ( Hidrasec ) granul.do przyg.zawiesiny doustnej 30mg x 16 sasz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Salbutamol aerosol wziew.100mcg/dawkę x 200dawek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Salbutamol roztw.do nebulizacji 5mg/2,5ml x 20amp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Scopolan czopki 0,01g x 6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Selegiline tbl.5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Smecta proszek do sporz.zaw.doust.x 30sasz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564" office:value-type="string" calcext:value-type="string">
            <text:p>Sorbifer Durules tabl.powl.(Fe(II) 0,1g+kwas ascorbinowy0,06g) x 50</text:p>
          </table:table-cell>
          <table:table-cell office:value-type="string" calcext:value-type="string">
            <text:p>op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Sotalol h/chl. tbl.40mg x 6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Sotalol h/chl. tbl.80mg x <text:span text:style-name="T2">30</text:span>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Spironolactone tbl.25mg x 10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Spironolactone tbl.powl.100mg x<text:span text:style-name="T2"> 20</text:span>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Spirytus salicylowy 800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Sulpiryd kaps.0,05g x 24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Szczepionka tężcowa 0,5ml x 1amp </text:p>
          </table:table-cell>
          <table:table-cell office:value-type="string" calcext:value-type="string">
            <text:p>am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Tachosil gąbka lecz.p/krwot.( 3,0 x 2,5 cm ) x 1szt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557" office:value-type="float" office:value="213" calcext:value-type="float">
            <text:p>213</text:p>
          </table:table-cell>
          <table:table-cell table:style-name="ce571" office:value-type="string" calcext:value-type="string">
            <text:p>Tamsulosine h/chl.caps.o zmodyfik.uwalnianiu 0,4mg x 30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Terlipressin inj.iv.( Terlipressini acetas 1mg <text:span text:style-name="T2">( 0,2mg/ml) x 5fiol.a’5ml</text:span><text:span text:style-name="T13"> </text:span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7" office:value-type="float" office:value="215" calcext:value-type="float">
            <text:p>215</text:p>
          </table:table-cell>
          <table:table-cell office:value-type="string" calcext:value-type="string">
            <text:p>Theophyllinum anhydricum tbl.powl.o przedłużonym uwalnianiu 150mg x 5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Theophyllinum tbl.o przedłużonym uwalnianiu 300mg x 5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557" office:value-type="float" office:value="217" calcext:value-type="float">
            <text:p>217</text:p>
          </table:table-cell>
          <table:table-cell office:value-type="string" calcext:value-type="string">
            <text:p>Thiethylperazine czopki 6,5mg x 6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Thiethylperazine tbl.6,5mg x 50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557"/>
          <table:table-cell table:number-columns-repeated="3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Tigecycline proszek do przyg.roztw.do inf.50mg x 10fiol.a’ 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57" office:value-type="float" office:value="220" calcext:value-type="float">
            <text:p>220</text:p>
          </table:table-cell>
          <table:table-cell office:value-type="string" calcext:value-type="string">
            <text:p>Topiramate tbl.powl.25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Topiramate tbl.powl.100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57" office:value-type="float" office:value="222" calcext:value-type="float">
            <text:p>222</text:p>
          </table:table-cell>
          <table:table-cell office:value-type="string" calcext:value-type="string">
            <text:p>Tractocile 37,5mg/5ml x 1fiol</text:p>
          </table:table-cell>
          <table:table-cell office:value-type="string" calcext:value-type="string">
            <text:p>fiol.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Tractocile 6,75mg/0,9ml x 1fiol</text:p>
          </table:table-cell>
          <table:table-cell office:value-type="string" calcext:value-type="string">
            <text:p>fiol.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557" office:value-type="float" office:value="224" calcext:value-type="float">
            <text:p>224</text:p>
          </table:table-cell>
          <table:table-cell office:value-type="string" calcext:value-type="string">
            <text:p>Trazodone h/chl.tabl.o przedł.uwalnianiu CR 75mg x 3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Trazodone h/chl.tabl.o przedł.uwalnianiu CR 150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57" office:value-type="float" office:value="226" calcext:value-type="float">
            <text:p>226</text:p>
          </table:table-cell>
          <table:table-cell office:value-type="string" calcext:value-type="string">
            <text:p>Tresiba FlexTouch 100j./ml,5 wstrzykiwaczy po 3ml ( 1500 jednostek 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Trombina inj.400j.x 5amp + rozp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9" office:value-type="float" office:value="228" calcext:value-type="float">
            <text:p>228</text:p>
          </table:table-cell>
          <table:table-cell table:style-name="ce567" office:value-type="string" calcext:value-type="string">
            <text:p>Vaselinum album maść tuba 20g ( nieprzetworzony surowiec farmaceutyczny używany</text:p>
          </table:table-cell>
          <table:table-cell table:style-name="ce589" office:value-type="string" calcext:value-type="string">
            <text:p>op</text:p>
          </table:table-cell>
          <table:table-cell table:style-name="ce600" office:value-type="float" office:value="300" calcext:value-type="float">
            <text:p>300</text:p>
          </table:table-cell>
        </table:table-row>
        <table:table-row table:style-name="ro2">
          <table:table-cell table:style-name="ce549"/>
          <table:table-cell table:style-name="ce567" office:value-type="string" calcext:value-type="string">
            <text:p>w celach leczniczych).</text:p>
          </table:table-cell>
          <table:table-cell table:style-name="ce589"/>
          <table:table-cell table:style-name="ce601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Vinpocetine tbl.5mg x<text:span text:style-name="T14"> </text:span><text:span text:style-name="T2">100 </text:span>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564" office:value-type="string" calcext:value-type="string">
            <text:p>Vit.B1+Vit.B6+Vit.B12 ( 50mg+50mg+0,5mg )/ml inj.dom. 2ml x 5amp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564" office:value-type="string" calcext:value-type="string">
            <text:p>Vit.B1+Vit.B6+Vit.B12 tbl.powl.( 100mg+200mg+0,2mg ) x 10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564" office:value-type="string" calcext:value-type="string">
            <text:p>Vitaminum B2 draż.3mg x 50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564" office:value-type="string" calcext:value-type="string">
            <text:p>Vitaminum B6 tbl.50mg x 50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564" office:value-type="string" calcext:value-type="string">
            <text:p>Vitaminum C inj.0,5g/5ml x 10amp ( lub równoważna ilość ampułek )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Wapno sodowane medyczne – (Sodalime,Sofnolime granulat 4,5 - 5 kg)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Warfarin tbl.3mg x 1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Warfarin tbl.5mg x 1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Woda utleniona 3% 100g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Woda utleniona 3% 1000g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style-name="ce553"/>
          <table:table-cell table:style-name="ce573"/>
          <table:table-cell table:style-name="ce591"/>
          <table:table-cell/>
        </table:table-row>
        <table:table-row table:style-name="ro2">
          <table:table-cell table:style-name="ce558" table:number-columns-repeated="2"/>
          <table:table-cell table:style-name="ce593"/>
          <table:table-cell table:style-name="ce558"/>
        </table:table-row>
        <table:table-row table:style-name="ro2">
          <table:table-cell table:style-name="ce559"/>
          <table:table-cell table:style-name="ce580" office:value-type="string" calcext:value-type="string">
            <text:p>W przypadku leków w postaci tbl., caps., amp.,fiol. może być zaoferowana ilość </text:p>
          </table:table-cell>
          <table:table-cell table:style-name="ce594"/>
          <table:table-cell table:style-name="ce596"/>
        </table:table-row>
        <table:table-row table:style-name="ro2">
          <table:table-cell table:style-name="ce559"/>
          <table:table-cell table:style-name="ce580" office:value-type="string" calcext:value-type="string">
            <text:p>tbl.,caps.,amp.,fiol.równoważna do ilości podanej w specyfikacji.</text:p>
          </table:table-cell>
          <table:table-cell table:style-name="ce582"/>
          <table:table-cell table:style-name="ce596"/>
        </table:table-row>
        <table:table-row table:style-name="ro2">
          <table:table-cell table:style-name="ce560"/>
          <table:table-cell table:style-name="ce581"/>
          <table:table-cell table:style-name="ce595"/>
          <table:table-cell table:style-name="ce596"/>
        </table:table-row>
      </table:table>
      <table:table table:name="GR.2" table:style-name="ta1">
        <table:table-column table:style-name="co6" table:default-cell-style-name="ce544"/>
        <table:table-column table:style-name="co7" table:default-cell-style-name="ce563"/>
        <table:table-column table:style-name="co8" table:default-cell-style-name="ce583"/>
        <table:table-column table:style-name="co9" table:default-cell-style-name="ce597"/>
        <table:table-row table:style-name="ro1">
          <table:table-cell table:style-name="ce560"/>
          <table:table-cell table:style-name="ce561" office:value-type="string" calcext:value-type="string">
            <text:p>GRUPA <text:s/>2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596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64" office:value-type="string" calcext:value-type="string">
            <text:p>Acetylcysteine inj.300mg/3ml x 5amp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um granulat 600mg/5g x 20 sasz.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64" office:value-type="string" calcext:value-type="string">
            <text:p>Amitryptylinum tbl.0,01g x 6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64" office:value-type="string" calcext:value-type="string">
            <text:p>Amitryptylinum tbl.0,025g x 60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tenolol tbl.25mg x 60</text:p>
          </table:table-cell>
          <table:table-cell office:value-type="string" calcext:value-type="string">
            <text:p>op</text:p>
          </table:table-cell>
          <table:table-cell table:style-name="ce623" office:value-type="float" office:value="5" calcext:value-type="float">
            <text:p>5</text:p>
          </table:table-cell>
        </table:table-row>
        <table:table-row table:style-name="ro2">
          <table:table-cell table:number-columns-repeated="3"/>
          <table:table-cell table:style-name="ce62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rbo activatus kaps.twarde 200mg x 20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arbocysteinum syrop 5g/100 ml butelka 200ml ( rejestracja: dla dzieci od 2 roku życia)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lortalidone tbl.0,05g x 30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lopamid tbl.0,02g x 2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lozapinum tabl.0,1g x 5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exmedetomidine h/chl.100mcg/ml koncentr.do sporz.roztw.do infuz.2ml x 25amp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inoprostum F inj.5mg/1ml x 5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iprophos inj.6,43mg+2,63mg/1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613" office:value-type="string" calcext:value-type="string">
            <text:p>Dydrogesterone tbl.powl.10mg x 2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Filgrastim roztw.do wstrzyk.30Mj.m.( 300<text:span text:style-name="T15">μg )/0,5ml x 1amp-strzyk.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64" office:value-type="string" calcext:value-type="string">
            <text:p>Fentanyl system transdermalny ( 25mcg/h ) x 5szt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64" office:value-type="string" calcext:value-type="string">
            <text:p>Fentanyl system transdermalny ( 50mcg/h ) x 5szt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64" office:value-type="string" calcext:value-type="string">
            <text:p>Fluoxetinum tabl.2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ce549" office:value-type="float" office:value="19" calcext:value-type="float">
            <text:p>19</text:p>
          </table:table-cell>
          <table:table-cell table:style-name="ce566" office:value-type="string" calcext:value-type="string">
            <text:p>Garamycin gąbka impregnowana siarczanem gentamycyny 130mg (10 x 10 x 0,5cm) x 1szt</text:p>
          </table:table-cell>
          <table:table-cell table:style-name="ce617" office:value-type="string" calcext:value-type="string">
            <text:p>op</text:p>
          </table:table-cell>
          <table:table-cell table:style-name="ce600" office:value-type="float" office:value="20" calcext:value-type="float">
            <text:p>20</text:p>
          </table:table-cell>
        </table:table-row>
        <table:table-row table:style-name="ro4">
          <table:table-cell table:style-name="ce549"/>
          <table:table-cell table:style-name="ce566" office:value-type="string" calcext:value-type="string">
            <text:p>rejestracja jako produkt leczniczy w leczeniu i zapobieganiu zakażeniom kości oraz tkanek miękkich</text:p>
          </table:table-cell>
          <table:table-cell table:style-name="ce618"/>
          <table:table-cell table:style-name="ce60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entamycin <text:s/>0,3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73" office:value-type="string" calcext:value-type="string">
            <text:p>Gliclazidum tbl.o zmodyfikowanym uwalnianiu 30mg x 60 </text:p>
          </table:table-cell>
          <table:table-cell table:style-name="ce591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573"/>
          <table:table-cell table:style-name="ce591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73" office:value-type="string" calcext:value-type="string">
            <text:p>Haloperidol decanoas (Decaldol) roztw.do wstrzyk.0,05g/ml x 5amp a’1ml</text:p>
          </table:table-cell>
          <table:table-cell table:style-name="ce591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Heparegen tabl.0,1g x 10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Hydroxycarbamide kaps.500mg x 10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564" office:value-type="string" calcext:value-type="string">
            <text:p>Ibandronic Acid roztw.do wstrzykiwań iv. 3mg/3ml x 1ampułka lub ampułko-strzykawka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Isosorbide mononitrate <text:s/>tbl.o przedłużonym uwalnianiu 50mg x 3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64" office:value-type="string" calcext:value-type="string">
            <text:p>Isosorbide mononitrate 10 tbl.powl.10mg x 6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64" office:value-type="string" calcext:value-type="string">
            <text:p>Isosorbide mononitrate 20 tbl.powl. 20mg x 6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64" office:value-type="string" calcext:value-type="string">
            <text:p>Isosorbide mononitrate 40 tbl.powl.4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614" office:value-type="string" calcext:value-type="string">
            <text:p>Isosorbide mononitrate 60 ret.60mg x 30tbl.o przedł.uwalnianiu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Isosorbide mononitrate 100mg ret.x 30tbl.o przedł.uwalnianiu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Levothyroxine sodium tbl.25mcg x <text:span text:style-name="T16">100</text:span>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Linomag 20% maść <text:span text:style-name="T7">dla niemowląt</text:span> tuba 30g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opinavir + Ritonavir ( 200mg + 50mg ) x 120 tabl.powl.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Maalox zawiesina 25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607" office:value-type="float" office:value="36" calcext:value-type="float">
            <text:p>36</text:p>
          </table:table-cell>
          <table:table-cell table:style-name="ce565" office:value-type="string" calcext:value-type="string">
            <text:p>Medisorb G jałowy opatrunek hydrożelowy do autolitycznego usuwania tkanki martwiczej.</text:p>
          </table:table-cell>
          <table:table-cell table:style-name="ce619"/>
          <table:table-cell table:style-name="ce624"/>
        </table:table-row>
        <table:table-row table:style-name="ro2">
          <table:table-cell table:style-name="ce550"/>
          <table:table-cell table:style-name="ce568" office:value-type="string" calcext:value-type="string">
            <text:p>tubka 15g z aplikatorem </text:p>
          </table:table-cell>
          <table:table-cell table:style-name="ce618" office:value-type="string" calcext:value-type="string">
            <text:p>szt</text:p>
          </table:table-cell>
          <table:table-cell table:style-name="ce601"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Meloxicam tbl.15m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64" office:value-type="string" calcext:value-type="string">
            <text:p>Memantine h/chl.tabl.powl.10mg x 56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64" office:value-type="string" calcext:value-type="string">
            <text:p>Memantine h/chl.tabl.powl.20mg x 56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etformini hydrochloridum tbl.o przedłużonym uwalnianiu XR 500mg x <text:span text:style-name="T2">30</text:span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etformini hydrochloridum tbl.o przedłużonym uwalnianiu XR 750mg x 30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etformini hydrochloridum tbl.o przedłużonym uwalnianiu XR 1000mg x 30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etildigoxin tbl. 0,1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614" office:value-type="string" calcext:value-type="string">
            <text:p>Metoprololum inj.0,005g/5ml x 5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icrodacyn 60 Wound Care 500ml preparat do płukania ostrych i przewlekłych ran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64" office:value-type="string" calcext:value-type="string">
            <text:p>Morphine sulfate tbl.powl.o zmodyf.uwalnianiu 30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64" office:value-type="string" calcext:value-type="string">
            <text:p>Morphine sulfate tbl.powl.o zmodyf.uwalnianiu 60mg x 60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64" office:value-type="string" calcext:value-type="string">
            <text:p>Neosynephrine 10% POS krople do oczu <text:s/>1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Ondansetron<text:span text:style-name="T1"> inj.4mg/2ml x 5amp </text:span></text:p>
          </table:table-cell>
          <table:table-cell table:style-name="ce620"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ndansetron<text:span text:style-name="T1"> tabl.powl.4mg x 10</text:span></text:p>
          </table:table-cell>
          <table:table-cell table:style-name="ce620"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615" office:value-type="string" calcext:value-type="string">
            <text:p>Opatrunek jałowy nasycony maścią z 10% związkiem jodu rozmiar: 5 x 5cm</text:p>
          </table:table-cell>
          <table:table-cell table:style-name="ce621"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615" office:value-type="string" calcext:value-type="string">
            <text:p>Opatrunek jałowy nasycony maścią z 10% związkiem jodu rozmiar: 9,5 x 9,5cm</text:p>
          </table:table-cell>
          <table:table-cell table:style-name="ce621"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Ornithine inj.5g/10ml x 10amp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Ornithine aspartate gran.do sporządz.r-ru doustnego 3g x 30sasz.a' 5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64" office:value-type="string" calcext:value-type="string">
            <text:p>Oseltamivir kaps.twarde 75mg x 10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64" office:value-type="string" calcext:value-type="string">
            <text:p>Oseltamivir kaps.twarde 45mg x 1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64" office:value-type="string" calcext:value-type="string">
            <text:p>Oseltamivir kaps.twarde 30mg x 1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608"/>
          <table:table-cell table:style-name="ce597"/>
          <table:table-cell table:style-name="ce622"/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64" office:value-type="string" calcext:value-type="string">
            <text:p>Paracetamol tbl.powl.0,5g x<text:span text:style-name="T17"> </text:span><text:span text:style-name="T2">50 </text:span><text:span text:style-name="T12">tbl.(blistry)</text:span>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Paracetamol czopki 0,5g x 10 <text:s text:c="3"/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aracetamol czopki 0,25g x 10 <text:s text:c="3"/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aracetamol czopki 0,125g x 10 <text:s text:c="3"/>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racetamol czopki dla niemowląt 0,05g x 1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aracetamol zawiesina doustna 120mg/5ml - 150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Piperacillin + Tazobactam <text:s/>inj.doż.(4g + 0,5g) x 10fiol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Propafenone roztw.do wstrzyk.3,5mg/ml x 5amp a’ 2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Rispolept (Risperidonum ) tabl.powl. 1mg x6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53" office:value-type="float" office:value="67" calcext:value-type="float">
            <text:p>67</text:p>
          </table:table-cell>
          <table:table-cell office:value-type="string" calcext:value-type="string">
            <text:p>Rispolept ( Risperidonum) tabl.powl.2mg x 6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616" office:value-type="string" calcext:value-type="string">
            <text:p>Ropivacaine roztw.do wstrzyk.2mg/ml x 5amp.a' 10ml </text:p>
          </table:table-cell>
          <table:table-cell office:value-type="string" calcext:value-type="string">
            <text:p>op</text:p>
          </table:table-cell>
          <table:table-cell table:style-name="ce625" office:value-type="float" office:value="10" calcext:value-type="float">
            <text:p>10</text:p>
          </table:table-cell>
        </table:table-row>
        <table:table-row table:style-name="ro2">
          <table:table-cell table:style-name="ce553" office:value-type="float" office:value="69" calcext:value-type="float">
            <text:p>69</text:p>
          </table:table-cell>
          <table:table-cell table:style-name="ce616" office:value-type="string" calcext:value-type="string">
            <text:p>Ropivacaine roztw.do wstrzyk.5mg/ml x 5amp.a' 10ml </text:p>
          </table:table-cell>
          <table:table-cell office:value-type="string" calcext:value-type="string">
            <text:p>op</text:p>
          </table:table-cell>
          <table:table-cell table:style-name="ce625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71" office:value-type="string" calcext:value-type="string">
            <text:p>Ropivacaine roztw.do wstrzyk.10mg/ml x 5amp.a' 10ml 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15" calcext:value-type="float">
            <text:p>15</text:p>
          </table:table-cell>
        </table:table-row>
        <table:table-row table:style-name="ro2">
          <table:table-cell table:style-name="ce557"/>
          <table:table-cell table:style-name="ce571"/>
          <table:table-cell table:style-name="ce557"/>
          <table:table-cell table:style-name="ce603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almeterol aerozol inh.25mcg/d x 120 dawek <text:s text:c="2"/>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pasmalgon inj.im.iv.( 500mg metamizolu+2mg pitofenonu+0,02mg fenpiweryny)/mlx10amp a' 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ugammadex r-r do inj.100mg/ml x 10fiol.a' 2ml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uprasorb G jałowy żel amorficzny w strzykawce a’ 2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Suprasorb G jałowy żel amorficzny w strzykawce a’ 6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608"/>
          <table:table-cell table:style-name="ce597"/>
          <table:table-cell table:style-name="ce622"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609" office:value-type="float" office:value="76" calcext:value-type="float">
            <text:p>76</text:p>
          </table:table-cell>
          <table:table-cell office:value-type="string" calcext:value-type="string">
            <text:p>Ticagrelor tbl.powl.0,09g x 56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hiethylperazine roztw.do wstrzyk.6,5mg/ml x 5amp a' 1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09" office:value-type="float" office:value="78" calcext:value-type="float">
            <text:p>78</text:p>
          </table:table-cell>
          <table:table-cell office:value-type="string" calcext:value-type="string">
            <text:p>Tolperisoni h/chl. forte tbl.powl.150mg x 3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orasemidum tabl.2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09" office:value-type="float" office:value="80" calcext:value-type="float">
            <text:p>80</text:p>
          </table:table-cell>
          <table:table-cell office:value-type="string" calcext:value-type="string">
            <text:p>Trandolaprilum tbl.0,5mg x 28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ndolaprilum tbl.2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09" office:value-type="float" office:value="82" calcext:value-type="float">
            <text:p>82</text:p>
          </table:table-cell>
          <table:table-cell office:value-type="string" calcext:value-type="string">
            <text:p>Trimebutine tabl.powl.100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Ultibro Breezhaler prosz.do inhal.w kaps.0,085mg+0,043mg x 30 kaps.(+inhalator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Verapamil prolong.tbl.120mg x 40 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Xylocaine 2% inj.50ml x 5 fio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564" office:value-type="string" calcext:value-type="string">
            <text:p>ZIAJA Naturalna oliwka do masażu z olej.z oliwek 500ml butelka z dozownikiem (pompką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564" office:value-type="string" calcext:value-type="string">
            <text:p>ZIAJA Oliwka w płynie do masażu-relaksująca 500ml butelka z dozownikiem (pompką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558" table:number-columns-repeated="4"/>
        </table:table-row>
        <table:table-row table:style-name="ro2">
          <table:table-cell table:style-name="ce560"/>
          <table:table-cell table:style-name="ce562"/>
          <table:table-cell table:style-name="ce582"/>
          <table:table-cell table:style-name="ce596"/>
        </table:table-row>
        <table:table-row table:style-name="ro2">
          <table:table-cell table:style-name="ce559"/>
          <table:table-cell table:style-name="ce580" office:value-type="string" calcext:value-type="string">
            <text:p>1.W przypadku leków w postaci tbl., caps., może być zaoferowana ilość </text:p>
          </table:table-cell>
          <table:table-cell table:style-name="ce582"/>
          <table:table-cell table:style-name="ce596"/>
        </table:table-row>
        <table:table-row table:style-name="ro2">
          <table:table-cell table:style-name="ce559"/>
          <table:table-cell table:style-name="ce580" office:value-type="string" calcext:value-type="string">
            <text:p>tbl.,caps.,równoważna do ilości podanej w specyfikacji.</text:p>
          </table:table-cell>
          <table:table-cell table:style-name="ce582"/>
          <table:table-cell table:style-name="ce596"/>
        </table:table-row>
        <table:table-row table:style-name="ro2">
          <table:table-cell table:style-name="ce610"/>
          <table:table-cell table:style-name="ce580"/>
          <table:table-cell table:style-name="ce582"/>
          <table:table-cell table:style-name="ce596"/>
        </table:table-row>
      </table:table>
      <table:table table:name="GR.3" table:style-name="ta1">
        <table:table-column table:style-name="co1" table:default-cell-style-name="ce544"/>
        <table:table-column table:style-name="co10" table:default-cell-style-name="ce563"/>
        <table:table-column table:style-name="co11" table:default-cell-style-name="ce583"/>
        <table:table-column table:style-name="co12" table:default-cell-style-name="ce597"/>
        <table:table-row table:style-name="ro1">
          <table:table-cell table:style-name="ce560"/>
          <table:table-cell table:style-name="ce561" office:value-type="string" calcext:value-type="string">
            <text:p><text:s text:c="2"/>GRUPA <text:s/>3 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596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5" office:value-type="float" office:value="1" calcext:value-type="float">
            <text:p>1</text:p>
          </table:table-cell>
          <table:table-cell table:style-name="ce570" office:value-type="string" calcext:value-type="string">
            <text:p>Akineton tabl.2mg x 50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teplase inf.iv.fiol.50mg+amp.50ml rozpuszczalnik</text:p>
          </table:table-cell>
          <table:table-cell office:value-type="string" calcext:value-type="string">
            <text:p>kpl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545" office:value-type="float" office:value="3" calcext:value-type="float">
            <text:p>3</text:p>
          </table:table-cell>
          <table:table-cell office:value-type="string" calcext:value-type="string">
            <text:p>Ambroxol roztwór do inhalacji 7,5mg/ml - 100ml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tecortin zawiesina do oczu i uszu 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5" office:value-type="float" office:value="5" calcext:value-type="float">
            <text:p>5</text:p>
          </table:table-cell>
          <table:table-cell office:value-type="string" calcext:value-type="string">
            <text:p>Atrovent płyn do inhal.0,25mg/1ml - 20ml</text:p>
          </table:table-cell>
          <table:table-cell office:value-type="string" calcext:value-type="string">
            <text:p>op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trovent N (20mcg/dawkę) aerosol wziewny 200dawek, 10m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545" office:value-type="float" office:value="7" calcext:value-type="float">
            <text:p>7</text:p>
          </table:table-cell>
          <table:table-cell office:value-type="string" calcext:value-type="string">
            <text:p>Azithromycinum tbl.powl. 500mg x 3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rodual roztwór do inhal. 20ml</text:p>
          </table:table-cell>
          <table:table-cell office:value-type="string" calcext:value-type="string">
            <text:p>op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alcium chloratum roztw.do wstrzyk.10% x 10amp a’ 10m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alcitonin inj.100j.m./1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arbamazepine tabl.o zmodyfikowanym uwalnianiu <text:s/>CR 200mg x 5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rbamazepine tbl.o powolnym uwalnianiu <text:s/>CR 40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arbamazepine ret.tbl.30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erutin (100mg+25mg)tbl.powl.x 125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ilazapril tbl.1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ilazapril tbl.2,5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64" office:value-type="string" calcext:value-type="string">
            <text:p>Cisatracurium besilate inj., wlew iv. 5mg/2,5ml x 5amp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64" office:value-type="string" calcext:value-type="string">
            <text:p>Cisatracurium besilate inj., wlew iv.10mg/5ml x 5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64" office:value-type="string" calcext:value-type="string">
            <text:p>Clomethiazolum ( Heminevrin ) kaps.300mg x 100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olinox krople doustne 20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76" office:value-type="string" calcext:value-type="string">
            <text:p>Coloflor Cesario krople 5ml dla noworodków i niemowląt po cesarskim cięciu</text:p>
          </table:table-cell>
          <table:table-cell table:style-name="ce635" office:value-type="string" calcext:value-type="string">
            <text:p>op</text:p>
          </table:table-cell>
          <table:table-cell table:style-name="ce603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71" office:value-type="string" calcext:value-type="string">
            <text:p>Dicortinef zaw.do oczu i uszu 5ml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4">
          <table:table-cell table:style-name="ce549" office:value-type="float" office:value="23" calcext:value-type="float">
            <text:p>23</text:p>
          </table:table-cell>
          <table:table-cell table:style-name="ce566" office:value-type="string" calcext:value-type="string">
            <text:p>Dieta cząstkowa będąca źródłem białka i wapnia w proszku - op 225g</text:p>
          </table:table-cell>
          <table:table-cell table:style-name="ce585" office:value-type="string" calcext:value-type="string">
            <text:p>op</text:p>
          </table:table-cell>
          <table:table-cell table:style-name="ce599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opegyt tbl.250mg x 5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table:style-name="ce549" office:value-type="float" office:value="25" calcext:value-type="float">
            <text:p>25</text:p>
          </table:table-cell>
          <table:table-cell table:style-name="ce564" office:value-type="string" calcext:value-type="string">
            <text:p>Drotaverini h/chl. inj.40mg/2ml x 5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64" office:value-type="string" calcext:value-type="string">
            <text:p>Drotaverini h/chl. tbl.40mg x 2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549" office:value-type="float" office:value="27" calcext:value-type="float">
            <text:p>27</text:p>
          </table:table-cell>
          <table:table-cell table:style-name="ce564" office:value-type="string" calcext:value-type="string">
            <text:p>Drotaverini h/ch. forte tbl.80mg x 20</text:p>
          </table:table-cell>
          <table:table-cell office:value-type="string" calcext:value-type="string">
            <text:p>op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mpagliflozyna (Jardiance) tabl.powl.10mg x 3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table:style-name="ce549" office:value-type="float" office:value="29" calcext:value-type="float">
            <text:p>29</text:p>
          </table:table-cell>
          <table:table-cell table:style-name="ce564" office:value-type="string" calcext:value-type="string">
            <text:p>Emtricitabine+Tenofovir ( 200mg + 300mg ) x 30 tabl.pow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76" office:value-type="string" calcext:value-type="string">
            <text:p>Enterol ( Saccharomyces boulardi ) 0,25g x 50 caps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50" calcext:value-type="float">
            <text:p>150</text:p>
          </table:table-cell>
        </table:table-row>
        <table:table-row table:style-name="ro2">
          <table:table-cell table:style-name="ce549" office:value-type="float" office:value="31" calcext:value-type="float">
            <text:p>31</text:p>
          </table:table-cell>
          <table:table-cell table:style-name="ce571" office:value-type="string" calcext:value-type="string">
            <text:p>Essentiale forte caps.300mg x 50 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71" office:value-type="string" calcext:value-type="string">
            <text:p>Eteksylan dabigatranu tbl.150mg x 180kaps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20" calcext:value-type="float">
            <text:p>20</text:p>
          </table:table-cell>
        </table:table-row>
        <table:table-row table:style-name="ro2">
          <table:table-cell table:style-name="ce549" office:value-type="float" office:value="33" calcext:value-type="float">
            <text:p>33</text:p>
          </table:table-cell>
          <table:table-cell office:value-type="string" calcext:value-type="string">
            <text:p>Eteksylan dabigatranu tbl.110mg x 180kaps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Fluconazolum syrop 5mg/1ml <text:s/>butelka 150ml <text:s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Fortrans 74g proszek do przygotowania roztworu x 48sasz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astrotuss baby syrop przeciw refluksowi butelka 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6" office:value-type="float" office:value="37" calcext:value-type="float">
            <text:p>37</text:p>
          </table:table-cell>
          <table:table-cell table:style-name="ce565" office:value-type="string" calcext:value-type="string">
            <text:p>Glucosum subst.x 75g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Glyceroli trinitras inj.doż. 10mg/10ml x 10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6" office:value-type="float" office:value="39" calcext:value-type="float">
            <text:p>39</text:p>
          </table:table-cell>
          <table:table-cell table:style-name="ce565" office:value-type="string" calcext:value-type="string">
            <text:p>Immunoglobulina ludzka przeciw tężcowi – roztw.do wstrz.im. 250 j.m<text:span text:style-name="T17">.</text:span><text:span text:style-name="T2">( amp, amp.-strzyk.)</text:span></text:p>
          </table:table-cell>
          <table:table-cell table:style-name="ce636" office:value-type="string" calcext:value-type="string">
            <text:p>amp.-strzyk.</text:p>
          </table:table-cell>
          <table:table-cell table:style-name="ce600" office:value-type="float" office:value="40" calcext:value-type="float">
            <text:p>40</text:p>
          </table:table-cell>
        </table:table-row>
        <table:table-row table:style-name="ro2">
          <table:table-cell table:style-name="ce626"/>
          <table:table-cell table:style-name="ce630"/>
          <table:table-cell table:style-name="ce626" office:value-type="string" calcext:value-type="string">
            <text:p>amp.</text:p>
          </table:table-cell>
          <table:table-cell table:style-name="ce63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64" office:value-type="string" calcext:value-type="string">
            <text:p>Isoniazidum tabl.0,1g x 25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46" office:value-type="float" office:value="41" calcext:value-type="float">
            <text:p>41</text:p>
          </table:table-cell>
          <table:table-cell table:style-name="ce565" office:value-type="string" calcext:value-type="string">
            <text:p>Ketodiastix test paskowy x 50szt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27" office:value-type="float" office:value="42" calcext:value-type="float">
            <text:p>42</text:p>
          </table:table-cell>
          <table:table-cell table:style-name="ce631" office:value-type="string" calcext:value-type="string">
            <text:p>Lacidipine tabl.powl.2mg x 28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20" calcext:value-type="float">
            <text:p>20</text:p>
          </table:table-cell>
        </table:table-row>
        <table:table-row table:style-name="ro2">
          <table:table-cell table:style-name="ce627" office:value-type="float" office:value="43" calcext:value-type="float">
            <text:p>43</text:p>
          </table:table-cell>
          <table:table-cell table:style-name="ce631" office:value-type="string" calcext:value-type="string">
            <text:p>Lacidipine tabl.powl.4mg x 28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20" calcext:value-type="float">
            <text:p>20</text:p>
          </table:table-cell>
        </table:table-row>
        <table:table-row table:style-name="ro2">
          <table:table-cell table:style-name="ce627" office:value-type="float" office:value="44" calcext:value-type="float">
            <text:p>44</text:p>
          </table:table-cell>
          <table:table-cell office:value-type="string" calcext:value-type="string">
            <text:p>Lacidofil caps. X 60 <text:s/>lub równoważna ilość kaps.( rejestracja jako lek )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27" office:value-type="float" office:value="45" calcext:value-type="float">
            <text:p>45</text:p>
          </table:table-cell>
          <table:table-cell office:value-type="string" calcext:value-type="string">
            <text:p>Lakcid forte-Lactobacillus rhamnosus 10mld.CFU pałeczek x 10caps. ( rejestracja jako lek )</text:p>
          </table:table-cell>
          <table:table-cell office:value-type="string" calcext:value-type="string">
            <text:p>op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style-name="ce627" office:value-type="float" office:value="46" calcext:value-type="float">
            <text:p>46</text:p>
          </table:table-cell>
          <table:table-cell office:value-type="string" calcext:value-type="string">
            <text:p>Levocetirizinum dihydrochloridum 0,5mg/ml <text:s/>sir.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27" office:value-type="float" office:value="47" calcext:value-type="float">
            <text:p>47</text:p>
          </table:table-cell>
          <table:table-cell office:value-type="string" calcext:value-type="string">
            <text:p>Levodopa+Benserazyd 62,5 ( 50mg+12,5mg ) x 100 tbl.do sporządz.zawiesiny doustnej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627" office:value-type="float" office:value="48" calcext:value-type="float">
            <text:p>48</text:p>
          </table:table-cell>
          <table:table-cell office:value-type="string" calcext:value-type="string">
            <text:p>Levodopa+Benserazyd 125 ( 100mg+25mg ) x 100 tbl.do sporządz.zawiesiny doustnej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627" office:value-type="float" office:value="49" calcext:value-type="float">
            <text:p>49</text:p>
          </table:table-cell>
          <table:table-cell office:value-type="string" calcext:value-type="string">
            <text:p>Levodopa+Benserazyd 250 ( 200mg+50mg ) x 100 <text:span text:style-name="T2">caps.</text:span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7" office:value-type="float" office:value="50" calcext:value-type="float">
            <text:p>50</text:p>
          </table:table-cell>
          <table:table-cell office:value-type="string" calcext:value-type="string">
            <text:p>Levodopa+Benserazyd HBS 125 ( 100mg+25mg ) x 100kaps.o przedłużonym uwalnianiu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627" office:value-type="float" office:value="51" calcext:value-type="float">
            <text:p>51</text:p>
          </table:table-cell>
          <table:table-cell table:style-name="ce614" office:value-type="string" calcext:value-type="string">
            <text:p>Levofloxacinum tbl.powl.500mg x 10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120" calcext:value-type="float">
            <text:p>120</text:p>
          </table:table-cell>
        </table:table-row>
        <table:table-row table:style-name="ro2">
          <table:table-cell table:style-name="ce627" office:value-type="float" office:value="52" calcext:value-type="float">
            <text:p>52</text:p>
          </table:table-cell>
          <table:table-cell office:value-type="string" calcext:value-type="string">
            <text:p>Levopront 60mg/10ml sir.120m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627" office:value-type="float" office:value="53" calcext:value-type="float">
            <text:p>53</text:p>
          </table:table-cell>
          <table:table-cell office:value-type="string" calcext:value-type="string">
            <text:p>Lidocaini hydrochloridum roztw.do wstrzyk.20mg/ml x 10amp a' 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8"/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salazine tbl.powl.dojelitowe 500mg x <text:span text:style-name="T1">100 </text:span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esalazine czopki 50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8" office:value-type="float" office:value="56" calcext:value-type="float">
            <text:p>56</text:p>
          </table:table-cell>
          <table:table-cell office:value-type="string" calcext:value-type="string">
            <text:p>Methotrexate tabl.5m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9" office:value-type="float" office:value="57" calcext:value-type="float">
            <text:p>57</text:p>
          </table:table-cell>
          <table:table-cell table:style-name="ce632" office:value-type="string" calcext:value-type="string">
            <text:p>Mleko początkowe z prebiotykami GOS/FOS dla niemowląt od urodzenia </text:p>
          </table:table-cell>
          <table:table-cell table:style-name="ce629"/>
          <table:table-cell table:style-name="ce639"/>
        </table:table-row>
        <table:table-row table:style-name="ro2">
          <table:table-cell table:style-name="ce626"/>
          <table:table-cell table:style-name="ce633" office:value-type="string" calcext:value-type="string">
            <text:p>gotowe do spożycia - płyn po 90 ml <text:s/>x 24butelki</text:p>
          </table:table-cell>
          <table:table-cell table:style-name="ce626" office:value-type="string" calcext:value-type="string">
            <text:p>op</text:p>
          </table:table-cell>
          <table:table-cell table:style-name="ce637" office:value-type="float" office:value="120" calcext:value-type="float">
            <text:p>120</text:p>
          </table:table-cell>
        </table:table-row>
        <table:table-row table:style-name="ro2">
          <table:table-cell table:style-name="ce546" office:value-type="float" office:value="58" calcext:value-type="float">
            <text:p>58</text:p>
          </table:table-cell>
          <table:table-cell table:style-name="ce565" office:value-type="string" calcext:value-type="string">
            <text:p>Mleko początkowe modyfikowane dla niemowląt od urodzenia, zawierające białko OptiPro</text:p>
          </table:table-cell>
          <table:table-cell table:style-name="ce586"/>
          <table:table-cell table:style-name="ce600"/>
        </table:table-row>
        <table:table-row table:style-name="ro2">
          <table:table-cell table:style-name="ce550"/>
          <table:table-cell table:style-name="ce568" office:value-type="string" calcext:value-type="string">
            <text:p><text:s/>– płyn po 90ml x 32butelki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80" calcext:value-type="float">
            <text:p>80</text:p>
          </table:table-cell>
        </table:table-row>
        <table:table-row table:style-name="ro2">
          <table:table-cell table:style-name="ce549" office:value-type="float" office:value="59" calcext:value-type="float">
            <text:p>59</text:p>
          </table:table-cell>
          <table:table-cell table:style-name="ce613" office:value-type="string" calcext:value-type="string">
            <text:p>Mleko początkowe z prebiotykami GOS/FOS dla niemowląt od urodzenia hipoalergiczne HA <text:s/></text:p>
          </table:table-cell>
          <table:table-cell table:style-name="ce585"/>
          <table:table-cell table:style-name="ce599"/>
        </table:table-row>
        <table:table-row table:style-name="ro2">
          <table:table-cell table:style-name="ce550"/>
          <table:table-cell table:style-name="ce634" office:value-type="string" calcext:value-type="string">
            <text:p>gotowe do spożycia - płyn po 90 ml x 24butelki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15" calcext:value-type="float">
            <text:p>15</text:p>
          </table:table-cell>
        </table:table-row>
        <table:table-row table:style-name="ro2">
          <table:table-cell table:style-name="ce550" office:value-type="float" office:value="60" calcext:value-type="float">
            <text:p>60</text:p>
          </table:table-cell>
          <table:table-cell table:style-name="ce568" office:value-type="string" calcext:value-type="string">
            <text:p>Smoczki z nakrętką na butelki do karmienia do w/w produktów do żywienia niemowląt x 48szt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30" calcext:value-type="float">
            <text:p>30</text:p>
          </table:table-cell>
        </table:table-row>
        <table:table-row table:style-name="ro2">
          <table:table-cell table:style-name="ce576" table:number-columns-repeated="4"/>
        </table:table-row>
        <table:table-row table:style-name="ro2">
          <table:table-cell table:style-name="ce556" office:value-type="float" office:value="61" calcext:value-type="float">
            <text:p>61</text:p>
          </table:table-cell>
          <table:table-cell table:style-name="ce576" office:value-type="string" calcext:value-type="string">
            <text:p>Mupirocinum maść do nosa 3g tuba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Mupirocinum maść 20mg/g - 15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0" office:value-type="float" office:value="63" calcext:value-type="float">
            <text:p>63</text:p>
          </table:table-cell>
          <table:table-cell table:style-name="ce576" office:value-type="string" calcext:value-type="string">
            <text:p>Mebendazolum (Vermox) tabl.0,1g x 6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5" calcext:value-type="float">
            <text:p>5</text:p>
          </table:table-cell>
        </table:table-row>
        <table:table-row table:style-name="ro2">
          <table:table-cell table:style-name="ce550"/>
          <table:table-cell table:style-name="ce558"/>
          <table:table-cell table:style-name="ce587"/>
          <table:table-cell table:style-name="ce601"/>
        </table:table-row>
        <table:table-row table:style-name="ro2">
          <table:table-cell table:style-name="ce556" office:value-type="float" office:value="64" calcext:value-type="float">
            <text:p>64</text:p>
          </table:table-cell>
          <table:table-cell table:style-name="ce576" office:value-type="string" calcext:value-type="string">
            <text:p>Nakom tabl.( Carbidopa 25mg + Levodopa 250mg) x 100 tbl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5" calcext:value-type="float">
            <text:p>65</text:p>
          </table:table-cell>
          <table:table-cell table:style-name="ce576" office:value-type="string" calcext:value-type="string">
            <text:p>Nakom Mitte tabl.( Carbidopa 25mg + Levodopa 100mg) x 100 tbl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6" calcext:value-type="float">
            <text:p>66</text:p>
          </table:table-cell>
          <table:table-cell table:style-name="ce576" office:value-type="string" calcext:value-type="string">
            <text:p>NeoRecormon roztw.do wstrzyk.500j.m./0,3ml x 6amp.-strzyk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7" calcext:value-type="float">
            <text:p>67</text:p>
          </table:table-cell>
          <table:table-cell table:style-name="ce576" office:value-type="string" calcext:value-type="string">
            <text:p>Nitrendipine tabl.10m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8" calcext:value-type="float">
            <text:p>68</text:p>
          </table:table-cell>
          <table:table-cell table:style-name="ce576" office:value-type="string" calcext:value-type="string">
            <text:p>Nitrendipine tabl.20m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9" calcext:value-type="float">
            <text:p>69</text:p>
          </table:table-cell>
          <table:table-cell office:value-type="string" calcext:value-type="string">
            <text:p>Nitromint aerosol 0,4mg/1daw.- 11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56" office:value-type="float" office:value="70" calcext:value-type="float">
            <text:p>70</text:p>
          </table:table-cell>
          <table:table-cell table:style-name="ce576" office:value-type="string" calcext:value-type="string">
            <text:p>Nitroxolin forte kaps.miękkie 0,25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0" calcext:value-type="float">
            <text:p>50</text:p>
          </table:table-cell>
        </table:table-row>
        <table:table-row table:style-name="ro2">
          <table:table-cell table:style-name="ce556"/>
          <table:table-cell table:style-name="ce576"/>
          <table:table-cell table:style-name="ce556"/>
          <table:table-cell table:style-name="ce603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64" office:value-type="string" calcext:value-type="string">
            <text:p>Oxycodone h/chl.tabl.o przedłuż.uwaln.10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64" office:value-type="string" calcext:value-type="string">
            <text:p>OxyNorm inj.( roztw.do wstrzyk.) 10mg/ml x 10amp.a’1ml 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64" office:value-type="string" calcext:value-type="string">
            <text:p>Permethrinum ( Infectoscab 5% krem 0,05g/g tuba 3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Remifentanil <text:s/>inj.iv.2mg x 5 fi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Sevoflurane płyn 250ml możliwość podłączenia do parowników firmy ABBOT x 1bute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71" office:value-type="string" calcext:value-type="string">
            <text:p>Sinecod 5mg/ml krople doustne 20ml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64" office:value-type="string" calcext:value-type="string">
            <text:p>Streptomycinum fiol.1g </text:p>
          </table:table-cell>
          <table:table-cell office:value-type="string" calcext:value-type="string">
            <text:p>fio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Tiotropium caps.twarde z proszkiem do inhal.18<text:span text:style-name="T18">µ</text:span>g/daw. x 30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Inhalator do w/w preparatu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56" office:value-type="float" office:value="80" calcext:value-type="float">
            <text:p>80</text:p>
          </table:table-cell>
          <table:table-cell table:style-name="ce576" office:value-type="string" calcext:value-type="string">
            <text:p>Tizanidinum tbl.4m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table:style-name="ce626" office:value-type="float" office:value="81" calcext:value-type="float">
            <text:p>81</text:p>
          </table:table-cell>
          <table:table-cell table:style-name="ce568" office:value-type="string" calcext:value-type="string">
            <text:p>Tuberculin PPD RT 23 SSI inj.2 T.U./0,1ml   1,5ml <text:span text:style-name="T1"> x 10fiol</text:span>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5" calcext:value-type="float">
            <text:p>5</text:p>
          </table:table-cell>
        </table:table-row>
        <table:table-row table:style-name="ro2">
          <table:table-cell table:style-name="ce626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56" office:value-type="float" office:value="82" calcext:value-type="float">
            <text:p>82</text:p>
          </table:table-cell>
          <table:table-cell table:style-name="ce576" office:value-type="string" calcext:value-type="string">
            <text:p>Ulgastran tbl.1g x 5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table:style-name="ce626" office:value-type="float" office:value="83" calcext:value-type="float">
            <text:p>83</text:p>
          </table:table-cell>
          <table:table-cell table:style-name="ce576" office:value-type="string" calcext:value-type="string">
            <text:p>Ulgastran zawiesina doustna 1g/5ml – 250ml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60" calcext:value-type="float">
            <text:p>60</text:p>
          </table:table-cell>
        </table:table-row>
        <table:table-row table:style-name="ro2">
          <table:table-cell table:style-name="ce556" office:value-type="float" office:value="84" calcext:value-type="float">
            <text:p>84</text:p>
          </table:table-cell>
          <table:table-cell table:style-name="ce576" office:value-type="string" calcext:value-type="string">
            <text:p>Unidox Solutab ( Doxycyclinum )<text:span text:style-name="T7"> tabletki rozpuszczalne</text:span> 0,1g x 10 ( nie zamieniać)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0" calcext:value-type="float">
            <text:p>100</text:p>
          </table:table-cell>
        </table:table-row>
        <table:table-row table:style-name="ro2">
          <table:table-cell table:style-name="ce626" office:value-type="float" office:value="85" calcext:value-type="float">
            <text:p>85</text:p>
          </table:table-cell>
          <table:table-cell office:value-type="string" calcext:value-type="string">
            <text:p>Urapidil inj.25mg/5ml x 5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557" office:value-type="float" office:value="86" calcext:value-type="float">
            <text:p>86</text:p>
          </table:table-cell>
          <table:table-cell office:value-type="string" calcext:value-type="string">
            <text:p>Urapidil inj.50mg/10ml x 5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556" office:value-type="float" office:value="87" calcext:value-type="float">
            <text:p>87</text:p>
          </table:table-cell>
          <table:table-cell table:style-name="ce576" office:value-type="string" calcext:value-type="string">
            <text:p>Ursodezoksycholic acid caps. 0,25g x 10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table:style-name="ce626" office:value-type="float" office:value="88" calcext:value-type="float">
            <text:p>88</text:p>
          </table:table-cell>
          <table:table-cell table:style-name="ce576" office:value-type="string" calcext:value-type="string">
            <text:p>Ursodezoksycholic acid caps. 0,5g x 5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Valsartanum tbl.powl.160mg x 28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557" office:value-type="float" office:value="90" calcext:value-type="float">
            <text:p>90</text:p>
          </table:table-cell>
          <table:table-cell table:style-name="ce571" office:value-type="string" calcext:value-type="string">
            <text:p>Valsartanum tbl.powl.80mg x 28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Vancomycin s.subst.do sporządz r-ru do inf. 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Vancomycin s.subst.do sporządz r-ru do inf. 0,5g fiol.</text:p>
          </table:table-cell>
          <table:table-cell office:value-type="string" calcext:value-type="string">
            <text:p>fio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table:style-name="ce556" office:value-type="float" office:value="93" calcext:value-type="float">
            <text:p>93</text:p>
          </table:table-cell>
          <table:table-cell table:style-name="ce576" office:value-type="string" calcext:value-type="string">
            <text:p>Virgan 1,5 żel do oczu 1,5mg/1g tuba – 5g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table:style-name="ce556"/>
          <table:table-cell table:style-name="ce576"/>
          <table:table-cell table:style-name="ce556"/>
          <table:table-cell table:style-name="ce603"/>
        </table:table-row>
        <table:table-row table:style-name="ro2">
          <table:table-cell table:style-name="ce553" office:value-type="float" office:value="94" calcext:value-type="float">
            <text:p>94</text:p>
          </table:table-cell>
          <table:table-cell table:style-name="ce573" office:value-type="string" calcext:value-type="string">
            <text:p>Zomikos ( Acidum zolendronicum) konc.do sporządz.roztw.do inf. 4mg/5ml – 1fiol.a’5ml</text:p>
          </table:table-cell>
          <table:table-cell table:style-name="ce591" office:value-type="string" calcext:value-type="string">
            <text:p>fiol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56"/>
          <table:table-cell table:style-name="ce576"/>
          <table:table-cell table:style-name="ce556"/>
          <table:table-cell table:style-name="ce603"/>
        </table:table-row>
        <table:table-row table:style-name="ro2">
          <table:table-cell/>
          <table:table-cell table:style-name="ce576"/>
          <table:table-cell table:style-name="ce556"/>
          <table:table-cell table:style-name="ce603"/>
        </table:table-row>
        <table:table-row table:style-name="ro2">
          <table:table-cell table:style-name="ce542"/>
          <table:table-cell table:style-name="ce562"/>
          <table:table-cell table:style-name="ce582"/>
          <table:table-cell table:style-name="ce640" office:value-type="string" calcext:value-type="string">
            <text:p><text:s/></text:p>
          </table:table-cell>
        </table:table-row>
        <table:table-row table:style-name="ro2">
          <table:table-cell table:style-name="ce558"/>
          <table:table-cell table:style-name="ce580" office:value-type="string" calcext:value-type="string">
            <text:p>W przypadku leków w postaci tbl., caps., może być zaoferowana ilość </text:p>
          </table:table-cell>
          <table:table-cell table:style-name="ce593"/>
          <table:table-cell table:style-name="ce558"/>
        </table:table-row>
        <table:table-row table:style-name="ro2">
          <table:table-cell table:style-name="ce558"/>
          <table:table-cell table:style-name="ce580" office:value-type="string" calcext:value-type="string">
            <text:p>tbl.,caps.,równoważna do ilości podanej w specyfikacji.</text:p>
          </table:table-cell>
          <table:table-cell table:style-name="ce593"/>
          <table:table-cell table:style-name="ce558"/>
        </table:table-row>
        <table:table-row table:style-name="ro2">
          <table:table-cell table:style-name="ce558" table:number-columns-repeated="2"/>
          <table:table-cell table:style-name="ce593"/>
          <table:table-cell table:style-name="ce558"/>
        </table:table-row>
      </table:table>
      <table:table table:name="GR.4" table:style-name="ta1">
        <table:table-column table:style-name="co13" table:default-cell-style-name="ce548"/>
        <table:table-column table:style-name="co14" table:default-cell-style-name="ce563"/>
        <table:table-column table:style-name="co3" table:default-cell-style-name="ce583"/>
        <table:table-column table:style-name="co15" table:default-cell-style-name="ce625"/>
        <table:table-row table:style-name="ro1">
          <table:table-cell table:style-name="ce560"/>
          <table:table-cell table:style-name="ce561" office:value-type="string" calcext:value-type="string">
            <text:p>GRUPA <text:s/>4</text:p>
          </table:table-cell>
          <table:table-cell table:style-name="ce562"/>
          <table:table-cell table:style-name="ce581"/>
        </table:table-row>
        <table:table-row table:style-name="ro2">
          <table:table-cell table:style-name="ce560"/>
          <table:table-cell table:style-name="ce562" table:number-columns-repeated="2"/>
          <table:table-cell table:style-name="ce581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41" office:value-type="string" calcext:value-type="string">
            <text:p>Chlorambucil tabl.powl.2mg x 25</text:p>
          </table:table-cell>
          <table:table-cell table:style-name="ce548" office:value-type="string" calcext:value-type="string">
            <text:p>op</text:p>
          </table:table-cell>
          <table:table-cell table:style-name="ce642"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64" office:value-type="string" calcext:value-type="string">
            <text:p>Cisatracurium besilate inj., wlew iv. 5mg/2,5ml x 5amp </text:p>
          </table:table-cell>
          <table:table-cell office:value-type="string" calcext:value-type="string">
            <text:p>op</text:p>
          </table:table-cell>
          <table:table-cell table:style-name="ce597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64" office:value-type="string" calcext:value-type="string">
            <text:p>Cisatracurium besilate inj., wlew iv.10mg/5ml x 5amp </text:p>
          </table:table-cell>
          <table:table-cell office:value-type="string" calcext:value-type="string">
            <text:p>op</text:p>
          </table:table-cell>
          <table:table-cell table:style-name="ce597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rcaine Spinal Heavy 0,5% roztw.do wstrzyk.5mg/ml – 5amp.po 4ml ( nie zamieniać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rcaine-Adrenaline 0,5% (5mg+0,005mg)/ml roztw.do wstrzyk.– 5fiol.a’20ml 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41" office:value-type="string" calcext:value-type="string">
            <text:p>Propofolum emulsja do wstrzyk.10mg/ml x 5amp a’20ml</text:p>
          </table:table-cell>
          <table:table-cell table:style-name="ce548" office:value-type="string" calcext:value-type="string">
            <text:p>op</text:p>
          </table:table-cell>
          <table:table-cell table:style-name="ce642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Xylocaine 2% inj.50ml x 5 fio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5" table:style-name="ta1">
        <table:table-column table:style-name="co16" table:default-cell-style-name="ce544"/>
        <table:table-column table:style-name="co17" table:default-cell-style-name="ce563"/>
        <table:table-column table:style-name="co8" table:default-cell-style-name="ce583"/>
        <table:table-column table:style-name="co4" table:default-cell-style-name="ce597"/>
        <table:table-row table:style-name="ro1">
          <table:table-cell table:style-name="ce560"/>
          <table:table-cell table:style-name="ce561" office:value-type="string" calcext:value-type="string">
            <text:p>GRUPA <text:s/>5</text:p>
          </table:table-cell>
          <table:table-cell table:style-name="ce582"/>
          <table:table-cell table:style-name="ce640"/>
        </table:table-row>
        <table:table-row table:style-name="ro2">
          <table:table-cell table:style-name="ce560"/>
          <table:table-cell table:style-name="ce562"/>
          <table:table-cell table:style-name="ce582"/>
          <table:table-cell table:style-name="ce640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44" office:value-type="string" calcext:value-type="string">
            <text:p>Aciclovir proszek do sporządzania roztworu do inf.500mg x 10fiol</text:p>
          </table:table-cell>
          <table:table-cell table:style-name="ce544"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64" office:value-type="string" calcext:value-type="string">
            <text:p>Altacet żel 1% 75g <text:s text:c="2"/>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mlodipine 5 tbl.5mg x 30 </text:p>
          </table:table-cell>
          <table:table-cell table:style-name="ce620" office:value-type="string" calcext:value-type="string">
            <text:p>op</text:p>
          </table:table-cell>
          <table:table-cell table:style-name="ce623"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mlodipine 10 tbl.10mg x 30 </text:p>
          </table:table-cell>
          <table:table-cell office:value-type="string" calcext:value-type="string">
            <text:p>op</text:p>
          </table:table-cell>
          <table:table-cell table:style-name="ce623"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64" office:value-type="string" calcext:value-type="string">
            <text:p>Amoxicillin tbl.powl. 1g x 16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64" office:value-type="string" calcext:value-type="string">
            <text:p>Amoxicilinum+Acidum clavulanicum <text:s/>500mg+125mg x 14tbl.powl.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64" office:value-type="string" calcext:value-type="string">
            <text:p>Amoxicilinum+Acidum clavulanicum <text:s/>875mg+125mg x14tbl.powl.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14" office:value-type="string" calcext:value-type="string">
            <text:p>Amoxicilinum+Acidum clavulanicum inj.500mg+100mg fiol.</text:p>
          </table:table-cell>
          <table:table-cell office:value-type="string" calcext:value-type="string">
            <text:p>fiol.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64" office:value-type="string" calcext:value-type="string">
            <text:p>Amoxicilinum+Acidum clavulanicum inj.1g+0,2g fiol.</text:p>
          </table:table-cell>
          <table:table-cell office:value-type="string" calcext:value-type="string">
            <text:p>fiol.</text:p>
          </table:table-cell>
          <table:table-cell table:style-name="ce647" office:value-type="float" office:value="4000" calcext:value-type="float">
            <text:p>4 0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torvastatine tbl.powl.20mg x 30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acitracinum+Neomycinum(250IU+5mg)/g maść na skórę - tuba 20g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isoprololum tbl.powl.1,25mg x <text:span text:style-name="T2">30</text:span><text:span text:style-name="T17"> </text:span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isoprololum tbl.powl. 2,5mg x <text:span text:style-name="T2">30</text:span>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isoprololum tbl.powl. 5mg x 30<text:span text:style-name="T2"> </text:span></text:p>
          </table:table-cell>
          <table:table-cell office:value-type="string" calcext:value-type="string">
            <text:p>op</text:p>
          </table:table-cell>
          <table:table-cell table:style-name="ce623" office:value-type="float" office:value="260" calcext:value-type="float">
            <text:p>26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efazolinum <text:s/>- <text:s/>inj.1g fiol</text:p>
          </table:table-cell>
          <table:table-cell office:value-type="string" calcext:value-type="string">
            <text:p>fiol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efuroxime axetil tbl.250mg x 10</text:p>
          </table:table-cell>
          <table:table-cell table:style-name="ce544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efuroxime axetil tbl.500mg x 10</text:p>
          </table:table-cell>
          <table:table-cell table:style-name="ce544"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iclofenac czopki 0,1g x 1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iclofenac czopki 0,05g x 1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64" office:value-type="string" calcext:value-type="string">
            <text:p>Dobutamin fiol.250mg</text:p>
          </table:table-cell>
          <table:table-cell office:value-type="string" calcext:value-type="string">
            <text:p>fiol.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errum Lek inj.im.0,1g/ 2ml x 50 amp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564" office:value-type="string" calcext:value-type="string">
            <text:p>Ferri hydroxidum saccharum roztw.iv.<text:span text:style-name="T19"> </text:span><text:span text:style-name="T20">100mg/5ml x 5 amp.</text:span></text:p>
          </table:table-cell>
          <table:table-cell table:style-name="ce544"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etoprofenum inj.i.m./i.v. 100mg/2ml x 10amp</text:p>
          </table:table-cell>
          <table:table-cell office:value-type="string" calcext:value-type="string">
            <text:p>op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64" office:value-type="string" calcext:value-type="string">
            <text:p>Ketoprofenum forte tbl. 100m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64" office:value-type="string" calcext:value-type="string">
            <text:p>Ketoprofenum caps. 50mg x 20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64" office:value-type="string" calcext:value-type="string">
            <text:p>Ketoprofenum żel 2,5% tuba 100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64" office:value-type="string" calcext:value-type="string">
            <text:p>Klindamycyna caps.300 mg x 16 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614" office:value-type="string" calcext:value-type="string">
            <text:p>Levofloxacinum roztw.do inf.iv.500mg/100ml x 5<text:span text:style-name="T2">fl</text:span>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850" calcext:value-type="float">
            <text:p>85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etoprololi succinas tbl.o przedł.uwaln.50mg x 3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etoprololi succinas tbl.o przedł.uwaln.25mg x 3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Nebivololum tbl.5mg x 28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616" office:value-type="string" calcext:value-type="string">
            <text:p>Omeprazolum kaps.lub tbl.20mg x <text:span text:style-name="T2">56</text:span>(lub równoważność ilości kaps.lub tbl.)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antoprazolum tbl.powl. 20mg x <text:span text:style-name="T2">56</text:span></text:p>
          </table:table-cell>
          <table:table-cell table:style-name="ce544" office:value-type="string" calcext:value-type="string">
            <text:p>op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73" office:value-type="string" calcext:value-type="string">
            <text:p>Pantoprazole inj.iv.40mg fiol.</text:p>
          </table:table-cell>
          <table:table-cell office:value-type="string" calcext:value-type="string">
            <text:p>fiol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iperacillin + Tazobactam <text:s/>inj.doż.(4g + 0,5g) x 10fiol 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regabalina kaps.twarda 75mg x 56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regabalina kaps.twarda 150mg x 56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Vancomycinum proszek do sporządz r-ru do inf.iv.<text:span text:style-name="T6">i</text:span><text:span text:style-name="T21"> podania doustnego</text:span> 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Vancomycinum proszek.do sporządz r-ru do inf.iv.i <text:span text:style-name="T7">podania doustnego </text:span>0,5g fiol.</text:p>
          </table:table-cell>
          <table:table-cell office:value-type="string" calcext:value-type="string">
            <text:p>fio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Walproinian sodu tbl.o przedłuż.uwalnianiu 300mg x 3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Walproinian sodu tbl.o przedłuż.uwanianiu 500mg x 30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table:style-name="ce643"/>
          <table:table-cell table:style-name="ce645"/>
          <table:table-cell table:style-name="ce646"/>
          <table:table-cell table:style-name="ce648"/>
        </table:table-row>
      </table:table>
      <table:table table:name="GR.6" table:style-name="ta1">
        <table:table-column table:style-name="co18" table:default-cell-style-name="ce549"/>
        <table:table-column table:style-name="co19" table:default-cell-style-name="ce613"/>
        <table:table-column table:style-name="co3" table:default-cell-style-name="ce585"/>
        <table:table-column table:style-name="co20" table:default-cell-style-name="ce599"/>
        <table:table-row table:style-name="ro1">
          <table:table-cell table:style-name="ce649"/>
          <table:table-cell table:style-name="ce650" office:value-type="string" calcext:value-type="string">
            <text:p>GRUPA <text:s/>6</text:p>
          </table:table-cell>
          <table:table-cell table:style-name="ce589"/>
          <table:table-cell table:style-name="ce596"/>
        </table:table-row>
        <table:table-row table:style-name="ro2">
          <table:table-cell table:style-name="ce649"/>
          <table:table-cell/>
          <table:table-cell table:style-name="ce589"/>
          <table:table-cell table:style-name="ce596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table:style-name="ce546" office:value-type="float" office:value="1" calcext:value-type="float">
            <text:p>1</text:p>
          </table:table-cell>
          <table:table-cell table:style-name="ce651" office:value-type="string" calcext:value-type="string">
            <text:p>Aqua pro injectione 500 ml <text:s/>- opakowanie stojące z korkiem </text:p>
          </table:table-cell>
          <table:table-cell table:style-name="ce546"/>
          <table:table-cell table:style-name="ce654"/>
        </table:table-row>
        <table:table-row table:style-name="ro2">
          <table:table-cell/>
          <table:table-cell table:style-name="ce567"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2" calcext:value-type="float">
            <text:p>2</text:p>
          </table:table-cell>
          <table:table-cell table:style-name="ce565" office:value-type="string" calcext:value-type="string">
            <text:p>Aqua pro injectione 100ml <text:s/>- opakowanie stojące z korkie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table:style-name="ce567"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ucosum inj.5% 250ml <text:s/>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6" office:value-type="float" office:value="4" calcext:value-type="float">
            <text:p>4</text:p>
          </table:table-cell>
          <table:table-cell table:style-name="ce652" office:value-type="string" calcext:value-type="string">
            <text:p>Glucosum inj.5% 500ml <text:s/>- opakowanie stojące <text:s/>z korkie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53" office:value-type="string" calcext:value-type="string">
            <text:p>Glucosum inj.10% 500ml <text:s/>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653" office:value-type="string" calcext:value-type="string">
            <text:p>Natrium chloratum inj.0,9% 100ml 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/>
          <table:table-cell table:style-name="ce655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6" office:value-type="float" office:value="7" calcext:value-type="float">
            <text:p>7</text:p>
          </table:table-cell>
          <table:table-cell table:style-name="ce616" office:value-type="string" calcext:value-type="string">
            <text:p>Natrium chloratum inj. 0,9% 250ml - opakowanie stojące z korkie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/>
          <table:table-cell table:style-name="ce655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table:style-name="ce655" office:value-type="float" office:value="17000" calcext:value-type="float">
            <text:p>17 0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56"/>
        </table:table-row>
        <table:table-row table:style-name="ro2">
          <table:table-cell table:style-name="ce546" office:value-type="float" office:value="8" calcext:value-type="float">
            <text:p>8</text:p>
          </table:table-cell>
          <table:table-cell table:style-name="ce616" office:value-type="string" calcext:value-type="string">
            <text:p>Natrium chloratum inj. 0,9% 500ml - opakowanie stojące z korkie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/>
          <table:table-cell table:style-name="ce655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table:style-name="ce655" office:value-type="float" office:value="33000" calcext:value-type="float">
            <text:p>33 0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56"/>
        </table:table-row>
        <table:table-row table:style-name="ro2">
          <table:table-cell table:style-name="ce546" office:value-type="float" office:value="9" calcext:value-type="float">
            <text:p>9</text:p>
          </table:table-cell>
          <table:table-cell table:style-name="ce616" office:value-type="string" calcext:value-type="string">
            <text:p>Natrium chloratum inj. 0,9% 1000ml - opakowanie stojące z korkie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/></text:p>
          </table:table-cell>
          <table:table-cell office:value-type="string" calcext:value-type="string">
            <text:p>fl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66" office:value-type="string" calcext:value-type="string">
            <text:p>Płyn sol.Ringeri inj.500ml - opakowanie stojące z kork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osażonym w dwa niezależne zabezpieczone por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uzyjne nie wymagające dezynfekcji przed użyciem. <text:s text:c="2"/></text:p>
          </table:table-cell>
          <table:table-cell office:value-type="string" calcext:value-type="string">
            <text:p>fl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11" calcext:value-type="float">
            <text:p>11</text:p>
          </table:table-cell>
          <table:table-cell table:style-name="ce616" office:value-type="string" calcext:value-type="string">
            <text:p>Płyn wieloelektrolitowy zawierający: Calcium Chloride+Magnesiu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Chloride+Malic Acid+Potassium Chloride+Sodium Acetate+Sodiu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loride.Izojonowy, izotoniczny roztwór do infuzji ( 0,37mg+0,2mg+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0,67mg+0,3mg+3,27mg+6,8mg)/ml, buforowany octanami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 jabłczanami.Opakowanie stojące wyposażone w dw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zależne zabezpieczone porty <text:s/>infuzyjne nie wymagające</text:p>
          </table:table-cell>
          <table:table-cell/>
          <table:table-cell table:style-name="ce655"/>
        </table:table-row>
        <table:table-row table:style-name="ro2">
          <table:table-cell/>
          <table:table-cell office:value-type="string" calcext:value-type="string">
            <text:p>dezynfekcji przed użyciem. Butelka 500ml</text:p>
          </table:table-cell>
          <table:table-cell office:value-type="string" calcext:value-type="string">
            <text:p>fl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12" calcext:value-type="float">
            <text:p>12</text:p>
          </table:table-cell>
          <table:table-cell table:style-name="ce565" office:value-type="string" calcext:value-type="string">
            <text:p>Płyn wieloelektrolitowy zawierający: Calcium Chloride+Magnesiu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table:style-name="ce567" office:value-type="string" calcext:value-type="string">
            <text:p>Chloride+Malic Acid+Potassium Chloride+Sodium Acetate+Sodium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Chloride.Izojonowy, izotoniczny roztwór do infuzji ( 0,37mg+0,2mg+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0,67mg+0,3mg+3,27mg+6,8mg)/ml, buforowany octanami 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i jabłczanami.Opakowanie stojące wyposażone w dwa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niezależne zabezpieczone porty <text:s/>infuzyjne nie wymagające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dezynfekcji przed użyciem. Butelka 250ml</text:p>
          </table:table-cell>
          <table:table-cell office:value-type="string" calcext:value-type="string">
            <text:p>f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649"/>
          <table:table-cell/>
          <table:table-cell table:style-name="ce589"/>
          <table:table-cell table:style-name="ce596"/>
        </table:table-row>
      </table:table>
      <table:table table:name="GR.7" table:style-name="ta1">
        <table:table-column table:style-name="co21" table:default-cell-style-name="Default"/>
        <table:table-column table:style-name="co22" table:default-cell-style-name="Default"/>
        <table:table-column table:style-name="co1" table:default-cell-style-name="ce663"/>
        <table:table-column table:style-name="co20" table:default-cell-style-name="Default"/>
        <table:table-row table:style-name="ro1">
          <table:table-cell table:style-name="ce657"/>
          <table:table-cell table:style-name="ce561" office:value-type="string" calcext:value-type="string">
            <text:p>GRUPA <text:s/>7</text:p>
          </table:table-cell>
          <table:table-cell table:style-name="ce660"/>
          <table:table-cell table:style-name="ce664"/>
        </table:table-row>
        <table:table-row table:style-name="ro1">
          <table:table-cell table:style-name="ce657"/>
          <table:table-cell table:style-name="ce659"/>
          <table:table-cell table:style-name="ce660"/>
          <table:table-cell table:style-name="ce664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table:style-name="ce546" table:number-columns-repeated="4"/>
        </table:table-row>
        <table:table-row table:style-name="ro2">
          <table:table-cell table:style-name="ce549" office:value-type="float" office:value="1" calcext:value-type="float">
            <text:p>1</text:p>
          </table:table-cell>
          <table:table-cell table:style-name="ce566" office:value-type="string" calcext:value-type="string">
            <text:p>Octagam inf.doż.5g fiol.+ rozpuszczaln.50ml</text:p>
          </table:table-cell>
          <table:table-cell table:style-name="ce661"/>
          <table:table-cell table:style-name="ce665"/>
        </table:table-row>
        <table:table-row table:style-name="ro2">
          <table:table-cell table:style-name="ce568"/>
          <table:table-cell table:style-name="ce568" office:value-type="string" calcext:value-type="string">
            <text:p>lub preparat <text:s/>o <text:s/>równoważnym działaniu farmakologicznym w równoważnej ilości gramów</text:p>
          </table:table-cell>
          <table:table-cell table:style-name="ce587" office:value-type="string" calcext:value-type="string">
            <text:p>kpl.</text:p>
          </table:table-cell>
          <table:table-cell table:style-name="ce601" office:value-type="float" office:value="20" calcext:value-type="float">
            <text:p>20</text:p>
          </table:table-cell>
        </table:table-row>
        <table:table-row table:style-name="ro2">
          <table:table-cell table:style-name="ce658" table:number-columns-repeated="2"/>
          <table:table-cell table:style-name="ce629"/>
          <table:table-cell table:style-name="ce658"/>
        </table:table-row>
        <table:table-row table:style-name="ro2">
          <table:table-cell table:style-name="ce629" office:value-type="float" office:value="2" calcext:value-type="float">
            <text:p>2</text:p>
          </table:table-cell>
          <table:table-cell table:style-name="ce658" office:value-type="string" calcext:value-type="string">
            <text:p>Octagam inf.doż.10g fiol.+ rozpuszczaln.100ml</text:p>
          </table:table-cell>
          <table:table-cell table:style-name="ce629"/>
          <table:table-cell table:style-name="ce658"/>
        </table:table-row>
        <table:table-row table:style-name="ro2">
          <table:table-cell table:style-name="ce630"/>
          <table:table-cell table:style-name="ce630" office:value-type="string" calcext:value-type="string">
            <text:p>lub preparat <text:s/>o <text:s/>równoważnym działaniu farmakologicznym w równoważnej ilości gramów</text:p>
          </table:table-cell>
          <table:table-cell table:style-name="ce626" office:value-type="string" calcext:value-type="string">
            <text:p>kpl.</text:p>
          </table:table-cell>
          <table:table-cell table:style-name="ce637" office:value-type="float" office:value="10" calcext:value-type="float">
            <text:p>10</text:p>
          </table:table-cell>
        </table:table-row>
        <table:table-row table:style-name="ro2" table:number-rows-repeated="2">
          <table:table-cell table:style-name="ce632" table:number-columns-repeated="2"/>
          <table:table-cell table:style-name="ce662"/>
          <table:table-cell table:style-name="ce632"/>
        </table:table-row>
        <table:table-row table:style-name="ro2" table:number-rows-repeated="104856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8" table:style-name="ta1">
        <table:table-column table:style-name="co23" table:default-cell-style-name="ce544"/>
        <table:table-column table:style-name="co24" table:default-cell-style-name="ce563"/>
        <table:table-column table:style-name="co8" table:default-cell-style-name="ce583"/>
        <table:table-column table:style-name="co25" table:default-cell-style-name="ce597"/>
        <table:table-row table:style-name="ro2">
          <table:table-cell table:style-name="ce662"/>
          <table:table-cell table:style-name="ce632"/>
          <table:table-cell table:style-name="ce662"/>
          <table:table-cell table:style-name="ce666"/>
        </table:table-row>
        <table:table-row table:style-name="ro1">
          <table:table-cell table:style-name="ce657"/>
          <table:table-cell table:style-name="ce561" office:value-type="string" calcext:value-type="string">
            <text:p>GRUPA <text:s/>8</text:p>
          </table:table-cell>
          <table:table-cell table:style-name="ce660"/>
          <table:table-cell table:style-name="ce667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table:style-name="ce556" office:value-type="float" office:value="1" calcext:value-type="float">
            <text:p>1</text:p>
          </table:table-cell>
          <table:table-cell office:value-type="string" calcext:value-type="string">
            <text:p>Aciclovir proszek do sporządzania roztworu do inf.250mg x 5fio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556" office:value-type="float" office:value="2" calcext:value-type="float">
            <text:p>2</text:p>
          </table:table-cell>
          <table:table-cell office:value-type="string" calcext:value-type="string">
            <text:p>Ambroxolum h/chl.inj.15mg/2ml x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6" office:value-type="float" office:value="3" calcext:value-type="float">
            <text:p>3</text:p>
          </table:table-cell>
          <table:table-cell table:style-name="ce614" office:value-type="string" calcext:value-type="string">
            <text:p>Amoxicilinum+Acidum clavulanicum inj.500mg+100mg fiol. </text:p>
          </table:table-cell>
          <table:table-cell office:value-type="string" calcext:value-type="string">
            <text:p>fiol.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table:style-name="ce556" office:value-type="float" office:value="4" calcext:value-type="float">
            <text:p>4</text:p>
          </table:table-cell>
          <table:table-cell table:style-name="ce564" office:value-type="string" calcext:value-type="string">
            <text:p>Amoxicilinum+Acidum clavulanicum inj.1g+0,2g fiol. <text:s/></text:p>
          </table:table-cell>
          <table:table-cell office:value-type="string" calcext:value-type="string">
            <text:p>fiol.</text:p>
          </table:table-cell>
          <table:table-cell table:style-name="ce647" office:value-type="float" office:value="4000" calcext:value-type="float">
            <text:p>4 000</text:p>
          </table:table-cell>
        </table:table-row>
        <table:table-row table:style-name="ro2">
          <table:table-cell table:style-name="ce556" office:value-type="float" office:value="5" calcext:value-type="float">
            <text:p>5</text:p>
          </table:table-cell>
          <table:table-cell table:style-name="ce564" office:value-type="string" calcext:value-type="string">
            <text:p>Amoxicilinum+Acidum clavulanicum inj.2g+0,2g fiol. <text:s/></text:p>
          </table:table-cell>
          <table:table-cell office:value-type="string" calcext:value-type="string">
            <text:p>fiol.</text:p>
          </table:table-cell>
          <table:table-cell table:style-name="ce647" office:value-type="float" office:value="200" calcext:value-type="float">
            <text:p>200</text:p>
          </table:table-cell>
        </table:table-row>
        <table:table-row table:style-name="ro4">
          <table:table-cell table:style-name="ce556" office:value-type="float" office:value="6" calcext:value-type="float">
            <text:p>6</text:p>
          </table:table-cell>
          <table:table-cell table:style-name="ce564" office:value-type="string" calcext:value-type="string">
            <text:p>Amoxicilinum granulat do sporządz.zaw.doustnej 0,5g/5ml – 60ml</text:p>
          </table:table-cell>
          <table:table-cell office:value-type="string" calcext:value-type="string">
            <text:p>op</text:p>
          </table:table-cell>
          <table:table-cell table:style-name="ce647" office:value-type="float" office:value="30" calcext:value-type="float">
            <text:p>30</text:p>
          </table:table-cell>
        </table:table-row>
        <table:table-row table:style-name="ro2">
          <table:table-cell table:style-name="ce556" office:value-type="float" office:value="7" calcext:value-type="float">
            <text:p>7</text:p>
          </table:table-cell>
          <table:table-cell table:style-name="ce564" office:value-type="string" calcext:value-type="string">
            <text:p>Ampicillin inj.0,5g fiol.</text:p>
          </table:table-cell>
          <table:table-cell office:value-type="string" calcext:value-type="string">
            <text:p>fio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556" office:value-type="float" office:value="8" calcext:value-type="float">
            <text:p>8</text:p>
          </table:table-cell>
          <table:table-cell table:style-name="ce564" office:value-type="string" calcext:value-type="string">
            <text:p>Ampicillin inj.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style-name="ce556" office:value-type="float" office:value="9" calcext:value-type="float">
            <text:p>9</text:p>
          </table:table-cell>
          <table:table-cell table:style-name="ce564" office:value-type="string" calcext:value-type="string">
            <text:p>Ampicillin inj.2g fiol.</text:p>
          </table:table-cell>
          <table:table-cell office:value-type="string" calcext:value-type="string">
            <text:p>fiol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556" office:value-type="float" office:value="10" calcext:value-type="float">
            <text:p>10</text:p>
          </table:table-cell>
          <table:table-cell office:value-type="string" calcext:value-type="string">
            <text:p>Ampicillinum + Sulbactamum inj.( 1g + 500mg )fiol</text:p>
          </table:table-cell>
          <table:table-cell office:value-type="string" calcext:value-type="string">
            <text:p>fio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56" office:value-type="float" office:value="11" calcext:value-type="float">
            <text:p>11</text:p>
          </table:table-cell>
          <table:table-cell office:value-type="string" calcext:value-type="string">
            <text:p>Ampicillinum + Sulbactamum inj.( 2g + 1g )fiol</text:p>
          </table:table-cell>
          <table:table-cell office:value-type="string" calcext:value-type="string">
            <text:p>fio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56" office:value-type="float" office:value="12" calcext:value-type="float">
            <text:p>12</text:p>
          </table:table-cell>
          <table:table-cell office:value-type="string" calcext:value-type="string">
            <text:p>Argosulfan 2% krem 20mg/g - <text:s/>40g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table:style-name="ce556" office:value-type="float" office:value="13" calcext:value-type="float">
            <text:p>13</text:p>
          </table:table-cell>
          <table:table-cell office:value-type="string" calcext:value-type="string">
            <text:p>Benzylpenicillinum kalicum crystalisatum 1 000 000j.m.fiol.</text:p>
          </table:table-cell>
          <table:table-cell office:value-type="string" calcext:value-type="string">
            <text:p>fiol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556" office:value-type="float" office:value="14" calcext:value-type="float">
            <text:p>14</text:p>
          </table:table-cell>
          <table:table-cell table:style-name="ce564" office:value-type="string" calcext:value-type="string">
            <text:p>Benzylpenicillinum kalicum crystallisatum 5 000 000j.m.x 1fiol.</text:p>
          </table:table-cell>
          <table:table-cell office:value-type="string" calcext:value-type="string">
            <text:p>fiol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556" office:value-type="float" office:value="15" calcext:value-type="float">
            <text:p>15</text:p>
          </table:table-cell>
          <table:table-cell table:style-name="ce564" office:value-type="string" calcext:value-type="string">
            <text:p>Captopril tbl.12,5mg x 3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556" office:value-type="float" office:value="16" calcext:value-type="float">
            <text:p>16</text:p>
          </table:table-cell>
          <table:table-cell office:value-type="string" calcext:value-type="string">
            <text:p>Captopril tbl.25mg <text:s/>x 30t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6" office:value-type="float" office:value="17" calcext:value-type="float">
            <text:p>17</text:p>
          </table:table-cell>
          <table:table-cell table:style-name="ce564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5000" calcext:value-type="float">
            <text:p>5000</text:p>
          </table:table-cell>
        </table:table-row>
        <table:table-row table:style-name="ro4">
          <table:table-cell table:style-name="ce549" office:value-type="float" office:value="18" calcext:value-type="float">
            <text:p>18</text:p>
          </table:table-cell>
          <table:table-cell table:style-name="ce566" office:value-type="string" calcext:value-type="string">
            <text:p>Cefuroximum 750mg inj.im./iv. x 1fiol.( posiadający rejestrację do stosowania </text:p>
          </table:table-cell>
          <table:table-cell table:style-name="ce585" office:value-type="string" calcext:value-type="string">
            <text:p>fiol</text:p>
          </table:table-cell>
          <table:table-cell table:style-name="ce599" office:value-type="float" office:value="500" calcext:value-type="float">
            <text:p>500</text:p>
          </table:table-cell>
        </table:table-row>
        <table:table-row table:style-name="ro2">
          <table:table-cell table:style-name="ce550"/>
          <table:table-cell table:style-name="ce566" office:value-type="string" calcext:value-type="string">
            <text:p><text:s/>u noworodków od pierwszego dnia życia ) </text:p>
          </table:table-cell>
          <table:table-cell table:style-name="ce585"/>
          <table:table-cell table:style-name="ce59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64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larithromycinum proszek do sporządz.roztw.do inf. 500mg fiol.</text:p>
          </table:table-cell>
          <table:table-cell office:value-type="string" calcext:value-type="string">
            <text:p>fiol.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larithromycinum <text:s/>tbl.powl.500mg x 14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lonazepamum tbl.2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lonazepamum inj.iv.1mg/ml x 10amp a'1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loxacillinum 1g fiol.</text:p>
          </table:table-cell>
          <table:table-cell office:value-type="string" calcext:value-type="string">
            <text:p>fiol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64" office:value-type="string" calcext:value-type="string">
            <text:p>Colistimethatum natricum<text:span text:style-name="T22"> </text:span><text:span text:style-name="T23">inj.1000 000j.m x  20fiol.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examethasone sodium phosphate inj.im., iv. 0,004g/1ml x 10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Dexamethasone sodium phosphate inj.im., iv. 0,008g/2ml x 10amp</text:p>
          </table:table-cell>
          <table:table-cell office:value-type="string" calcext:value-type="string">
            <text:p>op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iazepamum inj.10mg/2ml x 50amp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iazepamum tbl.powl.5mg x 20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Diphergan ( Promethazin ) syrop 0,1% 15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Diphergan draż.0,01g x 2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iphergan draż.0,025g x 2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64" office:value-type="string" calcext:value-type="string">
            <text:p>Dobutamin fiol.250mg</text:p>
          </table:table-cell>
          <table:table-cell office:value-type="string" calcext:value-type="string">
            <text:p>fiol.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64" office:value-type="string" calcext:value-type="string">
            <text:p>Doxycyclinum inj.100mg/5ml x 10amp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64" office:value-type="string" calcext:value-type="string">
            <text:p>Doxycyclinum kaps.100mg x 10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64" office:value-type="string" calcext:value-type="string">
            <text:p>Estazolamum tbl.2mg x 2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ynalgin tbl.dopochw.x 1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Hydrocortisonum inj.iv.,im.,inf.( w postaci hydrocortisonu bursztynianu sodu ) 100mg x 5fiol.</text:p>
          </table:table-cell>
          <table:table-cell office:value-type="string" calcext:value-type="string">
            <text:p>op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Hydrocortison tbl.0,02g x 2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Hydrocortisonum krem 1% 15g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Hydroxyzinum syrop 10mg/5ml <text:s/>200m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ignocainum żel "A" 2% 30g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ignocainum żel "U" 2% 30g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razepamum draż.1mg x 25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orazepamum draż.2,5mg x 25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Neomycinum maść oczna 0,5% 3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64" office:value-type="string" calcext:value-type="string">
            <text:p>Neomycinum aerozol na skórę 11,72mg/g - <text:s/>32g ( 55ml 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Neomycinum tbl.250mg x 16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Otinum krople 20% 10g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564" office:value-type="string" calcext:value-type="string">
            <text:p>Oxycort(Oxytetracyclini+Hydrocortisonum)aerozol na skórę(9,30mg+3,10mg)/g – 32,25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ancuronium inj.0,004/2ml x 10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64" office:value-type="string" calcext:value-type="string">
            <text:p>Polhumin Mix-3 zaw.do wstrzyk.100j.m./ml x 5wkł.a’ 3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64" office:value-type="string" calcext:value-type="string">
            <text:p>Polhumin N <text:s/>zaw.do wstrzyk.100j.m./ml x 5wkł.a’ 3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64" office:value-type="string" calcext:value-type="string">
            <text:p>Polhumin R roztw.do wstrzyk.100j.m./ml x 5wkł.a’ 3m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564" office:value-type="string" calcext:value-type="string">
            <text:p>Rifamazid ( Rifampicinum + Isoniazidum ) kps.( 150mg+100mg ) x 10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Rifamazid ( Rifampicinum + Isoniazidum ) kps.( 300mg+150mg ) x 10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64" office:value-type="string" calcext:value-type="string">
            <text:p>Rifampicinum kps.300mg x 10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64" office:value-type="string" calcext:value-type="string">
            <text:p>Rifampicinum kps.150mg x 10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Roxithromycinum tbl.powl.150mg x 1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616" office:value-type="string" calcext:value-type="string">
            <text:p>Rocuronium bromide inj.doż.50mg/5ml x 10<text:span text:style-name="T3">fiol.5ml</text:span></text:p>
          </table:table-cell>
          <table:table-cell table:style-name="ce586" office:value-type="string" calcext:value-type="string">
            <text:p>op</text:p>
          </table:table-cell>
          <table:table-cell table:style-name="ce668"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Suxamethonium chloride inj.200mg x 10fiol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64" office:value-type="string" calcext:value-type="string">
            <text:p>Temazepamum tbl.10mg 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662"/>
          <table:table-cell table:style-name="ce632"/>
          <table:table-cell table:style-name="ce662"/>
          <table:table-cell table:style-name="ce666"/>
        </table:table-row>
      </table:table>
      <table:table table:name="GR.9" table:style-name="ta1">
        <table:table-column table:style-name="co26" table:default-cell-style-name="ce544"/>
        <table:table-column table:style-name="co27" table:default-cell-style-name="ce564"/>
        <table:table-column table:style-name="co28" table:default-cell-style-name="ce563"/>
        <table:table-column table:style-name="co29" table:default-cell-style-name="ce597"/>
        <table:table-row table:style-name="ro1">
          <table:table-cell table:style-name="ce562"/>
          <table:table-cell table:style-name="ce669"/>
          <table:table-cell table:style-name="ce562"/>
          <table:table-cell table:style-name="ce640"/>
        </table:table-row>
        <table:table-row table:style-name="ro1">
          <table:table-cell table:style-name="ce542"/>
          <table:table-cell table:style-name="ce561" office:value-type="string" calcext:value-type="string">
            <text:p>GRUPA <text:s/>9</text:p>
          </table:table-cell>
          <table:table-cell table:style-name="ce562"/>
          <table:table-cell table:style-name="ce580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bumina ludzka 20% do inf. <text:s/>5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bumina ludzka 20% do inf. 100ml </text:p>
          </table:table-cell>
          <table:table-cell office:value-type="string" calcext:value-type="string">
            <text:p>op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/>
          <table:table-cell table:style-name="ce614"/>
          <table:table-cell table:number-columns-repeated="2"/>
        </table:table-row>
      </table:table>
      <table:table table:name="GR.10" table:style-name="ta1">
        <table:table-column table:style-name="co28" table:default-cell-style-name="ce544"/>
        <table:table-column table:style-name="co30" table:default-cell-style-name="ce563"/>
        <table:table-column table:style-name="co31" table:default-cell-style-name="ce583"/>
        <table:table-column table:style-name="co32" table:default-cell-style-name="ce597"/>
        <table:table-row table:style-name="ro1">
          <table:table-cell table:style-name="ce632"/>
          <table:table-cell table:style-name="ce561" office:value-type="string" calcext:value-type="string">
            <text:p>GRUPA <text:s/>10 <text:s/></text:p>
          </table:table-cell>
          <table:table-cell table:style-name="ce662"/>
          <table:table-cell table:style-name="ce632"/>
        </table:table-row>
        <table:table-row table:style-name="ro1">
          <table:table-cell table:style-name="ce657"/>
          <table:table-cell table:style-name="ce561"/>
          <table:table-cell table:style-name="ce660"/>
          <table:table-cell table:style-name="ce664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table:style-name="ce670" office:value-type="float" office:value="1" calcext:value-type="float">
            <text:p>1</text:p>
          </table:table-cell>
          <table:table-cell table:style-name="ce671" office:value-type="string" calcext:value-type="string">
            <text:p>Acenocumarol tbl.1mg x 60</text:p>
          </table:table-cell>
          <table:table-cell table:style-name="ce670" office:value-type="string" calcext:value-type="string">
            <text:p>op</text:p>
          </table:table-cell>
          <table:table-cell table:style-name="ce604"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64" office:value-type="string" calcext:value-type="string">
            <text:p>Acenocumarol tbl.podzielne 4mg x 60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670" office:value-type="float" office:value="3" calcext:value-type="float">
            <text:p>3</text:p>
          </table:table-cell>
          <table:table-cell table:style-name="ce570" office:value-type="string" calcext:value-type="string">
            <text:p>Aciclovir tbl.powl.200mg x 30</text:p>
          </table:table-cell>
          <table:table-cell table:style-name="ce544" office:value-type="string" calcext:value-type="string">
            <text:p>op</text:p>
          </table:table-cell>
          <table:table-cell table:style-name="ce681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70" office:value-type="string" calcext:value-type="string">
            <text:p>Aciclovir tbl.powl.400mg x 30</text:p>
          </table:table-cell>
          <table:table-cell table:style-name="ce544" office:value-type="string" calcext:value-type="string">
            <text:p>op</text:p>
          </table:table-cell>
          <table:table-cell table:style-name="ce681" office:value-type="float" office:value="30" calcext:value-type="float">
            <text:p>30</text:p>
          </table:table-cell>
        </table:table-row>
        <table:table-row table:style-name="ro2">
          <table:table-cell table:style-name="ce670" office:value-type="float" office:value="5" calcext:value-type="float">
            <text:p>5</text:p>
          </table:table-cell>
          <table:table-cell office:value-type="string" calcext:value-type="string">
            <text:p>Aciclovir tbl.powl.800mg x 30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cidum acetylosalicylicum tbl.dojelit.75mg x 60 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670" office:value-type="float" office:value="7" calcext:value-type="float">
            <text:p>7</text:p>
          </table:table-cell>
          <table:table-cell office:value-type="string" calcext:value-type="string">
            <text:p>Acidum acetylosalicylicum tbl.dojelit.150mg <text:span text:style-name="T1">x 60tbl</text:span>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cidum tranexamicum inj.doż.500mg/5ml x 5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670" office:value-type="float" office:value="9" calcext:value-type="float">
            <text:p>9</text:p>
          </table:table-cell>
          <table:table-cell office:value-type="string" calcext:value-type="string">
            <text:p>Acidum tranexamicum <text:span text:style-name="T6"> roztw.doustny</text:span> 1g/10ml x 5amp a’ 1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cidum tranexamicum <text:span text:style-name="T6"> tabl.powl. </text:span><text:span text:style-name="T16">0,5g x 20</text:span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670" office:value-type="float" office:value="11" calcext:value-type="float">
            <text:p>11</text:p>
          </table:table-cell>
          <table:table-cell table:style-name="ce564" office:value-type="string" calcext:value-type="string">
            <text:p>Adrenalinum h/chl.0,1% inj.1mg/1ml x 10amp a' 1ml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64" office:value-type="string" calcext:value-type="string">
            <text:p>Amikacin inj.0,25g/2ml amp(fiol.) x 1 <text:s/></text:p>
          </table:table-cell>
          <table:table-cell office:value-type="string" calcext:value-type="string">
            <text:p>fiol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table:style-name="ce670" office:value-type="float" office:value="13" calcext:value-type="float">
            <text:p>13</text:p>
          </table:table-cell>
          <table:table-cell table:style-name="ce564" office:value-type="string" calcext:value-type="string">
            <text:p>Amikacin inj.0,5g/2ml amp(fiol.) x 1 <text:s text:c="9"/></text:p>
          </table:table-cell>
          <table:table-cell office:value-type="string" calcext:value-type="string">
            <text:p>fiol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64" office:value-type="string" calcext:value-type="string">
            <text:p>Amikacin inj.1g/4ml amp(fiol.) x 1 <text:s text:c="12"/></text:p>
          </table:table-cell>
          <table:table-cell office:value-type="string" calcext:value-type="string">
            <text:p>fiol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670" office:value-type="float" office:value="15" calcext:value-type="float">
            <text:p>15</text:p>
          </table:table-cell>
          <table:table-cell table:style-name="ce564" office:value-type="string" calcext:value-type="string">
            <text:p>Amiodarone tbl.powl.200mg x 6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64" office:value-type="string" calcext:value-type="string">
            <text:p>Aqua pro inj.10ml x 100amp.(poliet.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670" office:value-type="float" office:value="17" calcext:value-type="float">
            <text:p>17</text:p>
          </table:table-cell>
          <table:table-cell office:value-type="string" calcext:value-type="string">
            <text:p>Atropinum sulfuricum inj.1mg/1ml x 10am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tropinum sulfuricum inj.0,5mg/1ml x 10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670" office:value-type="float" office:value="19" calcext:value-type="float">
            <text:p>19</text:p>
          </table:table-cell>
          <table:table-cell office:value-type="string" calcext:value-type="string">
            <text:p>Atropinum sulfuricum krople oczne 1% - 10mg/ml <text:s text:c="2"/>butel.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70" office:value-type="float" office:value="20" calcext:value-type="float">
            <text:p>20</text:p>
          </table:table-cell>
          <table:table-cell table:style-name="ce564" office:value-type="string" calcext:value-type="string">
            <text:p>Baclofen tbl.0,01g x 50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64" office:value-type="string" calcext:value-type="string">
            <text:p>Baclofen tbl.0,025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70" office:value-type="float" office:value="22" calcext:value-type="float">
            <text:p>22</text:p>
          </table:table-cell>
          <table:table-cell office:value-type="string" calcext:value-type="string">
            <text:p>Barium sulfuricum zawiesina doustna i doodbytnicza 1g/ml – 200m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etahistine dihydrochloride tbl. 8mg x<text:span text:style-name="T14"> </text:span><text:span text:style-name="T2">30</text:span><text:span text:style-name="T3">  </text:span><text:span text:style-name="T24">    </text:span>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670" office:value-type="float" office:value="24" calcext:value-type="float">
            <text:p>24</text:p>
          </table:table-cell>
          <table:table-cell office:value-type="string" calcext:value-type="string">
            <text:p>Betahistine dihydrochloride tbl.24mg x <text:span text:style-name="T2">30</text:span><text:span text:style-name="T17"> </text:span>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75" office:value-type="string" calcext:value-type="string">
            <text:p>Bupivacainum h/chl. Inj.0,5% - 5mg/ml x 5fiol 20ml</text:p>
          </table:table-cell>
          <table:table-cell table:style-name="ce592" office:value-type="string" calcext:value-type="string">
            <text:p>op</text:p>
          </table:table-cell>
          <table:table-cell table:style-name="ce604" office:value-type="float" office:value="100" calcext:value-type="float">
            <text:p>100</text:p>
          </table:table-cell>
        </table:table-row>
        <table:table-row table:style-name="ro2">
          <table:table-cell table:style-name="ce670" office:value-type="float" office:value="26" calcext:value-type="float">
            <text:p>26</text:p>
          </table:table-cell>
          <table:table-cell office:value-type="string" calcext:value-type="string">
            <text:p>Bupivacaine Spinal Heavy inj.0,5%/4ml x 5amp</text:p>
          </table:table-cell>
          <table:table-cell office:value-type="string" calcext:value-type="string">
            <text:p>op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table:style-name="ce670"/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alcium chloratum roztw.do wstrzyk.10% x 10amp a’ 10ml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64" office:value-type="string" calcext:value-type="string">
            <text:p>Carbamazepine tbl.0,2g x 5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arvedilolum tbl.powl.6,25mg x 3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arvedilolum tbl.powl.12,5mg x 3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efotaksym s.subst.do sporządz.r-ru do wstrzyk.lub inf.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Cefotaksym s.subst.do sporządz.r-ru do wstrzyk.lub inf.2g fiol.</text:p>
          </table:table-cell>
          <table:table-cell office:value-type="string" calcext:value-type="string">
            <text:p>fiol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64" office:value-type="string" calcext:value-type="string">
            <text:p>Ceftazydym s.subst.do inj.1g fiol</text:p>
          </table:table-cell>
          <table:table-cell office:value-type="string" calcext:value-type="string">
            <text:p>fiol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64" office:value-type="string" calcext:value-type="string">
            <text:p>Ceftazydym s.subst.do inj.0,5g fiol</text:p>
          </table:table-cell>
          <table:table-cell office:value-type="string" calcext:value-type="string">
            <text:p>fio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64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64" office:value-type="string" calcext:value-type="string">
            <text:p>Ceftriaxonum fiol.2g inj.im.,iv.,inf. </text:p>
          </table:table-cell>
          <table:table-cell office:value-type="string" calcext:value-type="string">
            <text:p>fiol</text:p>
          </table:table-cell>
          <table:table-cell office:value-type="float" office:value="5000" calcext:value-type="float">
            <text:p>5000</text:p>
          </table:table-cell>
        </table:table-row>
        <table:table-row table:style-name="ro4">
          <table:table-cell table:style-name="ce546" office:value-type="float" office:value="37" calcext:value-type="float">
            <text:p>37</text:p>
          </table:table-cell>
          <table:table-cell table:style-name="ce672" office:value-type="string" calcext:value-type="string">
            <text:p>Cefuroximum 250mg inj.im./iv. x 1fiol.( posiadający rejestrację do stosowania </text:p>
          </table:table-cell>
          <table:table-cell table:style-name="ce586"/>
          <table:table-cell table:style-name="ce600"/>
        </table:table-row>
        <table:table-row table:style-name="ro2">
          <table:table-cell table:style-name="ce550"/>
          <table:table-cell table:style-name="ce673" office:value-type="string" calcext:value-type="string">
            <text:p><text:s/>u noworodków od pierwszego dnia życia ) </text:p>
          </table:table-cell>
          <table:table-cell table:style-name="ce587" office:value-type="string" calcext:value-type="string">
            <text:p>fiol</text:p>
          </table:table-cell>
          <table:table-cell table:style-name="ce601" office:value-type="float" office:value="400" calcext:value-type="float">
            <text:p>400</text:p>
          </table:table-cell>
        </table:table-row>
        <table:table-row table:style-name="ro4">
          <table:table-cell table:style-name="ce546" office:value-type="float" office:value="38" calcext:value-type="float">
            <text:p>38</text:p>
          </table:table-cell>
          <table:table-cell table:style-name="ce651" office:value-type="string" calcext:value-type="string">
            <text:p>Cefuroximum 500mg inj.im./iv. x 1fiol.( posiadający rejestrację do stosowania </text:p>
          </table:table-cell>
          <table:table-cell table:style-name="ce586"/>
          <table:table-cell table:style-name="ce600"/>
        </table:table-row>
        <table:table-row table:style-name="ro2">
          <table:table-cell table:style-name="ce550"/>
          <table:table-cell table:style-name="ce673" office:value-type="string" calcext:value-type="string">
            <text:p><text:s/>u noworodków od pierwszego dnia życia ) </text:p>
          </table:table-cell>
          <table:table-cell table:style-name="ce587" office:value-type="string" calcext:value-type="string">
            <text:p>fiol</text:p>
          </table:table-cell>
          <table:table-cell table:style-name="ce601" office:value-type="float" office:value="400" calcext:value-type="float">
            <text:p>400</text:p>
          </table:table-cell>
        </table:table-row>
        <table:table-row table:style-name="ro4">
          <table:table-cell table:style-name="ce549" office:value-type="float" office:value="39" calcext:value-type="float">
            <text:p>39</text:p>
          </table:table-cell>
          <table:table-cell table:style-name="ce566" office:value-type="string" calcext:value-type="string">
            <text:p>Cefuroximum 750mg inj.im./iv. x 1fiol.( posiadający rejestrację do stosowania </text:p>
          </table:table-cell>
          <table:table-cell table:style-name="ce585" office:value-type="string" calcext:value-type="string">
            <text:p>fiol</text:p>
          </table:table-cell>
          <table:table-cell table:style-name="ce599" office:value-type="float" office:value="2000" calcext:value-type="float">
            <text:p>2000</text:p>
          </table:table-cell>
        </table:table-row>
        <table:table-row table:style-name="ro2">
          <table:table-cell table:style-name="ce549"/>
          <table:table-cell table:style-name="ce566" office:value-type="string" calcext:value-type="string">
            <text:p><text:s/>u noworodków od pierwszego dnia życia ) </text:p>
          </table:table-cell>
          <table:table-cell table:style-name="ce585"/>
          <table:table-cell table:style-name="ce59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64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Cetirizine tbl.powl.10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Cetirizine krople doustne 1% - 10mg/ml <text:s/>butelka 2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Chloropromazinum h/chl. inj.25mg/5ml x 5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hloropromazinum h/chl. inj.50mg/2ml x 10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Ciprofloxacinum 0,3% krople do oczu 5ml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Ciprofloxacin tbl.0,5g x 10 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lemastin syrop 1mg/10ml – butelka 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Clemastin inj.2mg/2ml x 5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lemastin tbl.1mg x 3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Co-trimoxazole roztw.do infuzji 480mg/5ml x 10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o-trimoxazole zawiesina doustna ( 0,2g + 0,04g )/ 5ml <text:s/>opak.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Diazepam mikrowlewki doodbytnicze 5mg/2,5ml x 5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Diazepam mikrowlewki doodbytnicze 10mg/2,5ml x 5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64" office:value-type="string" calcext:value-type="string">
            <text:p>Diclofenac sodium tbl.lub caps.o przedłuż.uwalnianiu <text:s/>0,1g x 2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64" office:value-type="string" calcext:value-type="string">
            <text:p>Diclofenac sodium tbl.dojelitowe 0,05g x<text:span text:style-name="T25"> </text:span><text:span text:style-name="T2">30</text:span>t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Digoxin inj.0,5mg/2ml x 5am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Dopaminum h/chl.roztw.do wlewu doż. 4% - 40mg/ml x 10amp 5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Dopaminum h/chl.roztw.do wlewu doż. 1% - 10mg/ml x 10amp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9" office:value-type="float" office:value="59" calcext:value-type="float">
            <text:p>59</text:p>
          </table:table-cell>
          <table:table-cell table:style-name="ce613" office:value-type="string" calcext:value-type="string">
            <text:p>Emulsja tłuszczowa MCT/LCT w proporcji 50 : 50, 20% zawierająca olej</text:p>
          </table:table-cell>
          <table:table-cell table:style-name="ce585"/>
          <table:table-cell table:style-name="ce599"/>
        </table:table-row>
        <table:table-row table:style-name="ro2">
          <table:table-cell table:style-name="ce550"/>
          <table:table-cell table:style-name="ce634" office:value-type="string" calcext:value-type="string">
            <text:p>sojowy, olej kokosowy, witaminę E, pojemn.500ml</text:p>
          </table:table-cell>
          <table:table-cell table:style-name="ce587" office:value-type="string" calcext:value-type="string">
            <text:p>fl</text:p>
          </table:table-cell>
          <table:table-cell table:style-name="ce60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Enalaprili maleas tbl.5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Enalaprili maleas tbl.10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Ephedrinum h/chl.inj.25mg/1ml x 10amp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Esomeprazole kaps.dojelitowe 20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Esomeprazole kaps.dojelitowe 40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Esomeprazole 40mg inj.doż.x 10fio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Fosfomycinum prosz.do sporz.roztw.do inf.40mg/ml – 2g/50ml rozpuszcz.x 10f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Fosfomycinum prosz.do sporz.roztw.do inf.40mg/ml – 4g/100ml rozpuszcz.x 10f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64" office:value-type="string" calcext:value-type="string">
            <text:p>Fentanyl inj.100mcg/2ml x 50amp</text:p>
          </table:table-cell>
          <table:table-cell office:value-type="string" calcext:value-type="string">
            <text:p>op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Fluconazolum kps.100mg x 28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64" office:value-type="string" calcext:value-type="string">
            <text:p>Furosemid tbl.0,04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Glimepiridum tbl.1mg x 30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Glimepiridum tbl.2mg x 30 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Glimepiridum tbl.3mg x 30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Glimepiridum tbl.4mg x 30<text:span text:style-name="T26"> </text:span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3"/>
          <table:table-cell table:style-name="ce563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Haloperidol inj.5mg/1ml x 10amp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Haloperidol tbl.1mg x 4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Heparin inj.25 000j.m./5ml x 10fiol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Hydrochlorothiazidum <text:s/>tbl.25mg x 3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Ibuprofenum zawiesina doustna dla dzieci 100mg/5ml <text:s/>10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46" office:value-type="float" office:value="80" calcext:value-type="float">
            <text:p>80</text:p>
          </table:table-cell>
          <table:table-cell table:style-name="ce565" office:value-type="string" calcext:value-type="string">
            <text:p>Immunoglobulina ludzka przeciw tężcowi – roztw.do wstrz.im. 250 j.m<text:span text:style-name="T17">.</text:span><text:span text:style-name="T2">( amp, amp.-strzyk.)</text:span></text:p>
          </table:table-cell>
          <table:table-cell table:style-name="ce586" office:value-type="string" calcext:value-type="string">
            <text:p>amp.-strzyk.</text:p>
          </table:table-cell>
          <table:table-cell table:style-name="ce600" office:value-type="float" office:value="30" calcext:value-type="float">
            <text:p>30</text:p>
          </table:table-cell>
        </table:table-row>
        <table:table-row table:style-name="ro2">
          <table:table-cell table:style-name="ce626"/>
          <table:table-cell table:style-name="ce630"/>
          <table:table-cell table:style-name="ce626" office:value-type="string" calcext:value-type="string">
            <text:p>amp.</text:p>
          </table:table-cell>
          <table:table-cell table:style-name="ce63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Itraconazole caps.100mg x 28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674"/>
          <table:table-cell table:style-name="ce678"/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Lignocainum h/chl.1% inj.10mg/ml - 2ml x 10amp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Lignocainum h/chl.2% inj.20mg/ml – 2ml x 10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Lignocainum h/chl.1% inj.10mg/1ml – 20ml x 5fiol <text:s/></text:p>
          </table:table-cell>
          <table:table-cell office:value-type="string" calcext:value-type="string">
            <text:p>op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Lignocainum h/chl.2% inj.20mg/ml – 20ml x 5fio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Loperamid tbl.2mg x 30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71" table:number-columns-repeated="2"/>
          <table:table-cell table:style-name="ce670"/>
          <table:table-cell table:style-name="ce67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64" office:value-type="string" calcext:value-type="string">
            <text:p>Magnesium sulfuricum inj.20%/10ml x 10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Metamizole sodium tbl.0,5g x 20</text:p>
          </table:table-cell>
          <table:table-cell office:value-type="string" calcext:value-type="string">
            <text:p>op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Metoprolol tbl.50mg x 3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64" office:value-type="string" calcext:value-type="string">
            <text:p>Metoclopramid inj.10mg/2ml x 5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64" office:value-type="string" calcext:value-type="string">
            <text:p>Metoclopramid tbl.10mg x 5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64" office:value-type="string" calcext:value-type="string">
            <text:p>Metronidazol tbl.250mg x 2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64" office:value-type="string" calcext:value-type="string">
            <text:p>Metronidazol tabl.500mg x <text:span text:style-name="T6">28</text:span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46" office:value-type="float" office:value="94" calcext:value-type="float">
            <text:p>94</text:p>
          </table:table-cell>
          <table:table-cell table:style-name="ce565" office:value-type="string" calcext:value-type="string">
            <text:p>Midazolamum roztw.do wstrzyk.z edetynianem disodu 50mg/10ml x 5amp 10ml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600" calcext:value-type="float">
            <text:p>600</text:p>
          </table:table-cell>
        </table:table-row>
        <table:table-row table:style-name="ro2">
          <table:table-cell table:style-name="ce550"/>
          <table:table-cell table:style-name="ce568" office:value-type="string" calcext:value-type="string">
            <text:p>zarejestrowany z możliwością mieszania w jednej strzykawce z Morphini sulf.WZF</text:p>
          </table:table-cell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95" calcext:value-type="float">
            <text:p>95</text:p>
          </table:table-cell>
          <table:table-cell table:style-name="ce565" office:value-type="string" calcext:value-type="string">
            <text:p>Midazolamum roztw.do wstrzyk.z edetynianem disodu 5mg/5ml x 10amp 5ml <text:s/>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230" calcext:value-type="float">
            <text:p>230</text:p>
          </table:table-cell>
        </table:table-row>
        <table:table-row table:style-name="ro2">
          <table:table-cell table:style-name="ce550"/>
          <table:table-cell table:style-name="ce568" office:value-type="string" calcext:value-type="string">
            <text:p>zarejestrowany z możliwością mieszania w jednej strzykawce z Morphini sulf.WZF</text:p>
          </table:table-cell>
          <table:table-cell table:style-name="ce587"/>
          <table:table-cell table:style-name="ce601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64" office:value-type="string" calcext:value-type="string">
            <text:p>Morphinum sulfas inj.10mg/1ml x 10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64" office:value-type="string" calcext:value-type="string">
            <text:p>Morphinum sulfas inj.20mg/1ml x 10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table:style-name="ce564"/>
          <table:table-cell/>
          <table:table-cell table:style-name="ce563"/>
        </table:table-row>
        <table:table-row table:style-name="ro2">
          <table:table-cell table:style-name="ce556" office:value-type="float" office:value="98" calcext:value-type="float">
            <text:p>98</text:p>
          </table:table-cell>
          <table:table-cell office:value-type="string" calcext:value-type="string">
            <text:p>Naloxon h/chl.inj.0,4mg/ml x 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6" office:value-type="float" office:value="99" calcext:value-type="float">
            <text:p>99</text:p>
          </table:table-cell>
          <table:table-cell table:style-name="ce564" office:value-type="string" calcext:value-type="string">
            <text:p>Natrium bicarbonicum inj.8,4% 20ml x 10amp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table:style-name="ce556" office:value-type="float" office:value="100" calcext:value-type="float">
            <text:p>100</text:p>
          </table:table-cell>
          <table:table-cell table:style-name="ce564" office:value-type="string" calcext:value-type="string">
            <text:p>Natrium chloratum inj.10% <text:s/>10ml x 100amp.pl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56" office:value-type="float" office:value="101" calcext:value-type="float">
            <text:p>101</text:p>
          </table:table-cell>
          <table:table-cell office:value-type="string" calcext:value-type="string">
            <text:p>Norepinephrine roztw.do wlewu dożyl.1mg/1ml x 10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556" office:value-type="float" office:value="102" calcext:value-type="float">
            <text:p>102</text:p>
          </table:table-cell>
          <table:table-cell office:value-type="string" calcext:value-type="string">
            <text:p>Norepinephrine roztw.do wlewu dożyl.4mg/4ml x 5amp</text:p>
          </table:table-cell>
          <table:table-cell office:value-type="string" calcext:value-type="string">
            <text:p>op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Oftensin 0,25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Oftensin 0,5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Opipramol tbl.powl.50mg x 2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3"/>
          <table:table-cell table:style-name="ce563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apaverinum h/chl.inj.40mg/2ml x 10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arafina ciekła 800g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entoxyfilline tbl.o przedł.uwaln.400mg x 60 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64" office:value-type="string" calcext:value-type="string">
            <text:p>Pentoxyfiline koncentrat do sporządz.r-ru do inf.300mg/15ml x 10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64" office:value-type="string" calcext:value-type="string">
            <text:p>Pethidinum h/chl. inj.s.c.,im.,i.v.100mg/2ml x 10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henazolinum inj.100mg/2ml x 10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Phytomenadionum ( Vitamin K ) inj.iv.,im.10mg/1ml x 10 amp <text:s/>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Phytomenadionum ( Vitamin K ) tbl.drażowane 10mg x 3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ilocarpinum 2% krople do oczu, roztwór 20mg/ml – 2 butelki x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iracetamum tbl.powl. 800mg x 60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iracetamum tbl.powl.1200mg x 6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64" office:value-type="string" calcext:value-type="string">
            <text:p>Piracetamum 20% roztw.do inf. - 12g/ 60ml x 1fl</text:p>
          </table:table-cell>
          <table:table-cell office:value-type="string" calcext:value-type="string">
            <text:p>f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64" office:value-type="string" calcext:value-type="string">
            <text:p>Piracetamum 20% roztw.do wstrzyk.1g /5ml x 12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olopiryna S tbl.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rednisoloni hemisuccinas ( Predasol ) 25mg - 3amp proszek+3 amp rozpuszczalnik</text:p>
          </table:table-cell>
          <table:table-cell office:value-type="string" calcext:value-type="string">
            <text:p>kpl.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rednisoloni hemisuccinas ( Predasol ) 50mg - 3amp proszek+3 amp rozpuszczalnik</text:p>
          </table:table-cell>
          <table:table-cell office:value-type="string" calcext:value-type="string">
            <text:p>kpl.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46" office:value-type="float" office:value="122" calcext:value-type="float">
            <text:p>122</text:p>
          </table:table-cell>
          <table:table-cell table:style-name="ce675" office:value-type="string" calcext:value-type="string">
            <text:p>Prednisoloni hemisuccinas(Predasol) 1000mg proszek i rozpuszczalnik do sporządzania</text:p>
          </table:table-cell>
          <table:table-cell table:style-name="ce617"/>
          <table:table-cell table:style-name="ce600"/>
        </table:table-row>
        <table:table-row table:style-name="ro2">
          <table:table-cell table:style-name="ce550"/>
          <table:table-cell table:style-name="ce676" office:value-type="string" calcext:value-type="string">
            <text:p>roztworu do wstrzykiwań i infuzji.Opakowanie: kpl.( 1fiol.+1amp.rozpuszcalnika )</text:p>
          </table:table-cell>
          <table:table-cell table:style-name="ce618" office:value-type="string" calcext:value-type="string">
            <text:p>kpl.</text:p>
          </table:table-cell>
          <table:table-cell table:style-name="ce601" office:value-type="float" office:value="10" calcext:value-type="float">
            <text:p>10</text:p>
          </table:table-cell>
        </table:table-row>
        <table:table-row table:style-name="ro2">
          <table:table-cell table:style-name="ce549" office:value-type="float" office:value="123" calcext:value-type="float">
            <text:p>123</text:p>
          </table:table-cell>
          <table:table-cell table:style-name="ce675" office:value-type="string" calcext:value-type="string">
            <text:p>Prednisoloni hemisuccinas(Predasol) 250mg proszek i rozpuszczalnik do sporządzania</text:p>
          </table:table-cell>
          <table:table-cell table:style-name="ce679"/>
          <table:table-cell table:style-name="ce599"/>
        </table:table-row>
        <table:table-row table:style-name="ro2">
          <table:table-cell table:style-name="ce550"/>
          <table:table-cell table:style-name="ce676" office:value-type="string" calcext:value-type="string">
            <text:p>roztworu do wstrzykiwań i infuzji.Opakowanie: kpl.( 1fiol.+1amp.rozpuszcalnika )</text:p>
          </table:table-cell>
          <table:table-cell table:style-name="ce679" office:value-type="string" calcext:value-type="string">
            <text:p>kpl.</text:p>
          </table:table-cell>
          <table:table-cell table:style-name="ce599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64" office:value-type="string" calcext:value-type="string">
            <text:p>Propafenon tbl.powl.150mg x 6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64" office:value-type="string" calcext:value-type="string">
            <text:p>Propafenon tbl.powl.300mg x 2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64" office:value-type="string" calcext:value-type="string">
            <text:p>Propofolum 1% emulsja do wstrzyk.lub infuzji 0,01g/ml x 5fiol. a’20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Propranolol tbl.10mg x 5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Propranolol tbl.4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Propranolol inj.1mg/1ml x 10amp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Pyrantelum tbl.250mg x 3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563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Salbutamol inj. 0,5mg/1ml x 10amp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Sertraline tbl.powl.50mg x 28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Simvastatinum tbl.powl 20mg x 28 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Sulfacetamid krople 10% x 12minims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Sulfacetamid 10% HEC krople do oczu, roztwór 100mg/ml – 2 butelki x 5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Tialorid mitte ( 25mg + 2,5mg ) tbl.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ramadoli h/chl. caps.50mg x 20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Tramadoli h/chl. inj.50mg/1ml x 5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Tramadoli h/chl. inj.100mg/2ml x 5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Tramadol h/chl.+ Paracetamol (37,5mg + 325mg) tbl.powl.<text:span text:style-name="T2">x 60</text:span>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Tramadoli h/chl. krople doustne 100mg/1ml <text:s/>- <text:s text:c="2"/>96ml z dozownikiem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Tropicamidum 0,5% krople do oczu, roztwór 5mg/ml – 2 butelki x 5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677" office:value-type="string" calcext:value-type="string">
            <text:p>Tropicamidum 1% krople do oczu, roztwór 10mg/ml – 2 butelki x 5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677"/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Verapamil tbl.powl.40mg x 2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70" office:value-type="float" office:value="145" calcext:value-type="float">
            <text:p>145</text:p>
          </table:table-cell>
          <table:table-cell office:value-type="string" calcext:value-type="string">
            <text:p>Verapamil tbl.powl.80mg x 2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64" office:value-type="string" calcext:value-type="string">
            <text:p>Vitaminum B comp.tabl.drażow.x 5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670" office:value-type="float" office:value="147" calcext:value-type="float">
            <text:p>147</text:p>
          </table:table-cell>
          <table:table-cell office:value-type="string" calcext:value-type="string">
            <text:p>Vitaminum B12 inj.1000mcg/2ml x 5amp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666" table:number-columns-repeated="2"/>
          <table:table-cell table:style-name="ce680"/>
          <table:table-cell table:style-name="ce666"/>
        </table:table-row>
      </table:table>
      <table:table table:name="GR.11" table:style-name="ta1">
        <table:table-column table:style-name="co5" table:default-cell-style-name="Default"/>
        <table:table-column table:style-name="co33" table:default-cell-style-name="Default"/>
        <table:table-column table:style-name="co5" table:number-columns-repeated="7" table:default-cell-style-name="Default"/>
        <table:table-column table:style-name="co6" table:default-cell-style-name="ce544"/>
        <table:table-column table:style-name="co34" table:default-cell-style-name="ce563"/>
        <table:table-column table:style-name="co35" table:default-cell-style-name="ce583"/>
        <table:table-column table:style-name="co12" table:default-cell-style-name="ce597"/>
        <table:table-row table:style-name="ro1">
          <table:table-cell table:number-columns-repeated="9"/>
          <table:table-cell table:style-name="ce542"/>
          <table:table-cell table:style-name="ce561" office:value-type="string" calcext:value-type="string">
            <text:p>GRUPA <text:s/>11</text:p>
          </table:table-cell>
          <table:table-cell table:style-name="ce582"/>
          <table:table-cell table:style-name="ce580"/>
        </table:table-row>
        <table:table-row table:style-name="ro1">
          <table:table-cell table:number-columns-repeated="9"/>
          <table:table-cell table:style-name="ce542"/>
          <table:table-cell table:style-name="ce561"/>
          <table:table-cell table:style-name="ce582"/>
          <table:table-cell table:style-name="ce580"/>
        </table:table-row>
        <table:table-row table:style-name="ro1">
          <table:table-cell table:number-columns-repeated="9"/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8">
          <table:table-cell table:number-columns-repeated="9"/>
          <table:table-cell office:value-type="float" office:value="1" calcext:value-type="float">
            <text:p>1</text:p>
          </table:table-cell>
          <table:table-cell table:style-name="ce564" office:value-type="string" calcext:value-type="string">
            <text:p>Adenosine inj.6mg/2ml x 6 fio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Clopidogrel tbl.powl.300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Enoxaparinum natrium 20mg/0,2ml x 10amp-strzyk.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Enoxaparinum natrium 40mg/0,4ml x 10amp-strzyk.</text:p>
          </table:table-cell>
          <table:table-cell office:value-type="string" calcext:value-type="string">
            <text:p>op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Enoxaparinum natrium 60mg/0,6ml <text:s/>x 10amp-strzyk.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Enoxaparinum natrium 80mg/0,8ml <text:s/>x 10amp-strzyk.</text:p>
          </table:table-cell>
          <table:table-cell office:value-type="string" calcext:value-type="string">
            <text:p>op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Enoxaparinum natrium 100mg/1ml x 10amp-strzyk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9"/>
          <table:table-cell office:value-type="float" office:value="8" calcext:value-type="float">
            <text:p>8</text:p>
          </table:table-cell>
          <table:table-cell office:value-type="string" calcext:value-type="string">
            <text:p>Enoxaparinum natrium 120mg/0,8ml x 10amp-strzyk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9"/>
          <table:table-cell office:value-type="float" office:value="9" calcext:value-type="float">
            <text:p>9</text:p>
          </table:table-cell>
          <table:table-cell table:style-name="ce571" office:value-type="string" calcext:value-type="string">
            <text:p>Enoxaparinum natricum roztw.do wstrzyk.fiol.300mg/3ml+1 Mini Spike+10strzyk.1ml z igłą</text:p>
          </table:table-cell>
          <table:table-cell table:style-name="ce557" office:value-type="string" calcext:value-type="string">
            <text:p>kompl.</text:p>
          </table:table-cell>
          <table:table-cell table:style-name="ce603" office:value-type="float" office:value="120" calcext:value-type="float">
            <text:p>120</text:p>
          </table:table-cell>
        </table:table-row>
        <table:table-row table:style-name="ro9">
          <table:table-cell table:number-columns-repeated="9"/>
          <table:table-cell office:value-type="float" office:value="10" calcext:value-type="float">
            <text:p>10</text:p>
          </table:table-cell>
          <table:table-cell table:style-name="ce564" office:value-type="string" calcext:value-type="string">
            <text:p>Insulina glargine 100jm/ml x 5 wstrzyk.po 3ml SoloStar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table:number-columns-repeated="9"/>
          <table:table-cell office:value-type="float" office:value="11" calcext:value-type="float">
            <text:p>11</text:p>
          </table:table-cell>
          <table:table-cell table:style-name="ce564" office:value-type="string" calcext:value-type="string">
            <text:p>Insulina glargine 300jm/ml x 10 wstrzyk.po 1,5ml SoloStar 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table:number-columns-repeated="9"/>
          <table:table-cell office:value-type="float" office:value="12" calcext:value-type="float">
            <text:p>12</text:p>
          </table:table-cell>
          <table:table-cell table:style-name="ce564" office:value-type="string" calcext:value-type="string">
            <text:p>Insulina glulizynowa 100jm/ml x 5 wstrzyk.po 3ml SoloStar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table:number-columns-repeated="9"/>
          <table:table-cell office:value-type="float" office:value="13" calcext:value-type="float">
            <text:p>13</text:p>
          </table:table-cell>
          <table:table-cell table:style-name="ce564" office:value-type="string" calcext:value-type="string">
            <text:p>Insulina lispro 100jm/ml roztw.do wsrzyk.we wstrzykiwaczu SoloStar x 10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9"/>
          <table:table-cell office:value-type="float" office:value="14" calcext:value-type="float">
            <text:p>14</text:p>
          </table:table-cell>
          <table:table-cell table:style-name="ce567" office:value-type="string" calcext:value-type="string">
            <text:p>Klopidogrel 75mg / Kwas Acetylosalicylowy 75mg tabl.x 30</text:p>
          </table:table-cell>
          <table:table-cell table:style-name="ce585" office:value-type="string" calcext:value-type="string">
            <text:p>op</text:p>
          </table:table-cell>
          <table:table-cell table:style-name="ce599" office:value-type="float" office:value="20" calcext:value-type="float">
            <text:p>20</text:p>
          </table:table-cell>
        </table:table-row>
        <table:table-row table:style-name="ro2">
          <table:table-cell table:number-columns-repeated="9"/>
          <table:table-cell office:value-type="float" office:value="15" calcext:value-type="float">
            <text:p>15</text:p>
          </table:table-cell>
          <table:table-cell office:value-type="string" calcext:value-type="string">
            <text:p>Ramipril tbl.2,5mg x 28<text:span text:style-name="T26">   </text:span>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9"/>
          <table:table-cell office:value-type="float" office:value="16" calcext:value-type="float">
            <text:p>16</text:p>
          </table:table-cell>
          <table:table-cell office:value-type="string" calcext:value-type="string">
            <text:p>Ramipril<text:span text:style-name="T25"> </text:span><text:span text:style-name="T2">tbl.</text:span><text:span text:style-name="T17"> </text:span>5mg x 28 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number-columns-repeated="9"/>
          <table:table-cell office:value-type="float" office:value="17" calcext:value-type="float">
            <text:p>17</text:p>
          </table:table-cell>
          <table:table-cell office:value-type="string" calcext:value-type="string">
            <text:p>Ramipril<text:span text:style-name="T2"> tbl.</text:span>10mg x 28 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9"/>
          <table:table-cell office:value-type="float" office:value="18" calcext:value-type="float">
            <text:p>18</text:p>
          </table:table-cell>
          <table:table-cell office:value-type="string" calcext:value-type="string">
            <text:p>Sodium polystyrene sulfonate 1,42 jonów sodu / 15g x 454g - proszek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9"/>
          <table:table-cell office:value-type="float" office:value="19" calcext:value-type="float">
            <text:p>19</text:p>
          </table:table-cell>
          <table:table-cell office:value-type="string" calcext:value-type="string">
            <text:p>Teicoplanin <text:s/>inj.200mg x 1fiol.+ rozp.</text:p>
          </table:table-cell>
          <table:table-cell office:value-type="string" calcext:value-type="string">
            <text:p>fio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number-columns-repeated="9"/>
          <table:table-cell office:value-type="float" office:value="20" calcext:value-type="float">
            <text:p>20</text:p>
          </table:table-cell>
          <table:table-cell office:value-type="string" calcext:value-type="string">
            <text:p>Teicoplanin <text:s/>inj.400mg x 1fiol.+ rozp.</text:p>
          </table:table-cell>
          <table:table-cell office:value-type="string" calcext:value-type="string">
            <text:p>fiol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number-columns-repeated="9"/>
          <table:table-cell office:value-type="float" office:value="21" calcext:value-type="float">
            <text:p>21</text:p>
          </table:table-cell>
          <table:table-cell office:value-type="string" calcext:value-type="string">
            <text:p>Acidum valproicum 400mg/4ml inj.x 1fiol.+ rozp.</text:p>
          </table:table-cell>
          <table:table-cell office:value-type="string" calcext:value-type="string">
            <text:p>fio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number-columns-repeated="9"/>
          <table:table-cell table:style-name="ce562" table:number-columns-repeated="2"/>
          <table:table-cell table:style-name="ce582"/>
          <table:table-cell table:style-name="ce580"/>
        </table:table-row>
      </table:table>
      <table:table table:name="GR.12" table:style-name="ta1">
        <table:table-column table:style-name="co36" table:default-cell-style-name="ce562"/>
        <table:table-column table:style-name="co37" table:default-cell-style-name="ce562"/>
        <table:table-column table:style-name="co38" table:default-cell-style-name="ce562"/>
        <table:table-column table:style-name="co35" table:default-cell-style-name="ce580"/>
        <table:table-row table:style-name="ro2">
          <table:table-cell table:number-columns-repeated="4"/>
        </table:table-row>
        <table:table-row table:style-name="ro1">
          <table:table-cell table:style-name="ce542"/>
          <table:table-cell table:style-name="ce561" office:value-type="string" calcext:value-type="string">
            <text:p>GRUPA <text:s/>12</text:p>
          </table:table-cell>
          <table:table-cell table:number-columns-repeated="2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10">
          <table:table-cell table:style-name="ce549" office:value-type="float" office:value="1" calcext:value-type="float">
            <text:p>1</text:p>
          </table:table-cell>
          <table:table-cell table:style-name="ce566" office:value-type="string" calcext:value-type="string">
            <text:p>Octenidinum dihydrochloridum+Phenoxyethanolum ( 0,10g + 2,00g)/100g </text:p>
          </table:table-cell>
          <table:table-cell table:style-name="ce682" table:number-columns-repeated="2"/>
        </table:table-row>
        <table:table-row table:style-name="ro10">
          <table:table-cell table:style-name="ce549"/>
          <table:table-cell table:style-name="ce566" office:value-type="string" calcext:value-type="string">
            <text:p>płyn do dezynfekcji ran, błon śluzowych, skóry - opakowanie spryskiwacz 250ml</text:p>
          </table:table-cell>
          <table:table-cell table:style-name="ce567" office:value-type="string" calcext:value-type="string">
            <text:p>op</text:p>
          </table:table-cell>
          <table:table-cell table:style-name="ce599" office:value-type="float" office:value="500" calcext:value-type="float">
            <text:p>500</text:p>
          </table:table-cell>
        </table:table-row>
        <table:table-row table:style-name="ro10">
          <table:table-cell table:style-name="ce544" office:value-type="float" office:value="2" calcext:value-type="float">
            <text:p>2</text:p>
          </table:table-cell>
          <table:table-cell table:style-name="ce564" office:value-type="string" calcext:value-type="string">
            <text:p>Octenidine HCI żel do zwilżania i oczyszczania zainfekowanych oraz przewlekłych ran skóry - 20ml</text:p>
          </table:table-cell>
          <table:table-cell table:style-name="ce563" office:value-type="string" calcext:value-type="string">
            <text:p>op</text:p>
          </table:table-cell>
          <table:table-cell table:style-name="ce597" office:value-type="float" office:value="550" calcext:value-type="float">
            <text:p>550</text:p>
          </table:table-cell>
        </table:table-row>
        <table:table-row table:style-name="ro10">
          <table:table-cell table:style-name="ce544" office:value-type="float" office:value="3" calcext:value-type="float">
            <text:p>3</text:p>
          </table:table-cell>
          <table:table-cell table:style-name="ce564" office:value-type="string" calcext:value-type="string">
            <text:p>Octenidine HCI roztwór do przemywania,oczyszczania ran z tkanki martwiczej,wysięku – płyn 350ml</text:p>
          </table:table-cell>
          <table:table-cell table:style-name="ce563" office:value-type="string" calcext:value-type="string">
            <text:p>op</text:p>
          </table:table-cell>
          <table:table-cell table:style-name="ce597" office:value-type="float" office:value="350" calcext:value-type="float">
            <text:p>350</text:p>
          </table:table-cell>
        </table:table-row>
        <table:table-row table:style-name="ro2">
          <table:table-cell table:number-columns-repeated="4"/>
        </table:table-row>
      </table:table>
      <table:table table:name="GR.13" table:style-name="ta1">
        <table:table-column table:style-name="co28" table:default-cell-style-name="ce544"/>
        <table:table-column table:style-name="co39" table:default-cell-style-name="ce573"/>
        <table:table-column table:style-name="co40" table:default-cell-style-name="ce573"/>
        <table:table-column table:style-name="co35" table:default-cell-style-name="ce597"/>
        <table:table-row table:style-name="ro1">
          <table:table-cell table:style-name="ce542"/>
          <table:table-cell table:style-name="ce561" office:value-type="string" calcext:value-type="string">
            <text:p>GRUPA <text:s/>13</text:p>
          </table:table-cell>
          <table:table-cell table:style-name="ce562"/>
          <table:table-cell table:style-name="ce580"/>
        </table:table-row>
        <table:table-row table:style-name="ro2">
          <table:table-cell table:style-name="ce542"/>
          <table:table-cell table:style-name="ce562" table:number-columns-repeated="2"/>
          <table:table-cell table:style-name="ce580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liclazidum tbl.podzielne o zmodyfikowanym uwalnianiu 60mg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ndapamidum tbl.powl.o powolnym uwalnianiu 1,5mg x 108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ndapamidum+Amlodipinum tbl.(1,5mg+5mg)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ndapamidum+Amlodipinum tbl.(1,5mg+10mg)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erindoprilum argininum tbl.powl. 5mg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erindoprilum argininum tbl.powl.10mg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erindoprilum argininum+Amlodypinum tbl.powl.( 5mg+ 5mg)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erindoprilum argininum+Amlodypinum tbl.powl.(10mg+ 5mg)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erindoprilum argininum+Amlodypinum tbl.powl.(10mg+10mg)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erindoprilum argininum+Indapamid tbl.powl.(5mg+1,25mg)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63" office:value-type="string" calcext:value-type="string">
            <text:p>Ivabradine tbl.powl.5mg x 112 ( lub równoważność ilości tbl.)</text:p>
          </table:table-cell>
          <table:table-cell table:style-name="ce563"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63" office:value-type="string" calcext:value-type="string">
            <text:p>Ivabradine tbl.powl.7,5mg x 112 ( lub równoważność ilości tbl.)</text:p>
          </table:table-cell>
          <table:table-cell table:style-name="ce563"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rimetazidini dihydrochlorid.tbl.o zmodyf.uwalnianiu 35mg x 90(lub równoważność ilości tbl.)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683"/>
          <table:table-cell table:style-name="ce684" table:number-columns-repeated="2"/>
          <table:table-cell table:style-name="ce685"/>
        </table:table-row>
      </table:table>
      <table:table table:name="GR.14" table:style-name="ta1">
        <table:table-column table:style-name="co6" table:default-cell-style-name="ce544"/>
        <table:table-column table:style-name="co41" table:default-cell-style-name="ce563"/>
        <table:table-column table:style-name="co5" table:default-cell-style-name="ce583"/>
        <table:table-column table:style-name="co42" table:default-cell-style-name="ce625"/>
        <table:table-row table:style-name="ro1">
          <table:table-cell table:style-name="ce657"/>
          <table:table-cell table:style-name="ce561" office:value-type="string" calcext:value-type="string">
            <text:p>GRUPA <text:s/>14</text:p>
          </table:table-cell>
          <table:table-cell table:style-name="ce660"/>
          <table:table-cell table:style-name="ce667"/>
        </table:table-row>
        <table:table-row table:style-name="ro1">
          <table:table-cell table:style-name="ce657"/>
          <table:table-cell table:style-name="ce561"/>
          <table:table-cell table:style-name="ce660"/>
          <table:table-cell table:style-name="ce667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qua pro irrigatione <text:s/>3000ml</text:p>
          </table:table-cell>
          <table:table-cell office:value-type="string" calcext:value-type="string">
            <text:p>worek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qua pro irrigatione - bottle a’ 1L</text:p>
          </table:table-cell>
          <table:table-cell office:value-type="string" calcext:value-type="string">
            <text:p>butelka PE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nnitol inj.15% 100ml </text:p>
          </table:table-cell>
          <table:table-cell office:value-type="string" calcext:value-type="string">
            <text:p>op</text:p>
          </table:table-cell>
          <table:table-cell table:style-name="ce597"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nnitol inj.15% 250ml </text:p>
          </table:table-cell>
          <table:table-cell office:value-type="string" calcext:value-type="string">
            <text:p>op</text:p>
          </table:table-cell>
          <table:table-cell table:style-name="ce597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atrium chloratum inj.0,9% 500ml<text:span text:style-name="T2"> ( </text:span><text:span text:style-name="T27">butelka </text:span><text:span text:style-name="T28">szklana )</text:span></text:p>
          </table:table-cell>
          <table:table-cell table:style-name="ce622" office:value-type="string" calcext:value-type="string">
            <text:p>butelka</text:p>
          </table:table-cell>
          <table:table-cell table:style-name="ce597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87" office:value-type="string" calcext:value-type="string">
            <text:p>Natrium chloratum 0,9% roztw.do inj.1000ml – worek</text:p>
          </table:table-cell>
          <table:table-cell table:style-name="ce555" office:value-type="string" calcext:value-type="string">
            <text:p>worek</text:p>
          </table:table-cell>
          <table:table-cell table:style-name="ce605"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heophyllinum roztw. do <text:s/>wstrzyk. 20mg/ml 10ml x5 amp.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592" office:value-type="float" office:value="8" calcext:value-type="float">
            <text:p>8</text:p>
          </table:table-cell>
          <table:table-cell table:style-name="ce575" office:value-type="string" calcext:value-type="string">
            <text:p>Natrium chloratum pro irigatione 0,9% 9mg/ml rpztw. do przepłuk. 3L worek</text:p>
          </table:table-cell>
          <table:table-cell table:style-name="ce592" office:value-type="string" calcext:value-type="string">
            <text:p>worek</text:p>
          </table:table-cell>
          <table:table-cell table:style-name="ce604" office:value-type="float" office:value="400" calcext:value-type="float">
            <text:p>400</text:p>
          </table:table-cell>
        </table:table-row>
        <table:table-row table:style-name="ro2">
          <table:table-cell table:style-name="ce592" office:value-type="float" office:value="9" calcext:value-type="float">
            <text:p>9</text:p>
          </table:table-cell>
          <table:table-cell table:style-name="ce575" office:value-type="string" calcext:value-type="string">
            <text:p>Natrium chloratum pro irigatione 0,9% 9mg/ml rpztw. do przepłuk. 5L worek</text:p>
          </table:table-cell>
          <table:table-cell table:style-name="ce592" office:value-type="string" calcext:value-type="string">
            <text:p>worek</text:p>
          </table:table-cell>
          <table:table-cell table:style-name="ce604" office:value-type="float" office:value="400" calcext:value-type="float">
            <text:p>400</text:p>
          </table:table-cell>
        </table:table-row>
        <table:table-row table:style-name="ro2">
          <table:table-cell table:style-name="ce686" table:number-columns-repeated="2"/>
          <table:table-cell table:style-name="ce688"/>
          <table:table-cell table:style-name="ce686"/>
        </table:table-row>
      </table:table>
      <table:table table:name="GR.15" table:style-name="ta1">
        <table:table-column table:style-name="co28" table:default-cell-style-name="ce560"/>
        <table:table-column table:style-name="co43" table:default-cell-style-name="ce561"/>
        <table:table-column table:style-name="co15" table:default-cell-style-name="ce581"/>
        <table:table-column table:style-name="co44" table:default-cell-style-name="ce581"/>
        <table:table-row table:style-name="ro1">
          <table:table-cell/>
          <table:table-cell office:value-type="string" calcext:value-type="string">
            <text:p>GRUPA <text:s/>15</text:p>
          </table:table-cell>
          <table:table-cell table:number-columns-repeated="2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54" office:value-type="float" office:value="1" calcext:value-type="float">
            <text:p>1</text:p>
          </table:table-cell>
          <table:table-cell table:style-name="ce584" office:value-type="string" calcext:value-type="string">
            <text:p>Roztwór żelaza w postaci karboksymaltozy żelazowej</text:p>
          </table:table-cell>
          <table:table-cell table:style-name="ce584" table:number-columns-repeated="2"/>
        </table:table-row>
        <table:table-row table:style-name="ro2">
          <table:table-cell table:style-name="ce690"/>
          <table:table-cell table:style-name="ce692" office:value-type="string" calcext:value-type="string">
            <text:p>do wstrzykiwań i infuzji 500mg fiol.a’ 10ml</text:p>
          </table:table-cell>
          <table:table-cell table:style-name="ce690" office:value-type="string" calcext:value-type="string">
            <text:p>fiol.</text:p>
          </table:table-cell>
          <table:table-cell table:style-name="ce694" office:value-type="float" office:value="400" calcext:value-type="float">
            <text:p>400</text:p>
          </table:table-cell>
        </table:table-row>
        <table:table-row table:style-name="ro2">
          <table:table-cell table:style-name="ce555"/>
          <table:table-cell table:style-name="ce579"/>
          <table:table-cell table:style-name="ce555"/>
          <table:table-cell table:style-name="ce687"/>
        </table:table-row>
        <table:table-row table:style-name="ro2">
          <table:table-cell table:style-name="ce562" table:number-columns-repeated="4"/>
        </table:table-row>
      </table:table>
      <table:table table:name="GR.16" table:style-name="ta1">
        <table:table-column table:style-name="co23" table:default-cell-style-name="ce558"/>
        <table:table-column table:style-name="co45" table:default-cell-style-name="ce558"/>
        <table:table-column table:style-name="co3" table:default-cell-style-name="ce558"/>
        <table:table-column table:style-name="co12" table:default-cell-style-name="ce558"/>
        <table:table-row table:style-name="ro1">
          <table:table-cell/>
          <table:table-cell table:style-name="ce696" office:value-type="string" calcext:value-type="string">
            <text:p>GRUPA 16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2">
          <table:table-cell table:style-name="ce549"/>
          <table:table-cell table:style-name="ce697" table:number-columns-repeated="2"/>
          <table:table-cell table:style-name="ce698"/>
        </table:table-row>
        <table:table-row table:style-name="ro2">
          <table:table-cell table:style-name="ce552" office:value-type="float" office:value="1" calcext:value-type="float">
            <text:p>1</text:p>
          </table:table-cell>
          <table:table-cell table:style-name="ce567" office:value-type="string" calcext:value-type="string">
            <text:p>Paski fluoresceinowe sterylizowane do diagnostyki okulistycznej x 100szt</text:p>
          </table:table-cell>
          <table:table-cell table:style-name="ce567" office:value-type="string" calcext:value-type="string">
            <text:p>op</text:p>
          </table:table-cell>
          <table:table-cell table:style-name="ce599" office:value-type="float" office:value="30" calcext:value-type="float">
            <text:p>30</text:p>
          </table:table-cell>
        </table:table-row>
        <table:table-row table:style-name="ro2">
          <table:table-cell table:style-name="ce695" table:number-columns-repeated="4"/>
        </table:table-row>
        <table:table-row table:style-name="ro2">
          <table:table-cell table:style-name="ce687" table:number-columns-repeated="4"/>
        </table:table-row>
        <table:table-row table:style-name="ro2">
          <table:table-cell table:number-columns-repeated="4"/>
        </table:table-row>
      </table:table>
      <table:table table:name="GR.17" table:style-name="ta1">
        <table:table-column table:style-name="co6" table:default-cell-style-name="ce699"/>
        <table:table-column table:style-name="co46" table:default-cell-style-name="ce567"/>
        <table:table-column table:style-name="co26" table:default-cell-style-name="ce699"/>
        <table:table-column table:style-name="co47" table:default-cell-style-name="ce702"/>
        <table:table-row table:style-name="ro1">
          <table:table-cell/>
          <table:table-cell table:style-name="ce696" office:value-type="string" calcext:value-type="string">
            <text:p>GRUPA 17</text:p>
          </table:table-cell>
          <table:table-cell table:number-columns-repeated="2"/>
        </table:table-row>
        <table:table-row table:style-name="ro1">
          <table:table-cell/>
          <table:table-cell table:style-name="ce702"/>
          <table:table-cell table:number-columns-repeated="2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6"/>
          <table:table-cell table:style-name="ce565"/>
          <table:table-cell table:style-name="ce586"/>
          <table:table-cell table:style-name="ce600"/>
        </table:table-row>
        <table:table-row table:style-name="ro2">
          <table:table-cell table:style-name="ce549" office:value-type="float" office:value="1" calcext:value-type="float">
            <text:p>1</text:p>
          </table:table-cell>
          <table:table-cell office:value-type="string" calcext:value-type="string">
            <text:p>Omeprazolum proszek do sporządz.r-ru do inf. 40mg x 1fiol</text:p>
          </table:table-cell>
          <table:table-cell table:style-name="ce585" office:value-type="string" calcext:value-type="string">
            <text:p>fiol.</text:p>
          </table:table-cell>
          <table:table-cell table:style-name="ce599" office:value-type="float" office:value="4000" calcext:value-type="float">
            <text:p>4000</text:p>
          </table:table-cell>
        </table:table-row>
        <table:table-row table:style-name="ro2">
          <table:table-cell table:style-name="ce549"/>
          <table:table-cell office:value-type="string" calcext:value-type="string">
            <text:p>(z użyciem jako rozpuszczalnika do sporządzenia infuzji 0,9% r-ru chlorku sodu)</text:p>
          </table:table-cell>
          <table:table-cell table:style-name="ce585"/>
          <table:table-cell table:style-name="ce599"/>
        </table:table-row>
        <table:table-row table:style-name="ro2">
          <table:table-cell table:style-name="ce70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701"/>
          <table:table-cell table:style-name="ce632"/>
          <table:table-cell table:style-name="ce701"/>
          <table:table-cell table:style-name="ce703"/>
        </table:table-row>
      </table:table>
      <table:table table:name="GR.18" table:style-name="ta1">
        <table:table-column table:style-name="co6" table:default-cell-style-name="ce705"/>
        <table:table-column table:style-name="co48" table:default-cell-style-name="ce691"/>
        <table:table-column table:style-name="co49" table:default-cell-style-name="ce712"/>
        <table:table-column table:style-name="co29" table:default-cell-style-name="ce722"/>
        <table:table-row table:style-name="ro1">
          <table:table-cell table:style-name="ce704"/>
          <table:table-cell office:value-type="string" calcext:value-type="string">
            <text:p>GRUPA 18</text:p>
          </table:table-cell>
          <table:table-cell table:style-name="ce692" table:number-columns-repeated="2"/>
        </table:table-row>
        <table:table-row table:style-name="ro1">
          <table:table-cell table:style-name="ce704"/>
          <table:table-cell/>
          <table:table-cell table:style-name="ce692" table:number-columns-repeated="2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11">
          <table:table-cell/>
          <table:table-cell table:style-name="ce711" table:number-columns-repeated="3"/>
        </table:table-row>
        <table:table-row table:style-name="ro11">
          <table:table-cell/>
          <table:table-cell table:style-name="ce711" office:value-type="string" calcext:value-type="string">
            <text:p>Środek kontrastowy donaczyniowy, jodowy, niejonowy :</text:p>
          </table:table-cell>
          <table:table-cell table:style-name="ce711" table:number-columns-repeated="2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712" office:value-type="string" calcext:value-type="string">
            <text:p>                                     dawka <text:span text:style-name="T7">350mg</text:span> jodu/ml   fl.a' <text:span text:style-name="T7">50ml</text:span></text:p>
          </table:table-cell>
          <table:table-cell office:value-type="string" calcext:value-type="string">
            <text:p>fl</text:p>
          </table:table-cell>
          <table:table-cell office:value-type="float" office:value="160" calcext:value-type="float">
            <text:p>160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713" office:value-type="string" calcext:value-type="string">
            <text:p>                                     dawka <text:span text:style-name="T7">350mg</text:span> jodu/ml   fl.a' <text:span text:style-name="T7">100ml</text:span></text:p>
          </table:table-cell>
          <table:table-cell table:style-name="ce713" office:value-type="string" calcext:value-type="string">
            <text:p>fl</text:p>
          </table:table-cell>
          <table:table-cell table:style-name="ce723" office:value-type="float" office:value="240" calcext:value-type="float">
            <text:p>240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713" office:value-type="string" calcext:value-type="string">
            <text:p>                                     dawka <text:span text:style-name="T7">350mg</text:span> jodu/ml   fl.a' <text:span text:style-name="T7">200ml</text:span></text:p>
          </table:table-cell>
          <table:table-cell table:style-name="ce713" office:value-type="string" calcext:value-type="string">
            <text:p>fl</text:p>
          </table:table-cell>
          <table:table-cell table:style-name="ce723" office:value-type="float" office:value="360" calcext:value-type="float">
            <text:p>360</text:p>
          </table:table-cell>
        </table:table-row>
        <table:table-row table:style-name="ro11">
          <table:table-cell table:style-name="ce706" office:value-type="float" office:value="4" calcext:value-type="float">
            <text:p>4</text:p>
          </table:table-cell>
          <table:table-cell table:style-name="ce714" office:value-type="string" calcext:value-type="string">
            <text:p>                                     dawka <text:span text:style-name="T7">350mg</text:span> jodu/ml   fl.a' <text:span text:style-name="T7">500ml</text:span></text:p>
          </table:table-cell>
          <table:table-cell table:style-name="ce714" office:value-type="string" calcext:value-type="string">
            <text:p>fl</text:p>
          </table:table-cell>
          <table:table-cell table:style-name="ce723" office:value-type="float" office:value="270" calcext:value-type="float">
            <text:p>270</text:p>
          </table:table-cell>
        </table:table-row>
        <table:table-row table:style-name="ro11">
          <table:table-cell table:style-name="ce707"/>
          <table:table-cell table:style-name="ce715" table:number-columns-repeated="3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716" office:value-type="string" calcext:value-type="string">
            <text:p>Środek kontrastowy jodowy, niejonowy roztwór do wstrzykiwań i <text:span text:style-name="T7">podania doustnego</text:span>:</text:p>
          </table:table-cell>
          <table:table-cell table:style-name="ce711" table:number-columns-repeated="2"/>
        </table:table-row>
        <table:table-row table:style-name="ro11">
          <table:table-cell table:style-name="ce708"/>
          <table:table-cell table:style-name="ce717" office:value-type="string" calcext:value-type="string">
            <text:p>                                     dawka <text:span text:style-name="T7">300mg</text:span> jodu/ml   fl.a' <text:span text:style-name="T7">50ml</text:span></text:p>
          </table:table-cell>
          <table:table-cell office:value-type="string" calcext:value-type="string">
            <text:p>fl</text:p>
          </table:table-cell>
          <table:table-cell office:value-type="float" office:value="300" calcext:value-type="float">
            <text:p>300</text:p>
          </table:table-cell>
        </table:table-row>
        <table:table-row table:style-name="ro11">
          <table:table-cell table:style-name="ce709"/>
          <table:table-cell table:style-name="ce718" table:number-columns-repeated="3"/>
        </table:table-row>
        <table:table-row table:style-name="ro11">
          <table:table-cell table:style-name="ce708" office:value-type="float" office:value="6" calcext:value-type="float">
            <text:p>6</text:p>
          </table:table-cell>
          <table:table-cell table:style-name="ce712" office:value-type="string" calcext:value-type="string">
            <text:p>Jodixanolum roztwór do wstrzykiwań <text:span text:style-name="T7">320mg</text:span> jodu/ml  fl.a' <text:span text:style-name="T7">100ml</text:span></text:p>
          </table:table-cell>
          <table:table-cell office:value-type="string" calcext:value-type="string">
            <text:p>fl</text:p>
          </table:table-cell>
          <table:table-cell office:value-type="float" office:value="350" calcext:value-type="float">
            <text:p>350</text:p>
          </table:table-cell>
        </table:table-row>
        <table:table-row table:style-name="ro11">
          <table:table-cell table:style-name="ce709"/>
          <table:table-cell table:style-name="ce719"/>
          <table:table-cell table:style-name="ce718"/>
          <table:table-cell table:style-name="ce724"/>
        </table:table-row>
        <table:table-row table:style-name="ro11">
          <table:table-cell table:style-name="ce708" office:value-type="float" office:value="7" calcext:value-type="float">
            <text:p>7</text:p>
          </table:table-cell>
          <table:table-cell table:style-name="ce720" office:value-type="string" calcext:value-type="string">
            <text:p>Jodixanolum roztwór do wstrzykiwań <text:span text:style-name="T7">320mg</text:span> jodu/ml  fl.a' <text:span text:style-name="T7">200ml</text:span></text:p>
          </table:table-cell>
          <table:table-cell office:value-type="string" calcext:value-type="string">
            <text:p>fl</text:p>
          </table:table-cell>
          <table:table-cell office:value-type="float" office:value="100" calcext:value-type="float">
            <text:p>100</text:p>
          </table:table-cell>
        </table:table-row>
        <table:table-row table:style-name="ro11">
          <table:table-cell table:style-name="ce710"/>
          <table:table-cell table:style-name="ce721" table:number-columns-repeated="3"/>
        </table:table-row>
      </table:table>
      <table:table table:name="GR.19" table:style-name="ta1">
        <table:table-column table:style-name="co6" table:default-cell-style-name="ce704"/>
        <table:table-column table:style-name="co50" table:default-cell-style-name="ce691"/>
        <table:table-column table:style-name="co51" table:default-cell-style-name="ce704"/>
        <table:table-column table:style-name="co52" table:default-cell-style-name="ce704"/>
        <table:table-row table:style-name="ro1">
          <table:table-cell/>
          <table:table-cell office:value-type="string" calcext:value-type="string">
            <text:p>GRUPA 1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10">
          <table:table-cell table:style-name="ce627" office:value-type="float" office:value="1" calcext:value-type="float">
            <text:p>1</text:p>
          </table:table-cell>
          <table:table-cell table:style-name="ce726" office:value-type="string" calcext:value-type="string">
            <text:p>Thiopentalum natricum inj.1g fiol.</text:p>
          </table:table-cell>
          <table:table-cell table:style-name="ce631" office:value-type="string" calcext:value-type="string">
            <text:p>fiol.</text:p>
          </table:table-cell>
          <table:table-cell table:style-name="ce727" office:value-type="float" office:value="700" calcext:value-type="float">
            <text:p>700</text:p>
          </table:table-cell>
        </table:table-row>
        <table:table-row table:style-name="ro2">
          <table:table-cell table:style-name="ce725" table:number-columns-repeated="3"/>
          <table:table-cell table:style-name="ce728"/>
        </table:table-row>
        <table:table-row table:style-name="ro2">
          <table:table-cell table:style-name="ce550" office:value-type="float" office:value="2" calcext:value-type="float">
            <text:p>2</text:p>
          </table:table-cell>
          <table:table-cell table:style-name="ce568" office:value-type="string" calcext:value-type="string">
            <text:p>Konakion inj.2mg/0,2ml x 5amp</text:p>
          </table:table-cell>
          <table:table-cell table:style-name="ce568" office:value-type="string" calcext:value-type="string">
            <text:p>op</text:p>
          </table:table-cell>
          <table:table-cell table:style-name="ce729" office:value-type="float" office:value="150" calcext:value-type="float">
            <text:p>150</text:p>
          </table:table-cell>
        </table:table-row>
        <table:table-row table:style-name="ro2">
          <table:table-cell table:style-name="ce649"/>
          <table:table-cell table:style-name="ce613" table:number-columns-repeated="2"/>
          <table:table-cell table:style-name="ce589"/>
        </table:table-row>
      </table:table>
      <table:table table:name="Gr.20" table:style-name="ta1">
        <table:table-column table:style-name="co26" table:default-cell-style-name="Default"/>
        <table:table-column table:style-name="co53" table:default-cell-style-name="Default"/>
        <table:table-column table:style-name="co54" table:default-cell-style-name="ce663"/>
        <table:table-column table:style-name="co11" table:default-cell-style-name="Default"/>
        <table:table-row table:style-name="ro1">
          <table:table-cell table:style-name="ce593"/>
          <table:table-cell table:style-name="ce696" office:value-type="string" calcext:value-type="string">
            <text:p>GRUPA 20</text:p>
          </table:table-cell>
          <table:table-cell table:style-name="ce593"/>
          <table:table-cell table:style-name="ce558"/>
        </table:table-row>
        <table:table-row table:style-name="ro2">
          <table:table-cell table:style-name="ce593"/>
          <table:table-cell table:style-name="ce558"/>
          <table:table-cell table:style-name="ce593"/>
          <table:table-cell table:style-name="ce558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730" office:value-type="float" office:value="1" calcext:value-type="float">
            <text:p>1</text:p>
          </table:table-cell>
          <table:table-cell table:style-name="ce695" office:value-type="string" calcext:value-type="string">
            <text:p>Testy paskowe do oznaczania glukozy we krwi, posiadające samozasysanie</text:p>
          </table:table-cell>
          <table:table-cell table:style-name="ce730"/>
          <table:table-cell table:style-name="ce694"/>
        </table:table-row>
        <table:table-row table:style-name="ro2">
          <table:table-cell table:style-name="ce730"/>
          <table:table-cell table:style-name="ce695" office:value-type="string" calcext:value-type="string">
            <text:p>krwi, nie potrzebujące kodowania ( bez kodowania ręcznego, chipowego )</text:p>
          </table:table-cell>
          <table:table-cell table:style-name="ce730"/>
          <table:table-cell table:style-name="ce694"/>
        </table:table-row>
        <table:table-row table:style-name="ro12">
          <table:table-cell table:style-name="ce730"/>
          <table:table-cell table:style-name="ce695" office:value-type="string" calcext:value-type="string">
            <text:p>objętość krwi max do 0,8<text:span text:style-name="T29">m</text:span><text:span text:style-name="T30">l dla pomiaru glikemii kalibrowane do osocza.</text:span></text:p>
          </table:table-cell>
          <table:table-cell table:style-name="ce730"/>
          <table:table-cell table:style-name="ce694"/>
        </table:table-row>
        <table:table-row table:style-name="ro2">
          <table:table-cell table:style-name="ce731"/>
          <table:table-cell table:style-name="ce733" office:value-type="string" calcext:value-type="string">
            <text:p>Zakres pomiaru od min.20-max.600 mg/dl 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Część paska testowego na zewnątrz z automatycznym wyrzutem po pomiarze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Wykorzystany enzym Oksydaza Glukozowa ( GOD ),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Paski testowe powinny spełniać wymagania normy EN ISO 15197:2015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Do oferty dołączone potwierdzenie spełnienia tej z normy <text:s/>wystawione przez jednostkę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notyfikowaną, tłumaczenie w języku polskim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Opakowanie chroniące paski przed wpływem czynników zewnętrznych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4" office:value-type="string" calcext:value-type="string">
            <text:p>Zamawiający wymaga do pasków płynów kontrolnych dostarczanych wg 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4" office:value-type="string" calcext:value-type="string">
            <text:p>bieżących potrzeb dla 14 oddziałów szpitalnych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4" office:value-type="string" calcext:value-type="string">
            <text:p>Na opakowaniach pasków i płynów kontrolnych podany termin przydatności 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4" office:value-type="string" calcext:value-type="string">
            <text:p>po otwarciu opakowania.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Opakowanie a' 50szt lub wielokrotność.</text:p>
          </table:table-cell>
          <table:table-cell table:style-name="ce731" office:value-type="string" calcext:value-type="string">
            <text:p>op</text:p>
          </table:table-cell>
          <table:table-cell table:style-name="ce736" office:value-type="float" office:value="1600" calcext:value-type="float">
            <text:p>1600</text:p>
          </table:table-cell>
        </table:table-row>
        <table:table-row table:style-name="ro2">
          <table:table-cell table:style-name="ce731"/>
          <table:table-cell table:style-name="ce733" office:value-type="string" calcext:value-type="string">
            <text:p>Oferent dostarczy niezbędną ilość glukometrów ( ok.45szt.)kompatybilnych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z zaoferowanymi paskami jako zestawy startowe współdziałajace z paskami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 office:value-type="string" calcext:value-type="string">
            <text:p>zaoferowanej marki oraz przeszkoli personel w zakresie obsługi glukometru</text:p>
          </table:table-cell>
          <table:table-cell table:style-name="ce731"/>
          <table:table-cell table:style-name="ce736"/>
        </table:table-row>
        <table:table-row table:style-name="ro2">
          <table:table-cell table:style-name="ce731"/>
          <table:table-cell table:style-name="ce733"/>
          <table:table-cell table:style-name="ce731"/>
          <table:table-cell table:style-name="ce736"/>
        </table:table-row>
        <table:table-row table:style-name="ro2">
          <table:table-cell table:style-name="ce732"/>
          <table:table-cell table:style-name="ce735"/>
          <table:table-cell table:style-name="ce732"/>
          <table:table-cell table:style-name="ce737"/>
        </table:table-row>
        <table:table-row table:style-name="ro2" table:number-rows-repeated="104855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21" table:style-name="ta1">
        <table:table-column table:style-name="co38" table:default-cell-style-name="ce549"/>
        <table:table-column table:style-name="co14" table:default-cell-style-name="ce567"/>
        <table:table-column table:style-name="co6" table:default-cell-style-name="ce585"/>
        <table:table-column table:style-name="co4" table:default-cell-style-name="ce599"/>
        <table:table-row table:style-name="ro1">
          <table:table-cell table:style-name="ce738"/>
          <table:table-cell table:style-name="ce650" office:value-type="string" calcext:value-type="string">
            <text:p>GRUPA <text:s/>21</text:p>
          </table:table-cell>
          <table:table-cell table:style-name="ce745"/>
          <table:table-cell table:style-name="ce746"/>
        </table:table-row>
        <table:table-row table:style-name="ro1">
          <table:table-cell table:style-name="ce738"/>
          <table:table-cell table:style-name="ce740"/>
          <table:table-cell table:style-name="ce745"/>
          <table:table-cell table:style-name="ce746"/>
        </table:table-row>
        <table:table-row table:style-name="ro1">
          <table:table-cell table:style-name="ce612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612" office:value-type="string" calcext:value-type="string">
            <text:p>j.m.</text:p>
          </table:table-cell>
          <table:table-cell table:style-name="ce612" office:value-type="string" calcext:value-type="string">
            <text:p>Ilość</text:p>
          </table:table-cell>
        </table:table-row>
        <table:table-row table:style-name="ro4">
          <table:table-cell table:style-name="ce544" office:value-type="float" office:value="1" calcext:value-type="float">
            <text:p>1</text:p>
          </table:table-cell>
          <table:table-cell table:style-name="ce564" office:value-type="string" calcext:value-type="string">
            <text:p>Amikacin roztwór gotowy do infuzji 10mg/ml - 1000mg/100ml x 10fl <text:s text:c="10"/>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150" calcext:value-type="float">
            <text:p>150</text:p>
          </table:table-cell>
        </table:table-row>
        <table:table-row table:style-name="ro2">
          <table:table-cell table:style-name="ce544" office:value-type="float" office:value="2" calcext:value-type="float">
            <text:p>2</text:p>
          </table:table-cell>
          <table:table-cell table:style-name="ce563" office:value-type="string" calcext:value-type="string">
            <text:p>Etomidate - Lipuro emulsja do wstrzykiwań doż.20mg/10ml x 10 amp po 10ml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45" calcext:value-type="float">
            <text:p>45</text:p>
          </table:table-cell>
        </table:table-row>
        <table:table-row table:style-name="ro2">
          <table:table-cell table:style-name="ce544" office:value-type="float" office:value="3" calcext:value-type="float">
            <text:p>3</text:p>
          </table:table-cell>
          <table:table-cell table:style-name="ce563" office:value-type="string" calcext:value-type="string">
            <text:p>Gentamycinum 1mg/ml roztwór gotowy do inf.fl 80mg/80ml x <text:span text:style-name="T6">10fl</text:span>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100" calcext:value-type="float">
            <text:p>100</text:p>
          </table:table-cell>
        </table:table-row>
        <table:table-row table:style-name="ro2">
          <table:table-cell table:style-name="ce544" office:value-type="float" office:value="4" calcext:value-type="float">
            <text:p>4</text:p>
          </table:table-cell>
          <table:table-cell table:style-name="ce563" office:value-type="string" calcext:value-type="string">
            <text:p>Gentamycinum 3mg/ml roztwór gotowy do inf.fl 240mg/80ml x <text:span text:style-name="T7">10fl</text:span>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lucosum inj. 40% fl.500ml</text:p>
          </table:table-cell>
          <table:table-cell office:value-type="string" calcext:value-type="string">
            <text:p>f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6" office:value-type="float" office:value="6" calcext:value-type="float">
            <text:p>6</text:p>
          </table:table-cell>
          <table:table-cell table:style-name="ce565" office:value-type="string" calcext:value-type="string">
            <text:p>Hydroksyetyloskrobia 6% - 130/0,4 zawieszona w zbilansowanym 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roztworze elektrolitów ( Na,K,Ca,Mg,Cl )buforowanym jabłczana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 octanami, 500ml</text:p>
          </table:table-cell>
          <table:table-cell office:value-type="string" calcext:value-type="string">
            <text:p>f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7" calcext:value-type="float">
            <text:p>7</text:p>
          </table:table-cell>
          <table:table-cell table:style-name="ce565" office:value-type="string" calcext:value-type="string">
            <text:p>Natrium <text:s/>chloratum 0,9% <text:s/>płyn do irygacji 500ml <text:s text:c="2"/></text:p>
          </table:table-cell>
          <table:table-cell table:style-name="ce586" office:value-type="string" calcext:value-type="string">
            <text:p>fl</text:p>
          </table:table-cell>
          <table:table-cell table:style-name="ce600" office:value-type="float" office:value="1800" calcext:value-type="float">
            <text:p>1800</text:p>
          </table:table-cell>
        </table:table-row>
        <table:table-row table:style-name="ro2">
          <table:table-cell/>
          <table:table-cell office:value-type="string" calcext:value-type="string">
            <text:p>pojemnik umożliwiający irygację pod ciśnieniem</text:p>
          </table:table-cell>
          <table:table-cell table:number-columns-repeated="2"/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8" calcext:value-type="float">
            <text:p>8</text:p>
          </table:table-cell>
          <table:table-cell table:style-name="ce565" office:value-type="string" calcext:value-type="string">
            <text:p>Natrium <text:s/>chloratum 0,9% <text:s/>płyn do irygacji 500ml <text:s text:c="2"/>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pojemnik umożliwiający irygację pod ciśnieniem ( typu Ecolav )</text:p>
          </table:table-cell>
          <table:table-cell office:value-type="string" calcext:value-type="string">
            <text:p>f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/>
          <table:table-cell table:style-name="ce599" office:value-type="string" calcext:value-type="string">
            <text:p>w sterylnym opakowaniu</text:p>
          </table:table-cell>
          <table:table-cell table:number-columns-repeated="2"/>
        </table:table-row>
        <table:table-row table:style-name="ro2">
          <table:table-cell table:style-name="ce550"/>
          <table:table-cell table:style-name="ce601"/>
          <table:table-cell table:style-name="ce587"/>
          <table:table-cell table:style-name="ce60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otassium Chloride 0,15% + Sodium Chloride 0,9% roztw.gotowy do inf. 500m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 stojące z korkiem wyposażonym w dwa niezależne zabezp.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rty infuzyjne nie wymagające dezynfekcji przed użyciem.</text:p>
          </table:table-cell>
          <table:table-cell office:value-type="string" calcext:value-type="string">
            <text:p>fl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otassium Chloride 0,3% + Sodium Chloride 0,9% roztw.gotowy do inf. 500m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 stojące z korkiem wyposażonym w dwa niezależne zabezp.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rty infuzyjne nie wymagające dezynfekcji przed użyciem.</text:p>
          </table:table-cell>
          <table:table-cell office:value-type="string" calcext:value-type="string">
            <text:p>fl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table:style-name="ce628"/>
          <table:table-cell table:style-name="ce741"/>
          <table:table-cell table:style-name="ce628"/>
          <table:table-cell table:style-name="ce741"/>
        </table:table-row>
        <table:table-row table:style-name="ro2">
          <table:table-cell table:style-name="ce546" office:value-type="float" office:value="11" calcext:value-type="float">
            <text:p>11</text:p>
          </table:table-cell>
          <table:table-cell table:style-name="ce616" office:value-type="string" calcext:value-type="string">
            <text:p>Płynna w pełni sukcynylowana 4% żelatyna zawieszona w zbilansowanym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table:style-name="ce613" office:value-type="string" calcext:value-type="string">
            <text:p>roztworze elektrolitów ( Na,K,Mg,Ca )zawierająca chlorki i octany,</text:p>
          </table:table-cell>
          <table:table-cell table:number-columns-repeated="2"/>
        </table:table-row>
        <table:table-row table:style-name="ro2">
          <table:table-cell/>
          <table:table-cell table:style-name="ce613" office:value-type="string" calcext:value-type="string">
            <text:p>osmolarność 284 mOsm/l.Opakowanie w plastikowej butelce z dwoma</text:p>
          </table:table-cell>
          <table:table-cell table:number-columns-repeated="2"/>
        </table:table-row>
        <table:table-row table:style-name="ro2">
          <table:table-cell/>
          <table:table-cell table:style-name="ce613" office:value-type="string" calcext:value-type="string">
            <text:p>równocennymi portami o pojemności 500ml</text:p>
          </table:table-cell>
          <table:table-cell office:value-type="string" calcext:value-type="string">
            <text:p>f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12" calcext:value-type="float">
            <text:p>12</text:p>
          </table:table-cell>
          <table:table-cell table:style-name="ce565" office:value-type="string" calcext:value-type="string">
            <text:p>Tracutil – koncentrat zawierający 9 pierwiastków śladowych,stosowany jako dodatek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w żywieniu pozajelitowym dla osób dorosłych: <text:s/>10ml x 5amp</text:p>
          </table:table-cell>
          <table:table-cell table:number-columns-repeated="2"/>
        </table:table-row>
        <table:table-row table:style-name="ro2">
          <table:table-cell table:style-name="ce550"/>
          <table:table-cell table:style-name="ce568"/>
          <table:table-cell table:style-name="ce555"/>
          <table:table-cell table:style-name="ce687"/>
        </table:table-row>
        <table:table-row table:style-name="ro2">
          <table:table-cell table:style-name="ce739" office:value-type="float" office:value="13" calcext:value-type="float">
            <text:p>13</text:p>
          </table:table-cell>
          <table:table-cell table:style-name="ce742" office:value-type="string" calcext:value-type="string">
            <text:p>Viantan – preparat multiwitaminowy pokrywający dzienne zapotrzebowanie pacjentów</text:p>
          </table:table-cell>
          <table:table-cell table:style-name="ce739"/>
          <table:table-cell table:style-name="ce747"/>
        </table:table-row>
        <table:table-row table:style-name="ro2">
          <table:table-cell table:style-name="ce661"/>
          <table:table-cell table:style-name="ce743" office:value-type="string" calcext:value-type="string">
            <text:p>żywionych pozajelitowo na witaminy rozpuszczalne w <text:s/>wodzie i w tłuszczach</text:p>
          </table:table-cell>
          <table:table-cell table:style-name="ce661"/>
          <table:table-cell table:style-name="ce665"/>
        </table:table-row>
        <table:table-row table:style-name="ro2">
          <table:table-cell table:style-name="ce661"/>
          <table:table-cell table:style-name="ce743" office:value-type="string" calcext:value-type="string">
            <text:p><text:s text:c="2"/>-zawierający 13 witamin w jednej fiolce w tym witamina K</text:p>
          </table:table-cell>
          <table:table-cell table:style-name="ce661"/>
          <table:table-cell table:style-name="ce665"/>
        </table:table-row>
        <table:table-row table:style-name="ro2">
          <table:table-cell table:style-name="ce661"/>
          <table:table-cell table:style-name="ce743" office:value-type="string" calcext:value-type="string">
            <text:p><text:s/>fiolka zawierająca 932 mg suchej substancji (proszku do sporządzania roztworu do infuzji).</text:p>
          </table:table-cell>
          <table:table-cell table:style-name="ce661" office:value-type="string" calcext:value-type="string">
            <text:p>op</text:p>
          </table:table-cell>
          <table:table-cell table:style-name="ce639" office:value-type="float" office:value="80" calcext:value-type="float">
            <text:p>80</text:p>
          </table:table-cell>
        </table:table-row>
        <table:table-row table:style-name="ro2">
          <table:table-cell table:style-name="ce661"/>
          <table:table-cell table:style-name="ce743" office:value-type="string" calcext:value-type="string">
            <text:p>Opakowanie zawierające 10 fiolek lub w równoważnej ilości fiolek.</text:p>
          </table:table-cell>
          <table:table-cell table:style-name="ce661"/>
          <table:table-cell table:style-name="ce639"/>
        </table:table-row>
        <table:table-row table:style-name="ro2">
          <table:table-cell table:style-name="ce628"/>
          <table:table-cell table:style-name="ce744"/>
          <table:table-cell table:style-name="ce628"/>
          <table:table-cell table:style-name="ce637"/>
        </table:table-row>
        <table:table-row table:style-name="ro2">
          <table:table-cell table:style-name="ce739" office:value-type="float" office:value="14" calcext:value-type="float">
            <text:p>14</text:p>
          </table:table-cell>
          <table:table-cell table:style-name="ce742" office:value-type="string" calcext:value-type="string">
            <text:p><text:s/>Ibuprofenum, roztwór do infuzji 600mg/100ml</text:p>
          </table:table-cell>
          <table:table-cell table:style-name="ce739" office:value-type="string" calcext:value-type="string">
            <text:p>op</text:p>
          </table:table-cell>
          <table:table-cell table:style-name="ce748" office:value-type="float" office:value="150" calcext:value-type="float">
            <text:p>150</text:p>
          </table:table-cell>
        </table:table-row>
        <table:table-row table:style-name="ro2">
          <table:table-cell table:style-name="ce628"/>
          <table:table-cell table:style-name="ce744"/>
          <table:table-cell table:style-name="ce628"/>
          <table:table-cell table:style-name="ce637"/>
        </table:table-row>
        <table:table-row table:style-name="ro2">
          <table:table-cell table:style-name="ce661" office:value-type="float" office:value="15" calcext:value-type="float">
            <text:p>15</text:p>
          </table:table-cell>
          <table:table-cell table:style-name="ce743" office:value-type="string" calcext:value-type="string">
            <text:p>Ibuprofenum,roztwór do infuzji 400mg/100ml</text:p>
          </table:table-cell>
          <table:table-cell table:style-name="ce661" office:value-type="string" calcext:value-type="string">
            <text:p>fl</text:p>
          </table:table-cell>
          <table:table-cell table:style-name="ce639" office:value-type="float" office:value="150" calcext:value-type="float">
            <text:p>150</text:p>
          </table:table-cell>
        </table:table-row>
        <table:table-row table:style-name="ro2">
          <table:table-cell table:style-name="ce628"/>
          <table:table-cell table:style-name="ce744"/>
          <table:table-cell table:style-name="ce628"/>
          <table:table-cell table:style-name="ce741"/>
        </table:table-row>
        <table:table-row table:style-name="ro2">
          <table:table-cell table:style-name="ce688"/>
          <table:table-cell table:style-name="ce686"/>
          <table:table-cell table:style-name="ce688"/>
          <table:table-cell table:style-name="ce686"/>
        </table:table-row>
      </table:table>
      <table:table table:name="Gr.22" table:style-name="ta1">
        <table:table-column table:style-name="co16" table:default-cell-style-name="ce549"/>
        <table:table-column table:style-name="co55" table:default-cell-style-name="ce613"/>
        <table:table-column table:style-name="co36" table:default-cell-style-name="ce585"/>
        <table:table-column table:style-name="co15" table:default-cell-style-name="ce599"/>
        <table:table-row table:style-name="ro1">
          <table:table-cell table:style-name="ce689" office:value-type="string" calcext:value-type="string">
            <text:p><text:s/></text:p>
          </table:table-cell>
          <table:table-cell table:style-name="ce691" office:value-type="string" calcext:value-type="string">
            <text:p>GRUPA 22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6" office:value-type="float" office:value="1" calcext:value-type="float">
            <text:p>1</text:p>
          </table:table-cell>
          <table:table-cell table:style-name="ce565" office:value-type="string" calcext:value-type="string">
            <text:p>Dieta kompletna, do żywienia dojelitowego, standardowa, normokaloryczna ( ok.1kcal/ml ),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normobiałkowa, bezresztkowa, niskoosmolarna około 250 mosmol/l .</text:p>
          </table:table-cell>
          <table:table-cell table:style-name="ce661"/>
          <table:table-cell table:style-name="ce665"/>
        </table:table-row>
        <table:table-row table:style-name="ro2">
          <table:table-cell/>
          <table:table-cell office:value-type="string" calcext:value-type="string">
            <text:p>Opakowanie – worek o objętości <text:span text:style-name="T7">500ml</text:span></text:p>
          </table:table-cell>
          <table:table-cell office:value-type="string" calcext:value-type="string">
            <text:p>op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2" calcext:value-type="float">
            <text:p>2</text:p>
          </table:table-cell>
          <table:table-cell table:style-name="ce565" office:value-type="string" calcext:value-type="string">
            <text:p>Dieta kompletna, do żywienia dojelitowego, standardowa, normokaloryczna ( ok.1kcal/ml ),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normobiałkowa, bezresztkowa, niskoosmolarna około 250 mosmol/l 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 – worek o objętości <text:span text:style-name="T7">1000ml</text:span></text:p>
          </table:table-cell>
          <table:table-cell office:value-type="string" calcext:value-type="string">
            <text:p>op</text:p>
          </table:table-cell>
          <table:table-cell office:value-type="float" office:value="920" calcext:value-type="float">
            <text:p>92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3" calcext:value-type="float">
            <text:p>3</text:p>
          </table:table-cell>
          <table:table-cell table:style-name="ce616" office:value-type="string" calcext:value-type="string">
            <text:p>Dieta kompletna, do żywienia dojelitowego, wysokokaloryczna ( ok.1,5kcal/ml ),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bogatobiałkowa, bezresztkowa, o osmolarności około 300 mosmol/l 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 – worek o objętości <text:span text:style-name="T7">500ml</text:span>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16" office:value-type="string" calcext:value-type="string">
            <text:p>Dieta kompletna, do żywienia dojelitowego, wysokokaloryczna ( ok.1,5kcal/ml )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ogatobiałkowa, bezresztkowa, o osmolarności około 300 mosmol/l 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 – worek o objętości <text:span text:style-name="T7">1000ml</text:span></text:p>
          </table:table-cell>
          <table:table-cell office:value-type="string" calcext:value-type="string">
            <text:p>op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5" calcext:value-type="float">
            <text:p>5</text:p>
          </table:table-cell>
          <table:table-cell table:style-name="ce616" office:value-type="string" calcext:value-type="string">
            <text:p>Dieta kompletna, do żywienia dojelitowego, przeznaczona dla pacjentów chorych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na cukrzycę, wysokokaloryczna (ok.1,5 kcal/ml ), bogatobiałkowa, bogatoresztkowa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osmolarności około 450 mosmol/l 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Opakowanie – worek o objętości <text:span text:style-name="T7">500ml</text:span>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16" office:value-type="string" calcext:value-type="string">
            <text:p>Dieta kompletna, do żywienia dojelitowego, przeznaczona dla pacjentów krytycznie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orych, normokaloryczna (ok.1kcal/ml ), bogatobiałkowa, bezresztkowa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osmolarności około 300 mosmol/l 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Opakowanie – worek o objętości <text:span text:style-name="T7">500ml</text:span></text:p>
          </table:table-cell>
          <table:table-cell office:value-type="string" calcext:value-type="string">
            <text:p>op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16" office:value-type="string" calcext:value-type="string">
            <text:p>Dieta kompletna, do żywienia dojelitowego, przeznaczona dla pacjentów z zaburzenia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chłaniania, normokaloryczna ( ok.1kcal/ml ), normobiałkowa, bezresztkowa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osmolarności około 300 mosmol/l 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Opakowanie – worek o objętości <text:span text:style-name="T27">500</text:span><text:span text:style-name="T7">ml</text:span>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16" office:value-type="string" calcext:value-type="string">
            <text:p>Dieta kompletna, do żywienia dojelitowego, przeznaczona dla pacjentów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niewydolnością wątroby, wysokokaloryczna (ok.1,3 kcal/ml ), niskobiałkowa,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ogatoresztkowa, o osmolarności około 350 mosmol/l 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Opakowanie – worek o objętości <text:span text:style-name="T7">500ml</text:span></text:p>
          </table:table-cell>
          <table:table-cell office:value-type="string" calcext:value-type="string">
            <text:p>op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rzyrządy do podaży wyżej wymienionych diet  <text:span text:style-name="T7">w wersji do pomp infuzyjnych </text:span></text:p>
          </table:table-cell>
          <table:table-cell office:value-type="string" calcext:value-type="string">
            <text:p>szt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6" office:value-type="float" office:value="10" calcext:value-type="float">
            <text:p>10</text:p>
          </table:table-cell>
          <table:table-cell table:style-name="ce565" office:value-type="string" calcext:value-type="string">
            <text:p>Przyrządy do podaży diet <text:span text:style-name="T7">w wersji grawitacyjnej, </text:span><text:span text:style-name="T31">pasujące do podania </text:span></text:p>
          </table:table-cell>
          <table:table-cell table:style-name="ce586" office:value-type="string" calcext:value-type="string">
            <text:p>szt</text:p>
          </table:table-cell>
          <table:table-cell table:style-name="ce600" office:value-type="float" office:value="750" calcext:value-type="float">
            <text:p>750</text:p>
          </table:table-cell>
        </table:table-row>
        <table:table-row table:style-name="ro2">
          <table:table-cell/>
          <table:table-cell table:style-name="ce567" office:value-type="string" calcext:value-type="string">
            <text:p>wyżej wymienionych diet.</text:p>
          </table:table-cell>
          <table:table-cell table:number-columns-repeated="2"/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11" calcext:value-type="float">
            <text:p>11</text:p>
          </table:table-cell>
          <table:table-cell table:style-name="ce565" office:value-type="string" calcext:value-type="string">
            <text:p>Strzykawki jednorazowego użytku enteralne typu Freka/ENFit/ProNEO <text:s/>60ml przeznaczone tylko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table:style-name="ce567" office:value-type="string" calcext:value-type="string">
            <text:p>do obsługi żywienia drogą przewodu pokarmowego, pakowane pojedynczo w folię, sterylne.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style-name="ce550"/>
          <table:table-cell table:style-name="ce568"/>
          <table:table-cell table:style-name="ce751"/>
          <table:table-cell table:style-name="ce601"/>
        </table:table-row>
        <table:table-row table:style-name="ro2">
          <table:table-cell table:style-name="ce749" office:value-type="float" office:value="12" calcext:value-type="float">
            <text:p>12</text:p>
          </table:table-cell>
          <table:table-cell office:value-type="string" calcext:value-type="string">
            <text:p>Flocar zestaw PEG – do przezskórnej endoskopowej gastrostomii ,</text:p>
          </table:table-cell>
          <table:table-cell table:number-columns-repeated="2"/>
        </table:table-row>
        <table:table-row table:style-name="ro2">
          <table:table-cell table:style-name="ce749"/>
          <table:table-cell table:style-name="ce567" office:value-type="string" calcext:value-type="string">
            <text:p>Rozmiar: CH – 18/40cm <text:s text:c="5"/>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749"/>
          <table:table-cell table:style-name="ce567"/>
          <table:table-cell table:number-columns-repeated="2"/>
        </table:table-row>
        <table:table-row table:style-name="ro2">
          <table:table-cell table:style-name="ce750" office:value-type="float" office:value="13" calcext:value-type="float">
            <text:p>13</text:p>
          </table:table-cell>
          <table:table-cell table:style-name="ce616" office:value-type="string" calcext:value-type="string">
            <text:p>Zgłębnik gastrostomijny typu G-Tube rozmiar CH – 20 balon 15ml</text:p>
          </table:table-cell>
          <table:table-cell table:style-name="ce586" office:value-type="string" calcext:value-type="string">
            <text:p>szt</text:p>
          </table:table-cell>
          <table:table-cell table:style-name="ce600" office:value-type="float" office:value="10" calcext:value-type="float">
            <text:p>10</text:p>
          </table:table-cell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686" table:number-columns-repeated="2"/>
          <table:table-cell table:style-name="ce688"/>
          <table:table-cell table:style-name="ce686"/>
        </table:table-row>
      </table:table>
      <table:table table:name="Gr.23" table:style-name="ta1">
        <table:table-column table:style-name="co56" table:default-cell-style-name="ce549"/>
        <table:table-column table:style-name="co57" table:default-cell-style-name="ce613"/>
        <table:table-column table:style-name="co51" table:default-cell-style-name="ce585"/>
        <table:table-column table:style-name="co32" table:default-cell-style-name="ce599"/>
        <table:table-row table:style-name="ro1">
          <table:table-cell table:style-name="ce689"/>
          <table:table-cell table:style-name="ce691" office:value-type="string" calcext:value-type="string">
            <text:p>GRUPA 23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6" office:value-type="float" office:value="1" calcext:value-type="float">
            <text:p>1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centralnego i obwodow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100 do 1300ml, zawartość azotu od 5,5g do 6,5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600 do 800 kcal.</text:p>
          </table:table-cell>
          <table:table-cell office:value-type="string" calcext:value-type="string">
            <text:p>worek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 i obwodow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800 do 2000ml, zawartość azotu od 9g do 11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000 do 1200 kcal.</text:p>
          </table:table-cell>
          <table:table-cell office:value-type="string" calcext:value-type="string">
            <text:p>worek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0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800 do 1000 kcal.</text:p>
          </table:table-cell>
          <table:table-cell office:value-type="string" calcext:value-type="string">
            <text:p>worek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400 do 600ml, zawartość azotu od 3g do 5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400 do 500 kcal.</text:p>
          </table:table-cell>
          <table:table-cell office:value-type="string" calcext:value-type="string">
            <text:p>worek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200 do 1400 kcal.</text:p>
          </table:table-cell>
          <table:table-cell office:value-type="string" calcext:value-type="string">
            <text:p>worek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6" calcext:value-type="float">
            <text:p>6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style-name="ce586"/>
          <table:table-cell table:style-name="ce600"/>
        </table:table-row>
        <table:table-row table:style-name="ro2">
          <table:table-cell/>
          <table:table-cell office:value-type="string" calcext:value-type="string">
            <text:p>centralnego, zawierający roztwór aminokwasów z tauryną, glukozę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elektrolit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0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800 do 1000 kcal.</text:p>
          </table:table-cell>
          <table:table-cell office:value-type="string" calcext:value-type="string">
            <text:p>wore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16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glukozę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elektrolit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200 do 1400 kcal.</text:p>
          </table:table-cell>
          <table:table-cell office:value-type="string" calcext:value-type="string">
            <text:p>worek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16" office:value-type="string" calcext:value-type="string">
            <text:p>Dwu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 i glukozę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kwasu glutaminowego i emulsji tłuszczowej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la pacjentów z hipertrójglicerydemią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1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700 do 900 kcal.</text:p>
          </table:table-cell>
          <table:table-cell office:value-type="string" calcext:value-type="string">
            <text:p>worek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550"/>
          <table:table-cell table:style-name="ce634"/>
          <table:table-cell table:style-name="ce587"/>
          <table:table-cell table:style-name="ce60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65" office:value-type="string" calcext:value-type="string">
            <text:p>Dwu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centralnego, zawierający roztwór aminokwasów z tauryną, elektrolity i glukozę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Nie zawiera kwasu glutaminowego i emulsji tłuszczowej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Dla pacjentów z hipertrójglicerydemią.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table:style-name="ce567" office:value-type="string" calcext:value-type="string">
            <text:p>niebiałkowej od 1100 do 1300 kcal.</text:p>
          </table:table-cell>
          <table:table-cell office:value-type="string" calcext:value-type="string">
            <text:p>worek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567"/>
          <table:table-cell table:number-columns-repeated="2"/>
        </table:table-row>
        <table:table-row table:style-name="ro2">
          <table:table-cell table:style-name="ce546" office:value-type="float" office:value="10" calcext:value-type="float">
            <text:p>10</text:p>
          </table:table-cell>
          <table:table-cell table:style-name="ce565" office:value-type="string" calcext:value-type="string">
            <text:p>Trójkomorowy worek do żywienia pozajelitowego, podawany do wkłucia centralnego, zawierający</text:p>
          </table:table-cell>
          <table:table-cell table:style-name="ce756"/>
          <table:table-cell table:style-name="ce600"/>
        </table:table-row>
        <table:table-row table:style-name="ro2">
          <table:table-cell/>
          <table:table-cell table:style-name="ce567" office:value-type="string" calcext:value-type="string">
            <text:p>roztwór aminokwasów z tauryną, węglowodany, elektrolity, bez kwasu glutaminowego, emulsję</text:p>
          </table:table-cell>
          <table:table-cell table:style-name="ce757"/>
          <table:table-cell/>
        </table:table-row>
        <table:table-row table:style-name="ro2">
          <table:table-cell/>
          <table:table-cell table:style-name="ce567" office:value-type="string" calcext:value-type="string">
            <text:p>tłuszczową w tym ok.15% olej rybi, olej sojowy, MCT, olej z oliwek.O współczynniku q = 60.</text:p>
          </table:table-cell>
          <table:table-cell table:style-name="ce757"/>
          <table:table-cell/>
        </table:table-row>
        <table:table-row table:style-name="ro2">
          <table:table-cell/>
          <table:table-cell table:style-name="ce567" office:value-type="string" calcext:value-type="string">
            <text:p>Pojemność worka od 1500 - 1600ml, zawartość azotu ok.15,9g ,energii niebiałkowej ok.952 kcal.</text:p>
          </table:table-cell>
          <table:table-cell table:style-name="ce757" office:value-type="string" calcext:value-type="string">
            <text:p>worek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550"/>
          <table:table-cell table:style-name="ce568"/>
          <table:table-cell table:style-name="ce758"/>
          <table:table-cell table:style-name="ce601"/>
        </table:table-row>
        <table:table-row table:style-name="ro2">
          <table:table-cell table:style-name="ce546" office:value-type="float" office:value="11" calcext:value-type="float">
            <text:p>11</text:p>
          </table:table-cell>
          <table:table-cell table:style-name="ce565" office:value-type="string" calcext:value-type="string">
            <text:p>Trójkomorowy worek do żywienia pozajelitowego, podawany do wkłucia centralnego, zawierający</text:p>
          </table:table-cell>
          <table:table-cell table:style-name="ce756"/>
          <table:table-cell table:style-name="ce600"/>
        </table:table-row>
        <table:table-row table:style-name="ro2">
          <table:table-cell/>
          <table:table-cell table:style-name="ce567" office:value-type="string" calcext:value-type="string">
            <text:p>roztwór aminokwasów z tauryną, węglowodany, elektrolity, bez kwasu glutaminowego, emulsję</text:p>
          </table:table-cell>
          <table:table-cell table:style-name="ce757"/>
          <table:table-cell/>
        </table:table-row>
        <table:table-row table:style-name="ro2">
          <table:table-cell/>
          <table:table-cell table:style-name="ce567" office:value-type="string" calcext:value-type="string">
            <text:p>tłuszczową w tym ok.15% olej rybi, olej sojowy, MCT, olej z oliwek.O współczynniku q = 60.</text:p>
          </table:table-cell>
          <table:table-cell table:style-name="ce757"/>
          <table:table-cell/>
        </table:table-row>
        <table:table-row table:style-name="ro2">
          <table:table-cell/>
          <table:table-cell table:style-name="ce567" office:value-type="string" calcext:value-type="string">
            <text:p>Pojemność worka od 1000 -1100ml, zawartość azotu ok.10,6g ,energii niebiałkowej ok.635 kcal.</text:p>
          </table:table-cell>
          <table:table-cell table:style-name="ce757" office:value-type="string" calcext:value-type="string">
            <text:p>worek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67"/>
          <table:table-cell table:number-columns-repeated="2"/>
        </table:table-row>
        <table:table-row table:style-name="ro2">
          <table:table-cell table:style-name="ce554"/>
          <table:table-cell table:style-name="ce584"/>
          <table:table-cell table:style-name="ce554"/>
          <table:table-cell table:style-name="ce584"/>
        </table:table-row>
        <table:table-row table:style-name="ro2">
          <table:table-cell table:style-name="ce690" office:value-type="float" office:value="12" calcext:value-type="float">
            <text:p>12</text:p>
          </table:table-cell>
          <table:table-cell table:style-name="ce682" office:value-type="string" calcext:value-type="string">
            <text:p>Zestaw do przetoczeń do podaży żywienia pozajelitowego kompatybilny z pompą</text:p>
          </table:table-cell>
          <table:table-cell table:style-name="ce690"/>
          <table:table-cell table:style-name="ce682"/>
        </table:table-row>
        <table:table-row table:style-name="ro2">
          <table:table-cell table:style-name="ce690"/>
          <table:table-cell table:style-name="ce682" office:value-type="string" calcext:value-type="string">
            <text:p>do żywienia pozajelitowego <text:span text:style-name="T2">oferowaną do wyżej wymienionych diet</text:span></text:p>
          </table:table-cell>
          <table:table-cell table:style-name="ce690" office:value-type="string" calcext:value-type="string">
            <text:p>szt</text:p>
          </table:table-cell>
          <table:table-cell table:style-name="ce694" office:value-type="float" office:value="210" calcext:value-type="float">
            <text:p>210</text:p>
          </table:table-cell>
        </table:table-row>
        <table:table-row table:style-name="ro2">
          <table:table-cell table:style-name="ce555"/>
          <table:table-cell table:style-name="ce687"/>
          <table:table-cell table:style-name="ce555"/>
          <table:table-cell table:style-name="ce687"/>
        </table:table-row>
        <table:table-row table:style-name="ro2">
          <table:table-cell table:style-name="ce546" office:value-type="float" office:value="13" calcext:value-type="float">
            <text:p>13</text:p>
          </table:table-cell>
          <table:table-cell table:style-name="ce565" office:value-type="string" calcext:value-type="string">
            <text:p>Roztwór aminokwasów do żywienia pozajelitowego pacjentów </text:p>
          </table:table-cell>
          <table:table-cell table:style-name="ce759"/>
          <table:table-cell table:style-name="ce748"/>
        </table:table-row>
        <table:table-row table:style-name="ro2">
          <table:table-cell/>
          <table:table-cell table:style-name="ce567" office:value-type="string" calcext:value-type="string">
            <text:p><text:span text:style-name="T7">z niewydolnością wątroby </text:span>– roztwór 8%-10% fl.500ml</text:p>
          </table:table-cell>
          <table:table-cell office:value-type="string" calcext:value-type="string">
            <text:p>f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741" table:number-columns-repeated="2"/>
          <table:table-cell table:style-name="ce628"/>
          <table:table-cell table:style-name="ce741"/>
        </table:table-row>
        <table:table-row table:style-name="ro2">
          <table:table-cell table:style-name="ce752" office:value-type="float" office:value="14" calcext:value-type="float">
            <text:p>14</text:p>
          </table:table-cell>
          <table:table-cell table:style-name="ce755" office:value-type="string" calcext:value-type="string">
            <text:p>Roztwór aminokwasów dla pacjentów <text:span text:style-name="T7">z niewydolnością nerek – </text:span><text:span text:style-name="T31">roztw.do infuzji iv.10% - fl.500ml</text:span></text:p>
          </table:table-cell>
          <table:table-cell table:style-name="ce760" office:value-type="string" calcext:value-type="string">
            <text:p>fl</text:p>
          </table:table-cell>
          <table:table-cell table:style-name="ce763" office:value-type="float" office:value="30" calcext:value-type="float">
            <text:p>30</text:p>
          </table:table-cell>
        </table:table-row>
        <table:table-row table:style-name="ro2">
          <table:table-cell table:style-name="ce753" table:number-columns-repeated="2"/>
          <table:table-cell table:style-name="ce761"/>
          <table:table-cell table:style-name="ce753"/>
        </table:table-row>
        <table:table-row table:style-name="ro2">
          <table:table-cell table:style-name="ce661" office:value-type="float" office:value="15" calcext:value-type="float">
            <text:p>15</text:p>
          </table:table-cell>
          <table:table-cell table:style-name="ce665" office:value-type="string" calcext:value-type="string">
            <text:p>Płyn fizjologiczny wieloelektrolitowy izotoniczny: Na<text:span text:style-name="T32">+</text:span><text:span text:style-name="T33"> 135-145mmol/l, Cl¯ 95-110mmol/l,</text:span></text:p>
          </table:table-cell>
          <table:table-cell table:style-name="ce661"/>
          <table:table-cell table:style-name="ce665"/>
        </table:table-row>
        <table:table-row table:style-name="ro2">
          <table:table-cell table:style-name="ce665"/>
          <table:table-cell table:style-name="ce665" office:value-type="string" calcext:value-type="string">
            <text:p>K<text:span text:style-name="T32">+</text:span> 3,5-5,3mmol/l, Ca<text:span text:style-name="T33">²</text:span><text:span text:style-name="T34">+</text:span><text:span text:style-name="T33"> 2-2,6mmol/l, Mg²</text:span><text:span text:style-name="T34">+</text:span><text:span text:style-name="T33"> 0,8-1,2mmol/l,os molarność 275-295 mOsmol/l, </text:span></text:p>
          </table:table-cell>
          <table:table-cell table:style-name="ce661"/>
          <table:table-cell table:style-name="ce665"/>
        </table:table-row>
        <table:table-row table:style-name="ro2">
          <table:table-cell table:style-name="ce665"/>
          <table:table-cell table:style-name="ce665" office:value-type="string" calcext:value-type="string">
            <text:p>butelka stojąca z dwoma portami 500ml</text:p>
          </table:table-cell>
          <table:table-cell table:style-name="ce661" office:value-type="string" calcext:value-type="string">
            <text:p>fl</text:p>
          </table:table-cell>
          <table:table-cell table:style-name="ce639" office:value-type="float" office:value="5000" calcext:value-type="float">
            <text:p>5000</text:p>
          </table:table-cell>
        </table:table-row>
        <table:table-row table:style-name="ro2">
          <table:table-cell table:style-name="ce741" table:number-columns-repeated="2"/>
          <table:table-cell table:style-name="ce628"/>
          <table:table-cell table:style-name="ce741"/>
        </table:table-row>
        <table:table-row table:style-name="ro2">
          <table:table-cell table:style-name="ce754" table:number-columns-repeated="2"/>
          <table:table-cell table:style-name="ce762"/>
          <table:table-cell table:style-name="ce754"/>
        </table:table-row>
      </table:table>
      <table:table table:name="GR.24" table:style-name="ta1">
        <table:table-column table:style-name="co6" table:default-cell-style-name="ce689"/>
        <table:table-column table:style-name="co58" table:default-cell-style-name="ce691"/>
        <table:table-column table:style-name="co21" table:default-cell-style-name="ce689"/>
        <table:table-column table:style-name="co59" table:default-cell-style-name="ce693"/>
        <table:table-row table:style-name="ro1">
          <table:table-cell/>
          <table:table-cell office:value-type="string" calcext:value-type="string">
            <text:p>GRUPA 2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6" office:value-type="float" office:value="1" calcext:value-type="float">
            <text:p>1</text:p>
          </table:table-cell>
          <table:table-cell table:style-name="ce565" office:value-type="string" calcext:value-type="string">
            <text:p>Ciprofloxacinum  roztwór do infuzji <text:span text:style-name="T7">200mg/100ml</text:span> (<text:span text:style-name="T2"> </text:span><text:span text:style-name="T35">niezawierający</text:span></text:p>
          </table:table-cell>
          <table:table-cell table:style-name="ce586" office:value-type="string" calcext:value-type="string">
            <text:p>fl</text:p>
          </table:table-cell>
          <table:table-cell table:style-name="ce600" office:value-type="float" office:value="2500" calcext:value-type="float">
            <text:p>2500</text:p>
          </table:table-cell>
        </table:table-row>
        <table:table-row table:style-name="ro2">
          <table:table-cell table:style-name="ce549"/>
          <table:table-cell table:style-name="ce567" office:value-type="string" calcext:value-type="string">
            <text:p>jako substancji pomocniczej - glukozy ) *</text:p>
          </table:table-cell>
          <table:table-cell table:style-name="ce585"/>
          <table:table-cell table:style-name="ce599"/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2" calcext:value-type="float">
            <text:p>2</text:p>
          </table:table-cell>
          <table:table-cell table:style-name="ce565" office:value-type="string" calcext:value-type="string">
            <text:p>Ciprofloxacinum  roztwór do infuzji <text:span text:style-name="T7">400mg/200ml</text:span> ( <text:span text:style-name="T35">niezawierający</text:span></text:p>
          </table:table-cell>
          <table:table-cell table:style-name="ce586" office:value-type="string" calcext:value-type="string">
            <text:p>fl</text:p>
          </table:table-cell>
          <table:table-cell table:style-name="ce600" office:value-type="float" office:value="4000" calcext:value-type="float">
            <text:p>4000</text:p>
          </table:table-cell>
        </table:table-row>
        <table:table-row table:style-name="ro2">
          <table:table-cell table:style-name="ce549"/>
          <table:table-cell table:style-name="ce567" office:value-type="string" calcext:value-type="string">
            <text:p>jako substancji pomocniczej - glukozy ) *</text:p>
          </table:table-cell>
          <table:table-cell table:style-name="ce585"/>
          <table:table-cell table:style-name="ce567"/>
        </table:table-row>
        <table:table-row table:style-name="ro2">
          <table:table-cell table:style-name="ce550"/>
          <table:table-cell table:style-name="ce568"/>
          <table:table-cell table:style-name="ce587"/>
          <table:table-cell table:style-name="ce568"/>
        </table:table-row>
        <table:table-row table:style-name="ro2">
          <table:table-cell table:style-name="ce686" table:number-columns-repeated="2"/>
          <table:table-cell table:style-name="ce688"/>
          <table:table-cell table:style-name="ce686"/>
        </table:table-row>
      </table:table>
      <table:table table:name="GR.25" table:style-name="ta1">
        <table:table-column table:style-name="co60" table:default-cell-style-name="ce544"/>
        <table:table-column table:style-name="co34" table:default-cell-style-name="ce563"/>
        <table:table-column table:style-name="co61" table:default-cell-style-name="ce583"/>
        <table:table-column table:style-name="co59" table:default-cell-style-name="ce597"/>
        <table:table-row table:style-name="ro1">
          <table:table-cell table:style-name="ce689"/>
          <table:table-cell table:style-name="ce691" office:value-type="string" calcext:value-type="string">
            <text:p>GRUPA 25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efepime 1g do wstrzykiwań lub infuzji x 10fio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efepime 2g do wstrzykiwań lub infuzji <text:span text:style-name="T2">x 10fiol.</text:span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table:style-name="ce549" office:value-type="float" office:value="3" calcext:value-type="float">
            <text:p>3</text:p>
          </table:table-cell>
          <table:table-cell table:style-name="ce566" office:value-type="string" calcext:value-type="string">
            <text:p>Cefuroximum 750mg inj.im./iv. x 1fiol.( posiadający rejestrację do stosowania </text:p>
          </table:table-cell>
          <table:table-cell table:style-name="ce585" office:value-type="string" calcext:value-type="string">
            <text:p>fiol</text:p>
          </table:table-cell>
          <table:table-cell table:style-name="ce599" office:value-type="float" office:value="1000" calcext:value-type="float">
            <text:p>1000</text:p>
          </table:table-cell>
        </table:table-row>
        <table:table-row table:style-name="ro2">
          <table:table-cell table:style-name="ce549"/>
          <table:table-cell table:style-name="ce566" office:value-type="string" calcext:value-type="string">
            <text:p><text:s/>u noworodków od pierwszego dnia życia ) </text:p>
          </table:table-cell>
          <table:table-cell table:style-name="ce585"/>
          <table:table-cell table:style-name="ce59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64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64" office:value-type="string" calcext:value-type="string">
            <text:p>Ceftazydym s.subst.do inj.1g fiol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64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64" office:value-type="string" calcext:value-type="string">
            <text:p>Ceftriaxonum fiol.2g inj.im.,iv.,inf. </text:p>
          </table:table-cell>
          <table:table-cell office:value-type="string" calcext:value-type="string">
            <text:p>fiol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64" office:value-type="string" calcext:value-type="string">
            <text:p>Dekstran 40 000 -10% <text:s/>25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kstran 40 000 -10% <text:s/>50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ekstran 70 000 - 6% <text:s text:c="2"/>500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76" office:value-type="string" calcext:value-type="string">
            <text:p>Ertapenem 1g s.subst.do sporz.r-ru do infuzji x 10fiol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luconazolum inf.dożylna 2mg/1ml - 100ml x 10f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65" office:value-type="string" calcext:value-type="string">
            <text:p>Flumazenil inj.0,1mg/1ml x 5amp 5ml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4" calcext:value-type="float">
            <text:p>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65" office:value-type="string" calcext:value-type="string">
            <text:p>Imipenemum+Cilastatinum 500mg+500mg proszek do sporządz. roztw. do infuzji x <text:span text:style-name="T2">10fiol.</text:span></text:p>
          </table:table-cell>
          <table:table-cell table:style-name="ce759" office:value-type="string" calcext:value-type="string">
            <text:p>op</text:p>
          </table:table-cell>
          <table:table-cell table:style-name="ce748"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64" office:value-type="string" calcext:value-type="string">
            <text:p>Klindamycyna 300mg/2ml x 5 amp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614" office:value-type="string" calcext:value-type="string">
            <text:p>Klindamycyna 600mg/4ml x 5 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614" office:value-type="string" calcext:value-type="string">
            <text:p>Levofloxacinum roztw.do inf.iv.250mg/50ml x <text:span text:style-name="T2">10fl</text:span>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614" office:value-type="string" calcext:value-type="string">
            <text:p>Levofloxacinum roztw.do inf.iv.500mg/100ml x 10fl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eropenemum inj.doż. 1g x 10fiol</text:p>
          </table:table-cell>
          <table:table-cell office:value-type="string" calcext:value-type="string">
            <text:p>op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eropenemum inj.doż. 0,5g x 10fio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Paracetamol inf. 10mg/ml <text:span text:style-name="T7">100ml</text:span> <text:span text:style-name="T7">x 10 fl</text:span></text:p>
          </table:table-cell>
          <table:table-cell office:value-type="string" calcext:value-type="string">
            <text:p>op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Paracetamol inf. 10mg/ml <text:span text:style-name="T7"> 50ml x 10 fl</text:span></text:p>
          </table:table-cell>
          <table:table-cell office:value-type="string" calcext:value-type="string">
            <text:p>op</text:p>
          </table:table-cell>
          <table:table-cell table:style-name="ce625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ropofol 1% MCT/LCT emulsja do wstrzyk.0,01g/ml x 5amp a’20ml</text:p>
          </table:table-cell>
          <table:table-cell office:value-type="string" calcext:value-type="string">
            <text:p>op</text:p>
          </table:table-cell>
          <table:table-cell table:style-name="ce625" office:value-type="float" office:value="50" calcext:value-type="float">
            <text:p>50</text:p>
          </table:table-cell>
        </table:table-row>
        <table:table-row table:style-name="ro2">
          <table:table-cell table:style-name="ce686" table:number-columns-repeated="2"/>
          <table:table-cell table:style-name="ce688"/>
          <table:table-cell table:style-name="ce686"/>
        </table:table-row>
      </table:table>
      <table:table table:name="GR.26" table:style-name="ta1">
        <table:table-column table:style-name="co62" table:default-cell-style-name="ce689"/>
        <table:table-column table:style-name="co63" table:default-cell-style-name="ce691"/>
        <table:table-column table:style-name="co28" table:default-cell-style-name="ce689"/>
        <table:table-column table:style-name="co54" table:default-cell-style-name="ce693"/>
        <table:table-row table:style-name="ro1">
          <table:table-cell/>
          <table:table-cell office:value-type="string" calcext:value-type="string">
            <text:p>GRUPA 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1">
          <table:table-cell table:style-name="ce764" table:number-columns-repeated="2"/>
          <table:table-cell table:style-name="ce766"/>
          <table:table-cell table:style-name="ce764"/>
        </table:table-row>
        <table:table-row table:style-name="ro4">
          <table:table-cell table:style-name="ce549" office:value-type="float" office:value="1" calcext:value-type="float">
            <text:p>1</text:p>
          </table:table-cell>
          <table:table-cell table:style-name="ce566" office:value-type="string" calcext:value-type="string">
            <text:p>Furosemid inj.0,02g/2ml x 50amp lub w równoważnej ilości amp.</text:p>
          </table:table-cell>
          <table:table-cell table:style-name="ce585" office:value-type="string" calcext:value-type="string">
            <text:p>op</text:p>
          </table:table-cell>
          <table:table-cell table:style-name="ce599" office:value-type="float" office:value="520" calcext:value-type="float">
            <text:p>520</text:p>
          </table:table-cell>
        </table:table-row>
        <table:table-row table:style-name="ro1">
          <table:table-cell table:style-name="ce765" table:number-columns-repeated="2"/>
          <table:table-cell table:style-name="ce767"/>
          <table:table-cell table:style-name="ce765"/>
        </table:table-row>
        <table:table-row table:style-name="ro1">
          <table:table-cell table:style-name="ce702" table:number-columns-repeated="2"/>
          <table:table-cell table:style-name="ce699"/>
          <table:table-cell table:style-name="ce702"/>
        </table:table-row>
      </table:table>
      <table:table table:name="GR.27" table:style-name="ta1">
        <table:table-column table:style-name="co38" table:default-cell-style-name="ce544"/>
        <table:table-column table:style-name="co64" table:default-cell-style-name="ce563"/>
        <table:table-column table:style-name="co65" table:default-cell-style-name="ce583"/>
        <table:table-column table:style-name="co66" table:default-cell-style-name="ce597"/>
        <table:table-row table:style-name="ro1">
          <table:table-cell table:style-name="ce689"/>
          <table:table-cell table:style-name="ce691" office:value-type="string" calcext:value-type="string">
            <text:p>GRUPA 27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zithromycin forte syrop 200mg/5ml – fl 3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udesonide zawies.do nebulizacji 0,5mg/ml <text:s/>2ml x 20poj.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udesonide zawies.do nebulizacji 0,25mg/ml <text:s/>2ml x 20poj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hloroquinum tabl.250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lopidogrelum tbl.powl.75mg x 28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-trimoxazole tbl.480mg x 20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-trimoxazole tbl.960mg x 1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examethason tbl.0,001g x 2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onepezil tbl.powl.5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onepezil tbl.powl.10mg x 28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oxazosin tbl.4mg x 30 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oxazosin tbl.2mg x 30 <text:s/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plerenone tbl.powl.25mg x 3<text:span text:style-name="T2">0 </text:span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plerenone tbl.powl.50mg x 30 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76" office:value-type="string" calcext:value-type="string">
            <text:p>Escitalopranum tabl.powl.10mg x 28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76" office:value-type="string" calcext:value-type="string">
            <text:p>Escitalopranum tabl.powl.20mg x 28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ludrocortisonum tbl.0,1mg x 2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64" office:value-type="string" calcext:value-type="string">
            <text:p>Formoterol proszek do inhal.w caps.0,012mg x 6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uraginum tbl.0,05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ydroxyzine tbl.powl.10mg x 30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Hydroxyzine tbl.powl. 25mg x 30</text:p>
          </table:table-cell>
          <table:table-cell office:value-type="string" calcext:value-type="string">
            <text:p>op</text:p>
          </table:table-cell>
          <table:table-cell office:value-type="float" office:value="550" calcext:value-type="float">
            <text:p>55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76" office:value-type="string" calcext:value-type="string">
            <text:p>Ibuprofen tabl.draż.200mg x 6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44" office:value-type="string" calcext:value-type="string">
            <text:p>Levetiracetamum tabl.powl.0,25g x 50</text:p>
          </table:table-cell>
          <table:table-cell table:style-name="ce628" office:value-type="string" calcext:value-type="string">
            <text:p>op</text:p>
          </table:table-cell>
          <table:table-cell table:style-name="ce637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44" office:value-type="string" calcext:value-type="string">
            <text:p>Levetiracetamum tabl.powl.0,5g x 50</text:p>
          </table:table-cell>
          <table:table-cell table:style-name="ce628" office:value-type="string" calcext:value-type="string">
            <text:p>op</text:p>
          </table:table-cell>
          <table:table-cell table:style-name="ce637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76" office:value-type="string" calcext:value-type="string">
            <text:p>Levetiracetamum konc.do sporz.inf.100mg/ml x 10fiol.a’5ml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inezolid wlew.iv.600mg/300ml x 1worek</text:p>
          </table:table-cell>
          <table:table-cell office:value-type="string" calcext:value-type="string">
            <text:p>worek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osartan <text:s/>tbl.powl.50mg x 30 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ianserin h/chl. tbl.powl.0,01g x 30 <text:s text:c="2"/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ianserin h/chl. tbl.powl.0,03g x 3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Norfloxacin tbl.powl.400mg x 20 <text:s/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64" office:value-type="string" calcext:value-type="string">
            <text:p>Olanzapine 5mg x 28 tabl.rozpuszcz.w jamie ustnej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64" office:value-type="string" calcext:value-type="string">
            <text:p>Olanzapine 10mg x 30caps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rednisone tbl.5mg x 100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rednisone tbl.20mg x 2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rogesteronum tabl.dopochwowe 100mg x 30 + aplikator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73" office:value-type="string" calcext:value-type="string">
            <text:p>Quetiapine tbl.powl.25mg x 30</text:p>
          </table:table-cell>
          <table:table-cell table:style-name="ce591"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73" office:value-type="string" calcext:value-type="string">
            <text:p>Quetiapine tbl.powl.100mg x 60</text:p>
          </table:table-cell>
          <table:table-cell table:style-name="ce591"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Rosuvastatinum tbl.powl.20mg x 28</text:p>
          </table:table-cell>
          <table:table-cell office:value-type="string" calcext:value-type="string">
            <text:p>op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osuvastatinum tbl.powl.10mg x 28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Rosuvastatinum tbl.powl.5mg x 28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ianeptine tbl.powl.12,5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671" office:value-type="string" calcext:value-type="string">
            <text:p>Telmisartan tbl.80mg x 28</text:p>
          </table:table-cell>
          <table:table-cell table:style-name="ce670" office:value-type="string" calcext:value-type="string">
            <text:p>op</text:p>
          </table:table-cell>
          <table:table-cell table:style-name="ce604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671" office:value-type="string" calcext:value-type="string">
            <text:p>Telmisartan tbl.40mg x 28</text:p>
          </table:table-cell>
          <table:table-cell table:style-name="ce670" office:value-type="string" calcext:value-type="string">
            <text:p>op</text:p>
          </table:table-cell>
          <table:table-cell table:style-name="ce604"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76" office:value-type="string" calcext:value-type="string">
            <text:p>Voriconazol tabl.powl.200mg x 2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76" office:value-type="string" calcext:value-type="string">
            <text:p>Voriconazol prosz.do sporz.roztw.do inf.fiol.200mg</text:p>
          </table:table-cell>
          <table:table-cell table:style-name="ce556" office:value-type="string" calcext:value-type="string">
            <text:p>fiol.</text:p>
          </table:table-cell>
          <table:table-cell table:style-name="ce603" office:value-type="float" office:value="50" calcext:value-type="float">
            <text:p>50</text:p>
          </table:table-cell>
        </table:table-row>
        <table:table-row table:style-name="ro2">
          <table:table-cell table:style-name="ce558" table:number-columns-repeated="2"/>
          <table:table-cell table:style-name="ce593"/>
          <table:table-cell table:style-name="ce558"/>
        </table:table-row>
      </table:table>
      <table:table table:name="GR.28" table:style-name="ta1">
        <table:table-column table:style-name="co26" table:default-cell-style-name="ce689"/>
        <table:table-column table:style-name="co67" table:default-cell-style-name="ce691"/>
        <table:table-column table:style-name="co8" table:default-cell-style-name="ce689"/>
        <table:table-column table:style-name="co68" table:default-cell-style-name="ce693"/>
        <table:table-row table:style-name="ro1">
          <table:table-cell/>
          <table:table-cell office:value-type="string" calcext:value-type="string">
            <text:p>GRUPA 2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6" office:value-type="float" office:value="1" calcext:value-type="float">
            <text:p>1</text:p>
          </table:table-cell>
          <table:table-cell table:style-name="ce565" office:value-type="string" calcext:value-type="string">
            <text:p>Kalium chloratum 15% konc.do sporz.r-ru do inf.doż.10ml x 20amp lub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400" calcext:value-type="float">
            <text:p>400</text:p>
          </table:table-cell>
        </table:table-row>
        <table:table-row table:style-name="ro2">
          <table:table-cell table:style-name="ce550"/>
          <table:table-cell table:style-name="ce568" office:value-type="string" calcext:value-type="string">
            <text:p>w równoważnej ilości ampułek</text:p>
          </table:table-cell>
          <table:table-cell table:style-name="ce587"/>
          <table:table-cell table:style-name="ce601"/>
        </table:table-row>
        <table:table-row table:style-name="ro2">
          <table:table-cell table:style-name="ce546" office:value-type="float" office:value="2" calcext:value-type="float">
            <text:p>2</text:p>
          </table:table-cell>
          <table:table-cell table:style-name="ce565" office:value-type="string" calcext:value-type="string">
            <text:p>Kalium chloratum 15% konc.do sporz.r-ru do inf.doż.20ml x 20amp(fiol.)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80" calcext:value-type="float">
            <text:p>80</text:p>
          </table:table-cell>
        </table:table-row>
        <table:table-row table:style-name="ro2">
          <table:table-cell table:style-name="ce550"/>
          <table:table-cell table:style-name="ce568" office:value-type="string" calcext:value-type="string">
            <text:p>w równoważnej ilości ampułek (fiolek)</text:p>
          </table:table-cell>
          <table:table-cell table:style-name="ce587"/>
          <table:table-cell table:style-name="ce601"/>
        </table:table-row>
        <table:table-row table:style-name="ro2">
          <table:table-cell table:style-name="ce558" table:number-columns-repeated="4"/>
        </table:table-row>
      </table:table>
      <table:table table:name="GR.29" table:style-name="ta1">
        <table:table-column table:style-name="co69" table:default-cell-style-name="ce689"/>
        <table:table-column table:style-name="co70" table:default-cell-style-name="ce691"/>
        <table:table-column table:style-name="co3" table:default-cell-style-name="ce689"/>
        <table:table-column table:style-name="co59" table:default-cell-style-name="ce693"/>
        <table:table-row table:style-name="ro1">
          <table:table-cell/>
          <table:table-cell office:value-type="string" calcext:value-type="string">
            <text:p>GRUPA 2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4" office:value-type="float" office:value="1" calcext:value-type="float">
            <text:p>1</text:p>
          </table:table-cell>
          <table:table-cell table:style-name="ce563" office:value-type="string" calcext:value-type="string">
            <text:p>Metamizole sodium inj.im.,iv. 2,5g/5ml x 10amp lub w równoważnej ilości amp.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1000" calcext:value-type="float">
            <text:p>1000</text:p>
          </table:table-cell>
        </table:table-row>
        <table:table-row table:style-name="ro2">
          <table:table-cell table:style-name="ce544" office:value-type="float" office:value="2" calcext:value-type="float">
            <text:p>2</text:p>
          </table:table-cell>
          <table:table-cell table:style-name="ce563" office:value-type="string" calcext:value-type="string">
            <text:p>Metamizole sodium inj.im.,iv. 1g/2ml x 10amp lub w równoważnej ilości amp.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500" calcext:value-type="float">
            <text:p>50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30" table:style-name="ta1">
        <table:table-column table:style-name="co71" table:default-cell-style-name="ce556"/>
        <table:table-column table:style-name="co72" table:default-cell-style-name="ce563"/>
        <table:table-column table:style-name="co23" table:default-cell-style-name="ce583"/>
        <table:table-column table:style-name="co15" table:default-cell-style-name="ce597"/>
        <table:table-row table:style-name="ro1">
          <table:table-cell table:style-name="ce689"/>
          <table:table-cell table:style-name="ce691" office:value-type="string" calcext:value-type="string">
            <text:p>GRUPA 30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76" office:value-type="string" calcext:value-type="string">
            <text:p>Addiphos konc.do sporz.roztw.do inf.(170,1mg+133,5mg+14mg)/ml – 10fiol.20ml</text:p>
          </table:table-cell>
          <table:table-cell table:style-name="ce556" office:value-type="string" calcext:value-type="string">
            <text:p>op</text:p>
          </table:table-cell>
          <table:table-cell table:style-name="ce576" office:value-type="float" office:value="10" calcext:value-type="float">
            <text:p>10</text:p>
          </table:table-cell>
        </table:table-row>
        <table:table-row table:style-name="ro2">
          <table:table-cell table:style-name="ce544" office:value-type="float" office:value="2" calcext:value-type="float">
            <text:p>2</text:p>
          </table:table-cell>
          <table:table-cell table:style-name="ce564" office:value-type="string" calcext:value-type="string">
            <text:p>Adenosine inj.6mg/2ml x 6 fio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rneregel żel do oczu 50mg/g – 10g (tuba)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wupeptyd glutaminowy (Dipeptiven) – konc.do sporz.roztw.do inf.200mg/ml , 1 butelka 100ml</text:p>
          </table:table-cell>
          <table:table-cell office:value-type="string" calcext:value-type="string">
            <text:p>f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44" office:value-type="float" office:value="5" calcext:value-type="float">
            <text:p>5</text:p>
          </table:table-cell>
          <table:table-cell office:value-type="string" calcext:value-type="string">
            <text:p>Etomidate ( Hypnomidate ) roztw.do wstrzyk..2mg/1ml x <text:span text:style-name="T2">5amp.</text:span>10m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44" office:value-type="float" office:value="6" calcext:value-type="float">
            <text:p>6</text:p>
          </table:table-cell>
          <table:table-cell table:style-name="ce634" office:value-type="string" calcext:value-type="string">
            <text:p>Fondaparinux 2,5mg/0,5ml roztwór do wstrzykiwań x 10amp-strzyk.</text:p>
          </table:table-cell>
          <table:table-cell table:style-name="ce587" office:value-type="string" calcext:value-type="string">
            <text:p>op</text:p>
          </table:table-cell>
          <table:table-cell table:style-name="ce768" office:value-type="float" office:value="30" calcext:value-type="float">
            <text:p>30</text:p>
          </table:table-cell>
        </table:table-row>
        <table:table-row table:style-name="ro2">
          <table:table-cell table:style-name="ce546" office:value-type="float" office:value="7" calcext:value-type="float">
            <text:p>7</text:p>
          </table:table-cell>
          <table:table-cell table:style-name="ce565" office:value-type="string" calcext:value-type="string">
            <text:p>Koncentrat zawierający fosforany organiczne (Glycophos) – konc.do sporz.rozt.do inf.216mg/ml x 10fiol.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4" calcext:value-type="float">
            <text:p>4</text:p>
          </table:table-cell>
        </table:table-row>
        <table:table-row table:style-name="ro2">
          <table:table-cell table:style-name="ce550"/>
          <table:table-cell table:style-name="ce568" office:value-type="string" calcext:value-type="string">
            <text:p>do stosowania w trakcie żywienia pozajelitowego.</text:p>
          </table:table-cell>
          <table:table-cell table:style-name="ce587"/>
          <table:table-cell table:style-name="ce60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docain <text:s/>10% aerosol <text:s/>38g</text:p>
          </table:table-cell>
          <table:table-cell office:value-type="string" calcext:value-type="string">
            <text:p>op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544" office:value-type="float" office:value="9" calcext:value-type="float">
            <text:p>9</text:p>
          </table:table-cell>
          <table:table-cell office:value-type="string" calcext:value-type="string">
            <text:p>Misoprostol tbl.200mcg x 42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76" office:value-type="string" calcext:value-type="string">
            <text:p>Nimodipine tabl.powl.30mg x 10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44" office:value-type="float" office:value="11" calcext:value-type="float">
            <text:p>11</text:p>
          </table:table-cell>
          <table:table-cell office:value-type="string" calcext:value-type="string">
            <text:p>Nivalin inj.5mg/1ml x 10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79" office:value-type="string" calcext:value-type="string">
            <text:p>Ofloxacinum (Floxal ) 0,3% krople do oczu, roztw. 3mg/ml ) – 1 butelka 5ml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10" calcext:value-type="float">
            <text:p>10</text:p>
          </table:table-cell>
        </table:table-row>
        <table:table-row table:style-name="ro2">
          <table:table-cell table:style-name="ce544" office:value-type="float" office:value="13" calcext:value-type="float">
            <text:p>13</text:p>
          </table:table-cell>
          <table:table-cell table:style-name="ce579" office:value-type="string" calcext:value-type="string">
            <text:p>Ofloxacinum (Floxal ) 0,3% maść oczna ( 3mg/g ) – 1 tuba 3g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otassium canrenoate ( Aldactone ) roztw.do wstrzyk.200mg/10ml x 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44" office:value-type="float" office:value="15" calcext:value-type="float">
            <text:p>15</text:p>
          </table:table-cell>
          <table:table-cell office:value-type="string" calcext:value-type="string">
            <text:p>Smecta proszek do sporz.zaw.doust.x 30sasz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rdyferon ( Ferrosi sulfas ) tabl.o przedł.uwaln.80mg jonów żelaza(II) x 30 tbl.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544" office:value-type="float" office:value="17" calcext:value-type="float">
            <text:p>17</text:p>
          </table:table-cell>
          <table:table-cell office:value-type="string" calcext:value-type="string">
            <text:p>Tardyferon-Fol (Ferrosi sulfas+Ac.folicum)tabl.o przedł.uwaln.(80mg jonów żelaza(II)+0,35mg) x 30 tbl.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hiamazolum tbl.5mg x 50 <text:s text:c="14"/>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739" office:value-type="float" office:value="19" calcext:value-type="float">
            <text:p>19</text:p>
          </table:table-cell>
          <table:table-cell table:style-name="ce742" office:value-type="string" calcext:value-type="string">
            <text:p>Zestaw witamin rozpuszczalnych w wodzie ( Soluvit N – prosz.do sporz.roztw.do inf.x <text:span text:style-name="T7">10fiol.</text:span>) </text:p>
          </table:table-cell>
          <table:table-cell table:style-name="ce739"/>
          <table:table-cell table:style-name="ce747"/>
        </table:table-row>
        <table:table-row table:style-name="ro2">
          <table:table-cell table:style-name="ce661"/>
          <table:table-cell table:style-name="ce743" office:value-type="string" calcext:value-type="string">
            <text:p>stosowany jako dodatek w żywieniu pozajelitowym dla osób dorosłych </text:p>
          </table:table-cell>
          <table:table-cell table:style-name="ce661" office:value-type="string" calcext:value-type="string">
            <text:p>op</text:p>
          </table:table-cell>
          <table:table-cell table:style-name="ce639" office:value-type="float" office:value="30" calcext:value-type="float">
            <text:p>30</text:p>
          </table:table-cell>
        </table:table-row>
        <table:table-row table:style-name="ro2">
          <table:table-cell table:style-name="ce739" office:value-type="float" office:value="20" calcext:value-type="float">
            <text:p>20</text:p>
          </table:table-cell>
          <table:table-cell table:style-name="ce747" office:value-type="string" calcext:value-type="string">
            <text:p>Zestaw witamin rozpuszczalnych w tłuszczach (z wit.K) ( Vitalipid N Adult) – konc.do sporz.emulsji </text:p>
          </table:table-cell>
          <table:table-cell table:style-name="ce739"/>
          <table:table-cell table:style-name="ce747"/>
        </table:table-row>
        <table:table-row table:style-name="ro2">
          <table:table-cell table:style-name="ce628"/>
          <table:table-cell table:style-name="ce741" office:value-type="string" calcext:value-type="string">
            <text:p>do inf.x <text:span text:style-name="T7">10amp , </text:span>stosowany jako dodatek w żywieniu pozajelitowym dla osób dorosłych </text:p>
          </table:table-cell>
          <table:table-cell table:style-name="ce628" office:value-type="string" calcext:value-type="string">
            <text:p>op</text:p>
          </table:table-cell>
          <table:table-cell table:style-name="ce637" office:value-type="float" office:value="30" calcext:value-type="float">
            <text:p>30</text:p>
          </table:table-cell>
        </table:table-row>
        <table:table-row table:style-name="ro2">
          <table:table-cell table:style-name="ce546" office:value-type="float" office:value="21" calcext:value-type="float">
            <text:p>21</text:p>
          </table:table-cell>
          <table:table-cell table:style-name="ce565" office:value-type="string" calcext:value-type="string">
            <text:p>Zestaw pierwiastków śladowych ( Addamel N) – konc.do sporz.roztw.do inf.10ml x 20amp, </text:p>
          </table:table-cell>
          <table:table-cell table:style-name="ce739"/>
          <table:table-cell table:style-name="ce747"/>
        </table:table-row>
        <table:table-row table:style-name="ro2">
          <table:table-cell table:style-name="ce550"/>
          <table:table-cell table:style-name="ce568" office:value-type="string" calcext:value-type="string">
            <text:p><text:s/>stosowany <text:s/>jako dodatek w żywieniu pozajelitowym dla osób dorosłych: 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20" calcext:value-type="float">
            <text:p>20</text:p>
          </table:table-cell>
        </table:table-row>
      </table:table>
      <table:table table:name="GR.31" table:style-name="ta1">
        <table:table-column table:style-name="co73" table:default-cell-style-name="ce689"/>
        <table:table-column table:style-name="co74" table:default-cell-style-name="ce691"/>
        <table:table-column table:style-name="co75" table:default-cell-style-name="ce689"/>
        <table:table-column table:style-name="co5" table:default-cell-style-name="ce693"/>
        <table:table-row table:style-name="ro1">
          <table:table-cell/>
          <table:table-cell office:value-type="string" calcext:value-type="string">
            <text:p>GRUPA 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690" office:value-type="float" office:value="1" calcext:value-type="float">
            <text:p>1</text:p>
          </table:table-cell>
          <table:table-cell table:style-name="ce682" office:value-type="string" calcext:value-type="string">
            <text:p>Immunoglobulinum humanum anti-D 300 – </text:p>
          </table:table-cell>
          <table:table-cell table:style-name="ce690" office:value-type="string" calcext:value-type="string">
            <text:p>amp.strzyk.2ml</text:p>
          </table:table-cell>
          <table:table-cell table:style-name="ce694" office:value-type="float" office:value="200" calcext:value-type="float">
            <text:p>200</text:p>
          </table:table-cell>
        </table:table-row>
        <table:table-row table:style-name="ro2">
          <table:table-cell table:style-name="ce690"/>
          <table:table-cell table:style-name="ce682" office:value-type="string" calcext:value-type="string">
            <text:p>roztwór do wstrzykiwań 300 mcg / 2ml amp.strzyk.</text:p>
          </table:table-cell>
          <table:table-cell table:style-name="ce690" office:value-type="string" calcext:value-type="string">
            <text:p>+ 1 igła do wstrzyk</text:p>
          </table:table-cell>
          <table:table-cell table:style-name="ce694"/>
        </table:table-row>
        <table:table-row table:style-name="ro2">
          <table:table-cell table:style-name="ce555"/>
          <table:table-cell table:style-name="ce687"/>
          <table:table-cell table:style-name="ce555"/>
          <table:table-cell table:style-name="ce687"/>
        </table:table-row>
        <table:table-row table:style-name="ro2">
          <table:table-cell table:style-name="ce558" table:number-columns-repeated="4"/>
        </table:table-row>
      </table:table>
      <table:table table:name="GR.32" table:style-name="ta1">
        <table:table-column table:style-name="co36" table:default-cell-style-name="ce689"/>
        <table:table-column table:style-name="co76" table:default-cell-style-name="ce691"/>
        <table:table-column table:style-name="co5" table:default-cell-style-name="ce689"/>
        <table:table-column table:style-name="co5" table:default-cell-style-name="ce693"/>
        <table:table-row table:style-name="ro1">
          <table:table-cell/>
          <table:table-cell office:value-type="string" calcext:value-type="string">
            <text:p>GRUPA 3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690" office:value-type="float" office:value="1" calcext:value-type="float">
            <text:p>1</text:p>
          </table:table-cell>
          <table:table-cell table:style-name="ce682" office:value-type="string" calcext:value-type="string">
            <text:p>Immunoglobulinum humanum anti-D 150 –</text:p>
          </table:table-cell>
          <table:table-cell table:style-name="ce690" office:value-type="string" calcext:value-type="string">
            <text:p>amp.a’ 1ml</text:p>
          </table:table-cell>
          <table:table-cell table:style-name="ce694" office:value-type="float" office:value="100" calcext:value-type="float">
            <text:p>100</text:p>
          </table:table-cell>
        </table:table-row>
        <table:table-row table:style-name="ro2">
          <table:table-cell table:style-name="ce690"/>
          <table:table-cell table:style-name="ce682" office:value-type="string" calcext:value-type="string">
            <text:p>roztwór do wstrzykiwań 150 mcg / ml amp.1ml</text:p>
          </table:table-cell>
          <table:table-cell table:style-name="ce690"/>
          <table:table-cell table:style-name="ce694"/>
        </table:table-row>
        <table:table-row table:style-name="ro2">
          <table:table-cell table:style-name="ce555"/>
          <table:table-cell table:style-name="ce687"/>
          <table:table-cell table:style-name="ce555"/>
          <table:table-cell table:style-name="ce687"/>
        </table:table-row>
        <table:table-row table:style-name="ro2">
          <table:table-cell table:style-name="ce558" table:number-columns-repeated="4"/>
        </table:table-row>
      </table:table>
      <table:table table:name="GR.33" table:style-name="ta1">
        <table:table-column table:style-name="co26" table:default-cell-style-name="ce560"/>
        <table:table-column table:style-name="co77" table:default-cell-style-name="ce561"/>
        <table:table-column table:style-name="co3" table:default-cell-style-name="ce595"/>
        <table:table-column table:style-name="co78" table:default-cell-style-name="ce596"/>
        <table:table-row table:style-name="ro1">
          <table:table-cell/>
          <table:table-cell office:value-type="string" calcext:value-type="string">
            <text:p><text:s text:c="2"/>GRUPA 33</text:p>
          </table:table-cell>
          <table:table-cell table:number-columns-repeated="2"/>
        </table:table-row>
        <table:table-row table:style-name="ro2">
          <table:table-cell/>
          <table:table-cell table:style-name="ce611"/>
          <table:table-cell table:number-columns-repeated="2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769" office:value-type="float" office:value="1" calcext:value-type="float">
            <text:p>1</text:p>
          </table:table-cell>
          <table:table-cell table:style-name="ce563" office:value-type="string" calcext:value-type="string">
            <text:p>Ticagrelor<text:span text:style-name="T7"> tabl.ulegające rozpadowi w jamie ustnej</text:span> 0,09g x 56</text:p>
          </table:table-cell>
          <table:table-cell table:style-name="ce583" office:value-type="string" calcext:value-type="string">
            <text:p>op</text:p>
          </table:table-cell>
          <table:table-cell table:style-name="ce597" office:value-type="float" office:value="20" calcext:value-type="float">
            <text:p>2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34" table:style-name="ta1">
        <table:table-column table:style-name="co38" table:default-cell-style-name="ce544"/>
        <table:table-column table:style-name="co79" table:default-cell-style-name="ce563"/>
        <table:table-column table:style-name="co38" table:default-cell-style-name="ce583"/>
        <table:table-column table:style-name="co47" table:default-cell-style-name="ce597"/>
        <table:table-row table:style-name="ro1">
          <table:table-cell table:style-name="ce560"/>
          <table:table-cell table:style-name="ce561" office:value-type="string" calcext:value-type="string">
            <text:p><text:s text:c="2"/>GRUPA 34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770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qua pro injectione <text:span text:style-name="T2">op.</text:span> 250ml  </text:p>
          </table:table-cell>
          <table:table-cell office:value-type="string" calcext:value-type="string">
            <text:p>fl</text:p>
          </table:table-cell>
          <table:table-cell office:value-type="float" office:value="1000" calcext:value-type="float">
            <text:p>10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64" office:value-type="string" calcext:value-type="string">
            <text:p>Glucosum 5% et. 0,9% Natrium chloratum inj.1:1 – op. 500ml </text:p>
          </table:table-cell>
          <table:table-cell office:value-type="string" calcext:value-type="string">
            <text:p>f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ucosum 5% et. 0,9% Natrium chloratum inj.2:1 – op. 250ml <text:s/></text:p>
          </table:table-cell>
          <table:table-cell office:value-type="string" calcext:value-type="string">
            <text:p>fl</text:p>
          </table:table-cell>
          <table:table-cell office:value-type="float" office:value="600" calcext:value-type="float">
            <text:p>60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564" office:value-type="string" calcext:value-type="string">
            <text:p>Glucosum 5% et .0,9% Natrium chloratum inj.2:1 – op. 500ml </text:p>
          </table:table-cell>
          <table:table-cell office:value-type="string" calcext:value-type="string">
            <text:p>f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64" office:value-type="string" calcext:value-type="string">
            <text:p>Glucosum inj.10% - op. 250ml </text:p>
          </table:table-cell>
          <table:table-cell office:value-type="string" calcext:value-type="string">
            <text:p>fl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lucosum inj.20% - op. 500ml </text:p>
          </table:table-cell>
          <table:table-cell office:value-type="string" calcext:value-type="string">
            <text:p>f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46" office:value-type="float" office:value="7" calcext:value-type="float">
            <text:p>7</text:p>
          </table:table-cell>
          <table:table-cell table:style-name="ce613" office:value-type="string" calcext:value-type="string">
            <text:p>Hydroksyetylowana skrobia na bazie skrobii kukurydzianej 6% <text:s/>130/0,4 </text:p>
          </table:table-cell>
          <table:table-cell table:style-name="ce586"/>
          <table:table-cell table:style-name="ce600"/>
        </table:table-row>
        <table:table-row table:style-name="ro2">
          <table:table-cell table:style-name="ce550"/>
          <table:table-cell table:style-name="ce613" office:value-type="string" calcext:value-type="string">
            <text:p>zawieszona w roztworze zbalansowanym opak.worek freeflex 500ml</text:p>
          </table:table-cell>
          <table:table-cell table:style-name="ce587" office:value-type="string" calcext:value-type="string">
            <text:p>worek</text:p>
          </table:table-cell>
          <table:table-cell table:style-name="ce601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nnitol inj.20% 100ml </text:p>
          </table:table-cell>
          <table:table-cell office:value-type="string" calcext:value-type="string">
            <text:p>fl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564" office:value-type="string" calcext:value-type="string">
            <text:p>Natrium chloratum inj.0,9% 10ml x 50amp.w systemie bezigłowym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lucosum 5% inj.100ml</text:p>
          </table:table-cell>
          <table:table-cell office:value-type="string" calcext:value-type="string">
            <text:p>fl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35" table:style-name="ta1">
        <table:table-column table:style-name="co23" table:default-cell-style-name="ce690"/>
        <table:table-column table:style-name="co80" table:default-cell-style-name="ce682"/>
        <table:table-column table:style-name="co40" table:default-cell-style-name="ce690"/>
        <table:table-column table:style-name="co8" table:default-cell-style-name="ce682"/>
        <table:table-row table:style-name="ro1">
          <table:table-cell table:style-name="ce689"/>
          <table:table-cell table:style-name="ce691" office:value-type="string" calcext:value-type="string">
            <text:p>GRUPA 35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54" office:value-type="float" office:value="1" calcext:value-type="float">
            <text:p>1</text:p>
          </table:table-cell>
          <table:table-cell table:style-name="ce584" office:value-type="string" calcext:value-type="string">
            <text:p>Wodorowęglanowy płyn substytucyjny do hemofiltracji, hemodializy</text:p>
          </table:table-cell>
          <table:table-cell table:style-name="ce554"/>
          <table:table-cell table:style-name="ce584"/>
        </table:table-row>
        <table:table-row table:style-name="ro2">
          <table:table-cell/>
          <table:table-cell office:value-type="string" calcext:value-type="string">
            <text:p>i hemodiafiltracji, bez zawartości mleczanów.</text:p>
          </table:table-cell>
          <table:table-cell/>
          <table:table-cell table:style-name="ce694"/>
        </table:table-row>
        <table:table-row table:style-name="ro2">
          <table:table-cell/>
          <table:table-cell office:value-type="string" calcext:value-type="string">
            <text:p>O składzie: potas – 0 , 2 lub 4mmol/L, sód – 140mmol/L, wapń – 1,75mmol/L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odorowęglany – 35mmol/L.</text:p>
          </table:table-cell>
          <table:table-cell/>
          <table:table-cell table:style-name="ce694"/>
        </table:table-row>
        <table:table-row table:style-name="ro2">
          <table:table-cell table:style-name="ce682"/>
          <table:table-cell office:value-type="string" calcext:value-type="string">
            <text:p>Zawartość potasu oznaczona na worku odpowiednim kolorem.</text:p>
          </table:table-cell>
          <table:table-cell table:number-columns-repeated="2"/>
        </table:table-row>
        <table:table-row table:style-name="ro2">
          <table:table-cell table:style-name="ce682"/>
          <table:table-cell office:value-type="string" calcext:value-type="string">
            <text:p>Płyn o zawartości potasu 0 , 2 lub 4mmol/L do wyboru przez zamawiającego.</text:p>
          </table:table-cell>
          <table:table-cell table:number-columns-repeated="2"/>
        </table:table-row>
        <table:table-row table:style-name="ro2">
          <table:table-cell table:style-name="ce682"/>
          <table:table-cell office:value-type="string" calcext:value-type="string">
            <text:p>Opakowanie: worek a’ 5L</text:p>
          </table:table-cell>
          <table:table-cell office:value-type="string" calcext:value-type="string">
            <text:p>worek</text:p>
          </table:table-cell>
          <table:table-cell table:style-name="ce694" office:value-type="float" office:value="1200" calcext:value-type="float">
            <text:p>1200</text:p>
          </table:table-cell>
        </table:table-row>
        <table:table-row table:style-name="ro2">
          <table:table-cell table:style-name="ce682"/>
          <table:table-cell office:value-type="string" calcext:value-type="string">
            <text:p>Worek powinien posiadać port z membraną do nakłucia igłą w celu modyfikacji</text:p>
          </table:table-cell>
          <table:table-cell table:number-columns-repeated="2"/>
        </table:table-row>
        <table:table-row table:style-name="ro2">
          <table:table-cell table:style-name="ce682"/>
          <table:table-cell office:value-type="string" calcext:value-type="string">
            <text:p>składu.Worek otwierany przez złożenie dwóch skrzydełek uruchamiających</text:p>
          </table:table-cell>
          <table:table-cell table:number-columns-repeated="2"/>
        </table:table-row>
        <table:table-row table:style-name="ro2">
          <table:table-cell table:style-name="ce682"/>
          <table:table-cell office:value-type="string" calcext:value-type="string">
            <text:p>igłę/spike przekłuwający membranę.</text:p>
          </table:table-cell>
          <table:table-cell table:number-columns-repeated="2"/>
        </table:table-row>
        <table:table-row table:style-name="ro2">
          <table:table-cell table:style-name="ce687" table:number-columns-repeated="2"/>
          <table:table-cell table:style-name="ce555"/>
          <table:table-cell table:style-name="ce687"/>
        </table:table-row>
        <table:table-row table:style-name="ro2">
          <table:table-cell table:style-name="ce551" office:value-type="float" office:value="2" calcext:value-type="float">
            <text:p>2</text:p>
          </table:table-cell>
          <table:table-cell table:style-name="ce651" office:value-type="string" calcext:value-type="string">
            <text:p>Zestaw linii z hemofiltrem o powierzchni 1,2 lub 1,9 m.kw.</text:p>
          </table:table-cell>
          <table:table-cell table:style-name="ce551"/>
          <table:table-cell table:style-name="ce771"/>
        </table:table-row>
        <table:table-row table:style-name="ro4">
          <table:table-cell table:style-name="ce547"/>
          <table:table-cell table:style-name="ce566" office:value-type="string" calcext:value-type="string">
            <text:p>do hemofiltracji z antykoagulacją heparynową, kompatybilne z aparatem Aquarius.</text:p>
          </table:table-cell>
          <table:table-cell table:style-name="ce547"/>
          <table:table-cell table:style-name="ce602"/>
        </table:table-row>
        <table:table-row table:style-name="ro2">
          <table:table-cell table:style-name="ce547"/>
          <table:table-cell table:style-name="ce566" office:value-type="string" calcext:value-type="string">
            <text:p>Rodzaj zestawu do wyboru przez zamawiającego</text:p>
          </table:table-cell>
          <table:table-cell table:style-name="ce547" office:value-type="string" calcext:value-type="string">
            <text:p>szt</text:p>
          </table:table-cell>
          <table:table-cell table:style-name="ce772" office:value-type="float" office:value="50" calcext:value-type="float">
            <text:p>50</text:p>
          </table:table-cell>
        </table:table-row>
        <table:table-row table:style-name="ro2">
          <table:table-cell table:style-name="ce548"/>
          <table:table-cell table:style-name="ce673"/>
          <table:table-cell table:style-name="ce548"/>
          <table:table-cell table:style-name="ce642"/>
        </table:table-row>
        <table:table-row table:style-name="ro2">
          <table:table-cell table:style-name="ce551" office:value-type="float" office:value="3" calcext:value-type="float">
            <text:p>3</text:p>
          </table:table-cell>
          <table:table-cell table:style-name="ce651" office:value-type="string" calcext:value-type="string">
            <text:p>Citrate Anticoagulant Solution ( 113mmol/L) worek 2000ml</text:p>
          </table:table-cell>
          <table:table-cell table:style-name="ce551" office:value-type="string" calcext:value-type="string">
            <text:p>worek</text:p>
          </table:table-cell>
          <table:table-cell table:style-name="ce773" office:value-type="float" office:value="40" calcext:value-type="float">
            <text:p>40</text:p>
          </table:table-cell>
        </table:table-row>
        <table:table-row table:style-name="ro2">
          <table:table-cell table:style-name="ce548"/>
          <table:table-cell table:style-name="ce673"/>
          <table:table-cell table:style-name="ce548"/>
          <table:table-cell table:style-name="ce642"/>
        </table:table-row>
        <table:table-row table:style-name="ro2">
          <table:table-cell table:style-name="ce551" office:value-type="float" office:value="4" calcext:value-type="float">
            <text:p>4</text:p>
          </table:table-cell>
          <table:table-cell table:style-name="ce651" office:value-type="string" calcext:value-type="string">
            <text:p>Zestaw linii z hemofiltrem o powierzchni 1,2 lub 1,9 m.kw.</text:p>
          </table:table-cell>
          <table:table-cell table:style-name="ce551"/>
          <table:table-cell table:style-name="ce771"/>
        </table:table-row>
        <table:table-row table:style-name="ro4">
          <table:table-cell table:style-name="ce547"/>
          <table:table-cell table:style-name="ce566" office:value-type="string" calcext:value-type="string">
            <text:p>do hemofiltracji z antykoagulacją cytrynianową kompatybilne z aparatem Aquarius.</text:p>
          </table:table-cell>
          <table:table-cell table:style-name="ce547"/>
          <table:table-cell table:style-name="ce602"/>
        </table:table-row>
        <table:table-row table:style-name="ro2">
          <table:table-cell table:style-name="ce547"/>
          <table:table-cell table:style-name="ce566" office:value-type="string" calcext:value-type="string">
            <text:p>Rodzaj zestawu do wyboru przez zamawiającego</text:p>
          </table:table-cell>
          <table:table-cell table:style-name="ce547" office:value-type="string" calcext:value-type="string">
            <text:p>szt</text:p>
          </table:table-cell>
          <table:table-cell table:style-name="ce772" office:value-type="float" office:value="10" calcext:value-type="float">
            <text:p>10</text:p>
          </table:table-cell>
        </table:table-row>
        <table:table-row table:style-name="ro2">
          <table:table-cell table:style-name="ce548"/>
          <table:table-cell table:style-name="ce673"/>
          <table:table-cell table:style-name="ce548"/>
          <table:table-cell table:style-name="ce642"/>
        </table:table-row>
        <table:table-row table:style-name="ro2">
          <table:table-cell table:style-name="ce547" office:value-type="float" office:value="5" calcext:value-type="float">
            <text:p>5</text:p>
          </table:table-cell>
          <table:table-cell table:style-name="ce566" office:value-type="string" calcext:value-type="string">
            <text:p>ACDA-roztwór do antykoagulacji, worek 750ml lub 800ml</text:p>
          </table:table-cell>
          <table:table-cell table:style-name="ce547" office:value-type="string" calcext:value-type="string">
            <text:p>szt</text:p>
          </table:table-cell>
          <table:table-cell table:style-name="ce772" office:value-type="float" office:value="100" calcext:value-type="float">
            <text:p>100</text:p>
          </table:table-cell>
        </table:table-row>
        <table:table-row table:style-name="ro2">
          <table:table-cell table:style-name="ce548"/>
          <table:table-cell table:style-name="ce673"/>
          <table:table-cell table:style-name="ce548"/>
          <table:table-cell table:style-name="ce642"/>
        </table:table-row>
        <table:table-row table:style-name="ro2">
          <table:table-cell table:style-name="ce547" office:value-type="float" office:value="6" calcext:value-type="float">
            <text:p>6</text:p>
          </table:table-cell>
          <table:table-cell table:style-name="ce566" office:value-type="string" calcext:value-type="string">
            <text:p>Worek drenażowy na filtrat x 9szt (B3052)</text:p>
          </table:table-cell>
          <table:table-cell table:style-name="ce547" office:value-type="string" calcext:value-type="string">
            <text:p>op</text:p>
          </table:table-cell>
          <table:table-cell table:style-name="ce772" office:value-type="float" office:value="120" calcext:value-type="float">
            <text:p>120</text:p>
          </table:table-cell>
        </table:table-row>
        <table:table-row table:style-name="ro2">
          <table:table-cell table:style-name="ce547"/>
          <table:table-cell table:style-name="ce566"/>
          <table:table-cell table:style-name="ce547"/>
          <table:table-cell table:style-name="ce772"/>
        </table:table-row>
        <table:table-row table:style-name="ro2">
          <table:table-cell table:style-name="ce554" office:value-type="float" office:value="7" calcext:value-type="float">
            <text:p>7</text:p>
          </table:table-cell>
          <table:table-cell table:style-name="ce584" office:value-type="string" calcext:value-type="string">
            <text:p>Rozdzielacz 3 lub 4 drożny do podłączenia 3 lub 4 worków z filtratem/substytutem.</text:p>
          </table:table-cell>
          <table:table-cell table:style-name="ce554"/>
          <table:table-cell table:style-name="ce774"/>
        </table:table-row>
        <table:table-row table:style-name="ro2">
          <table:table-cell/>
          <table:table-cell office:value-type="string" calcext:value-type="string">
            <text:p>Rodzaj rozdzielacza do wyboru przez zamawiającego.</text:p>
          </table:table-cell>
          <table:table-cell office:value-type="string" calcext:value-type="string">
            <text:p>szt</text:p>
          </table:table-cell>
          <table:table-cell table:style-name="ce775" office:value-type="float" office:value="120" calcext:value-type="float">
            <text:p>120</text:p>
          </table:table-cell>
        </table:table-row>
        <table:table-row table:style-name="ro2">
          <table:table-cell table:style-name="ce555"/>
          <table:table-cell table:style-name="ce687"/>
          <table:table-cell table:style-name="ce555"/>
          <table:table-cell table:style-name="ce776"/>
        </table:table-row>
        <table:table-row table:style-name="ro2">
          <table:table-cell table:style-name="ce554" office:value-type="float" office:value="8" calcext:value-type="float">
            <text:p>8</text:p>
          </table:table-cell>
          <table:table-cell table:style-name="ce584" office:value-type="string" calcext:value-type="string">
            <text:p>Cewnik czasowy, silikonowy, dwuświatłowy o średnicy 13,5Fr z zestawem do</text:p>
          </table:table-cell>
          <table:table-cell table:style-name="ce554"/>
          <table:table-cell table:style-name="ce774"/>
        </table:table-row>
        <table:table-row table:style-name="ro2">
          <table:table-cell/>
          <table:table-cell office:value-type="string" calcext:value-type="string">
            <text:p>zakładania. Długości : 15, 20 i 24 cm do wyboru przez zamawiajacego.</text:p>
          </table:table-cell>
          <table:table-cell office:value-type="string" calcext:value-type="string">
            <text:p>szt</text:p>
          </table:table-cell>
          <table:table-cell table:style-name="ce775" office:value-type="float" office:value="50" calcext:value-type="float">
            <text:p>50</text:p>
          </table:table-cell>
        </table:table-row>
        <table:table-row table:style-name="ro2">
          <table:table-cell table:style-name="ce555"/>
          <table:table-cell table:style-name="ce687"/>
          <table:table-cell table:style-name="ce555"/>
          <table:table-cell table:style-name="ce776"/>
        </table:table-row>
        <table:table-row table:style-name="ro2">
          <table:table-cell table:style-name="ce554" office:value-type="float" office:value="9" calcext:value-type="float">
            <text:p>9</text:p>
          </table:table-cell>
          <table:table-cell table:style-name="ce584" office:value-type="string" calcext:value-type="string">
            <text:p>Rozdzielacz dwudrożny do podłączenia roztworu do antykoagulacji</text:p>
          </table:table-cell>
          <table:table-cell table:style-name="ce554" office:value-type="string" calcext:value-type="string">
            <text:p>szt</text:p>
          </table:table-cell>
          <table:table-cell table:style-name="ce777" office:value-type="float" office:value="20" calcext:value-type="float">
            <text:p>20</text:p>
          </table:table-cell>
        </table:table-row>
        <table:table-row table:style-name="ro2">
          <table:table-cell table:style-name="ce555"/>
          <table:table-cell table:style-name="ce687"/>
          <table:table-cell table:style-name="ce555"/>
          <table:table-cell table:style-name="ce60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pike wentylowany</text:p>
          </table:table-cell>
          <table:table-cell office:value-type="string" calcext:value-type="string">
            <text:p>szt</text:p>
          </table:table-cell>
          <table:table-cell table:style-name="ce694" office:value-type="float" office:value="20" calcext:value-type="float">
            <text:p>20</text:p>
          </table:table-cell>
        </table:table-row>
        <table:table-row table:style-name="ro2">
          <table:table-cell table:number-columns-repeated="3"/>
          <table:table-cell table:style-name="ce694"/>
        </table:table-row>
        <table:table-row table:style-name="ro2">
          <table:table-cell table:style-name="ce556" office:value-type="float" office:value="11" calcext:value-type="float">
            <text:p>11</text:p>
          </table:table-cell>
          <table:table-cell table:style-name="ce576" office:value-type="string" calcext:value-type="string">
            <text:p>Rozdzielacz dwudrożny do recyrkulacji</text:p>
          </table:table-cell>
          <table:table-cell table:style-name="ce556" office:value-type="string" calcext:value-type="string">
            <text:p>szt</text:p>
          </table:table-cell>
          <table:table-cell table:style-name="ce603" office:value-type="float" office:value="20" calcext:value-type="float">
            <text:p>20</text:p>
          </table:table-cell>
        </table:table-row>
        <table:table-row table:style-name="ro2">
          <table:table-cell table:style-name="ce558" table:number-columns-repeated="2"/>
          <table:table-cell table:style-name="ce593"/>
          <table:table-cell table:style-name="ce558"/>
        </table:table-row>
      </table:table>
      <table:table table:name="GR.36" table:style-name="ta1">
        <table:table-column table:style-name="co69" table:default-cell-style-name="ce669"/>
        <table:table-column table:style-name="co27" table:default-cell-style-name="ce686"/>
        <table:table-column table:style-name="co3" table:default-cell-style-name="ce688"/>
        <table:table-column table:style-name="co29" table:default-cell-style-name="ce746"/>
        <table:table-row table:style-name="ro1">
          <table:table-cell/>
          <table:table-cell table:style-name="ce561" office:value-type="string" calcext:value-type="string">
            <text:p><text:s text:c="2"/>GRUPA 36</text:p>
          </table:table-cell>
          <table:table-cell table:style-name="ce779"/>
          <table:table-cell/>
        </table:table-row>
        <table:table-row table:style-name="ro1">
          <table:table-cell/>
          <table:table-cell table:style-name="ce778"/>
          <table:table-cell table:style-name="ce779"/>
          <table:table-cell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661" office:value-type="float" office:value="1" calcext:value-type="float">
            <text:p>1</text:p>
          </table:table-cell>
          <table:table-cell table:style-name="ce665" office:value-type="string" calcext:value-type="string">
            <text:p>Iderucizumab roztw.do wstrzyk.,infuzji 2,5g/50ml x 2fiol.</text:p>
          </table:table-cell>
          <table:table-cell office:value-type="string" calcext:value-type="string">
            <text:p>op</text:p>
          </table:table-cell>
          <table:table-cell table:style-name="ce639" office:value-type="float" office:value="3" calcext:value-type="float">
            <text:p>3</text:p>
          </table:table-cell>
        </table:table-row>
        <table:table-row table:style-name="ro2">
          <table:table-cell table:style-name="ce628"/>
          <table:table-cell table:style-name="ce741"/>
          <table:table-cell table:style-name="ce780"/>
          <table:table-cell table:style-name="ce741"/>
        </table:table-row>
        <table:table-row table:style-name="ro2">
          <table:table-cell table:style-name="ce688"/>
          <table:table-cell table:number-columns-repeated="2"/>
          <table:table-cell table:style-name="ce686"/>
        </table:table-row>
        <table:table-row table:style-name="ro2">
          <table:table-cell table:style-name="ce688"/>
          <table:table-cell office:value-type="string" calcext:value-type="string">
            <text:p>Z możliwością rotacji przed upływem terminu ważności.</text:p>
          </table:table-cell>
          <table:table-cell/>
          <table:table-cell table:style-name="ce686"/>
        </table:table-row>
      </table:table>
      <table:table table:name="GR.37" table:style-name="ta1">
        <table:table-column table:style-name="co23" table:default-cell-style-name="ce560"/>
        <table:table-column table:style-name="co81" table:default-cell-style-name="ce561"/>
        <table:table-column table:style-name="co21" table:default-cell-style-name="ce595"/>
        <table:table-column table:style-name="co52" table:default-cell-style-name="ce596"/>
        <table:table-row table:style-name="ro1">
          <table:table-cell/>
          <table:table-cell office:value-type="string" calcext:value-type="string">
            <text:p><text:s text:c="2"/>GRUPA 37</text:p>
          </table:table-cell>
          <table:table-cell table:number-columns-repeated="2"/>
        </table:table-row>
        <table:table-row table:style-name="ro2">
          <table:table-cell/>
          <table:table-cell table:style-name="ce611"/>
          <table:table-cell table:number-columns-repeated="2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739"/>
          <table:table-cell table:style-name="ce742"/>
          <table:table-cell table:style-name="ce739"/>
          <table:table-cell table:style-name="ce747"/>
        </table:table-row>
        <table:table-row table:style-name="ro2">
          <table:table-cell table:style-name="ce661" office:value-type="float" office:value="1" calcext:value-type="float">
            <text:p>1</text:p>
          </table:table-cell>
          <table:table-cell table:style-name="ce743" office:value-type="string" calcext:value-type="string">
            <text:p>BCG-Medac-prątki BCG do immunoterapii 200mln CFU – proszek i rozpuszczalnik do</text:p>
          </table:table-cell>
          <table:table-cell table:style-name="ce661"/>
          <table:table-cell table:style-name="ce639"/>
        </table:table-row>
        <table:table-row table:style-name="ro2">
          <table:table-cell table:style-name="ce628"/>
          <table:table-cell table:style-name="ce744" office:value-type="string" calcext:value-type="string">
            <text:p>sporządz.zawiesiny do podania do pęcherza moczowego fiol.s.subst.+syst.z rozp.50ml</text:p>
          </table:table-cell>
          <table:table-cell table:style-name="ce628" office:value-type="string" calcext:value-type="string">
            <text:p>fiol.</text:p>
          </table:table-cell>
          <table:table-cell table:style-name="ce637" office:value-type="float" office:value="30" calcext:value-type="float">
            <text:p>3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38" table:style-name="ta1">
        <table:table-column table:style-name="co36" table:default-cell-style-name="ce682"/>
        <table:table-column table:style-name="co82" table:default-cell-style-name="ce682"/>
        <table:table-column table:style-name="co83" table:default-cell-style-name="ce690"/>
        <table:table-column table:style-name="co32" table:default-cell-style-name="ce682"/>
        <table:table-row table:style-name="ro1">
          <table:table-cell table:style-name="ce560"/>
          <table:table-cell table:style-name="ce561" office:value-type="string" calcext:value-type="string">
            <text:p><text:s text:c="2"/>GRUPA 38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596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wyrobu medyczn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4">
          <table:table-cell table:style-name="ce546" office:value-type="float" office:value="1" calcext:value-type="float">
            <text:p>1</text:p>
          </table:table-cell>
          <table:table-cell table:style-name="ce651" office:value-type="string" calcext:value-type="string">
            <text:p>Test Strep A DIAQUICK kasetowy 20szt.- do wymazu z gardła -szybki test</text:p>
          </table:table-cell>
          <table:table-cell table:style-name="ce586"/>
          <table:table-cell table:style-name="ce781"/>
        </table:table-row>
        <table:table-row table:style-name="ro2">
          <table:table-cell/>
          <table:table-cell office:value-type="string" calcext:value-type="string">
            <text:p>immunochromatograficzny, służący do jakościowego wykrywan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ntygenu paciorkowca typu A w wymazie z gardła.Kaseta ‘’Diaquick’’stre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stu A przeznaczona wyłącznie do diagnostyki In vitro , tylko dl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sonelu medycznego 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eden zestaw testowy zawiera 20 kasetek, gdzie każdy test strep A </text:p>
          </table:table-cell>
          <table:table-cell office:value-type="string" calcext:value-type="string">
            <text:p>zestaw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zapakowany jest oddzielnie w folię aluminiową.</text:p>
          </table:table-cell>
          <table:table-cell office:value-type="string" calcext:value-type="string">
            <text:p><text:s/>a’20kaset.</text:p>
          </table:table-cell>
          <table:table-cell/>
        </table:table-row>
        <table:table-row table:style-name="ro2">
          <table:table-cell table:style-name="ce687" table:number-columns-repeated="4"/>
        </table:table-row>
        <table:table-row table:style-name="ro2">
          <table:table-cell table:style-name="ce558" table:number-columns-repeated="2"/>
          <table:table-cell table:style-name="ce593"/>
          <table:table-cell table:style-name="ce558"/>
        </table:table-row>
      </table:table>
      <table:table table:name="GR.39" table:style-name="ta1">
        <table:table-column table:style-name="co23" table:default-cell-style-name="ce545"/>
        <table:table-column table:style-name="co84" table:default-cell-style-name="ce563"/>
        <table:table-column table:style-name="co62" table:default-cell-style-name="ce583"/>
        <table:table-column table:style-name="co15" table:default-cell-style-name="ce597"/>
        <table:table-row table:style-name="ro1">
          <table:table-cell table:style-name="ce560"/>
          <table:table-cell table:style-name="ce561" office:value-type="string" calcext:value-type="string">
            <text:p><text:s text:c="2"/>GRUPA 39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596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70" office:value-type="string" calcext:value-type="string">
            <text:p>Dexketoprofenum tabl.powl.25mg x 30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70" office:value-type="string" calcext:value-type="string">
            <text:p>Dexketoprofenum roztw.do wstrz.lub konc.do sporz.roztw.do inf.50mg/2ml x 5amp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iclofenacum natricum żel (10mg/g)1% tuba 100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erri proteinatosuccinas ( Feroplex ) roztw.doustny 40mg/15ml x 20fio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eparinum natricum żel 8,5mg ( 1000IU)/g tuba 50g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76" office:value-type="string" calcext:value-type="string">
            <text:p>Ibuprofen tbl.powl.400mg x 2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buprofenum <text:span text:style-name="T6">forte 40mg/ml zaw.doustna dla dzieci 200mg/5ml</text:span> – 100ml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ercanidipine tabl.powl.10mg x 28</text:p>
          </table:table-cell>
          <table:table-cell office:value-type="string" calcext:value-type="string">
            <text:p>op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ercanidipine tabl.powl.20mg x 28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vothyroxine sodium tbl.50mcg x <text:span text:style-name="T16">50</text:span>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vothyroxine sodium tbl.75mcg x 5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evothyroxine sodium tbl.100mcg x<text:span text:style-name="T14"> </text:span><text:span text:style-name="T12">50</text:span>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evothyroxine sodium tbl.125mcg x 5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etformini hydrochloridum tbl.powl. 500mg x 30 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etformini hydrochloridum tbl.powl.850mg x 30 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etformini hydrochloridum tbl.powl.1000mg x 30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ebivololum tbl.5mg x 28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ncreatinum kaps.(aktywność:10tys.j.Ph.Eur.Lipazy) x 50kaps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imeticonum krople 40mg/1ml <text:s/>- 30m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imeticonum caps.40mg x 10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orasemide tbl.5mg x 30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orasemide tbl.10mg x 30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orasemide tabl.<text:span text:style-name="T7">200mg</text:span> x 2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orasemidum inj.iv. 20mg/4ml x 5amp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orasemidum inj.iv. 200mg/20ml x 5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9" office:value-type="float" office:value="26" calcext:value-type="float">
            <text:p>26</text:p>
          </table:table-cell>
          <table:table-cell table:style-name="ce567" office:value-type="string" calcext:value-type="string">
            <text:p>Umeclidinum/Vilanterolum (Anoro) 55mcg/22mcg proszek do inhalacji x 30dawek</text:p>
          </table:table-cell>
          <table:table-cell table:style-name="ce585" office:value-type="string" calcext:value-type="string">
            <text:p>op</text:p>
          </table:table-cell>
          <table:table-cell table:style-name="ce599" office:value-type="float" office:value="60" calcext:value-type="float">
            <text:p>60</text:p>
          </table:table-cell>
        </table:table-row>
        <table:table-row table:style-name="ro2">
          <table:table-cell table:style-name="ce549"/>
          <table:table-cell table:style-name="ce567" office:value-type="string" calcext:value-type="string">
            <text:p><text:s text:c="112"/>+ inhalator</text:p>
          </table:table-cell>
          <table:table-cell table:style-name="ce585"/>
          <table:table-cell table:style-name="ce5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Zofenoprilum tbl.powl.7,5mg x 28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73" office:value-type="string" calcext:value-type="string">
            <text:p>Zofenoprilum tbl.powl.30mg x 28</text:p>
          </table:table-cell>
          <table:table-cell table:style-name="ce591"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40" table:style-name="ta1">
        <table:table-column table:style-name="co38" table:default-cell-style-name="ce560"/>
        <table:table-column table:style-name="co85" table:default-cell-style-name="ce561"/>
        <table:table-column table:style-name="co40" table:default-cell-style-name="ce595"/>
        <table:table-column table:style-name="co68" table:default-cell-style-name="ce596"/>
        <table:table-row table:style-name="ro1">
          <table:table-cell/>
          <table:table-cell office:value-type="string" calcext:value-type="string">
            <text:p><text:s text:c="2"/>GRUPA 40</text:p>
          </table:table-cell>
          <table:table-cell table:number-columns-repeated="2"/>
        </table:table-row>
        <table:table-row table:style-name="ro2">
          <table:table-cell/>
          <table:table-cell table:style-name="ce611"/>
          <table:table-cell/>
          <table:table-cell table:style-name="ce782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6" office:value-type="float" office:value="1" calcext:value-type="float">
            <text:p>1</text:p>
          </table:table-cell>
          <table:table-cell table:style-name="ce651" office:value-type="string" calcext:value-type="string">
            <text:p>Metronidazol 0,5% inj.5mg/1ml  fl 100ml pl. <text:span text:style-name="T7">x 40 fl.</text:span></text:p>
          </table:table-cell>
          <table:table-cell table:style-name="ce586" office:value-type="string" calcext:value-type="string">
            <text:p>op.</text:p>
          </table:table-cell>
          <table:table-cell table:style-name="ce600" office:value-type="float" office:value="160" calcext:value-type="float">
            <text:p>160</text:p>
          </table:table-cell>
        </table:table-row>
        <table:table-row table:style-name="ro2">
          <table:table-cell table:style-name="ce682"/>
          <table:table-cell table:style-name="ce682" office:value-type="string" calcext:value-type="string">
            <text:p>lub równoważna ilość flakonów</text:p>
          </table:table-cell>
          <table:table-cell table:style-name="ce682" table:number-columns-repeated="2"/>
        </table:table-row>
        <table:table-row table:style-name="ro2">
          <table:table-cell table:style-name="ce687" table:number-columns-repeated="4"/>
        </table:table-row>
      </table:table>
      <table:table table:name="GR.41" table:style-name="ta1">
        <table:table-column table:style-name="co38" table:default-cell-style-name="Default"/>
        <table:table-column table:style-name="co70" table:default-cell-style-name="Default"/>
        <table:table-column table:style-name="co5" table:default-cell-style-name="ce663"/>
        <table:table-column table:style-name="co12" table:default-cell-style-name="Default"/>
        <table:table-row table:style-name="ro1">
          <table:table-cell table:style-name="ce560"/>
          <table:table-cell table:style-name="ce561" office:value-type="string" calcext:value-type="string">
            <text:p><text:s text:c="2"/>GRUPA 41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782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783"/>
          <table:table-cell table:style-name="ce786"/>
          <table:table-cell table:style-name="ce783"/>
          <table:table-cell table:style-name="ce786"/>
        </table:table-row>
        <table:table-row table:style-name="ro2">
          <table:table-cell table:style-name="ce784" office:value-type="float" office:value="1" calcext:value-type="float">
            <text:p>1</text:p>
          </table:table-cell>
          <table:table-cell table:style-name="ce787" office:value-type="string" calcext:value-type="string">
            <text:p>VaxigripTetra ( lub Influvac Tetra) zaw.do wstrzyk.(0,5ml) 1 amp.strzyk.(+igła) – </text:p>
          </table:table-cell>
          <table:table-cell table:style-name="ce784" office:value-type="string" calcext:value-type="string">
            <text:p>amp.-strzyk.</text:p>
          </table:table-cell>
          <table:table-cell table:style-name="ce789" office:value-type="float" office:value="400" calcext:value-type="float">
            <text:p>400</text:p>
          </table:table-cell>
        </table:table-row>
        <table:table-row table:style-name="ro2">
          <table:table-cell table:style-name="ce784"/>
          <table:table-cell table:style-name="ce787" office:value-type="string" calcext:value-type="string">
            <text:p>szczepionka przeciw grypie na sezon 2021r./2022r.</text:p>
          </table:table-cell>
          <table:table-cell table:style-name="ce784"/>
          <table:table-cell table:style-name="ce787"/>
        </table:table-row>
        <table:table-row table:style-name="ro2">
          <table:table-cell table:style-name="ce785"/>
          <table:table-cell table:style-name="ce788"/>
          <table:table-cell table:style-name="ce785"/>
          <table:table-cell table:style-name="ce788"/>
        </table:table-row>
        <table:table-row table:style-name="ro2">
          <table:table-cell table:style-name="ce663"/>
          <table:table-cell table:number-columns-repeated="3"/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42" table:style-name="ta1">
        <table:table-column table:style-name="co21" table:default-cell-style-name="ce544"/>
        <table:table-column table:style-name="co86" table:default-cell-style-name="ce563"/>
        <table:table-column table:style-name="co35" table:default-cell-style-name="ce583"/>
        <table:table-column table:style-name="co52" table:default-cell-style-name="ce597"/>
        <table:table-row table:style-name="ro1">
          <table:table-cell table:style-name="ce560"/>
          <table:table-cell table:style-name="ce561" office:value-type="string" calcext:value-type="string">
            <text:p><text:s text:c="2"/>GRUPA 42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782"/>
        </table:table-row>
        <table:table-row table:style-name="ro1">
          <table:table-cell table:style-name="ce606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eoparin 2000j.m.(20mg) / 0,2ml x 10 amp.-strzyk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eoparin 4000j.m.(40mg) / 0,4ml x 10 amp.-strzyk.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eoparin 6000j.m.(60mg) / 0,6ml x 10 amp.-strzyk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eoparin 8000j.m.(80mg) / 0,8ml x 10 amp.-strzyk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eoparin fiol.300mg/3ml + 1 Mini Spike + 10 strzykawek 1ml z igłą</text:p>
          </table:table-cell>
          <table:table-cell office:value-type="string" calcext:value-type="string">
            <text:p>kompl.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558" table:number-columns-repeated="4"/>
        </table:table-row>
      </table:table>
      <table:table table:name="GR.43" table:style-name="ta1">
        <table:table-column table:style-name="co38" table:default-cell-style-name="ce690"/>
        <table:table-column table:style-name="co87" table:default-cell-style-name="ce558"/>
        <table:table-column table:style-name="co65" table:default-cell-style-name="ce690"/>
        <table:table-column table:style-name="co4" table:default-cell-style-name="ce694"/>
        <table:table-row table:style-name="ro14">
          <table:table-cell table:style-name="ce593"/>
          <table:table-cell table:style-name="ce794" office:value-type="string" calcext:value-type="string">
            <text:p>GRUPA 43</text:p>
          </table:table-cell>
          <table:table-cell table:style-name="ce558" table:number-columns-repeated="2"/>
        </table:table-row>
        <table:table-row table:style-name="ro2">
          <table:table-cell table:style-name="ce593"/>
          <table:table-cell/>
          <table:table-cell table:style-name="ce582"/>
          <table:table-cell table:style-name="ce795"/>
        </table:table-row>
        <table:table-row table:style-name="ro1">
          <table:table-cell table:style-name="ce790" office:value-type="string" calcext:value-type="string">
            <text:p>Lp.</text:p>
          </table:table-cell>
          <table:table-cell table:style-name="ce790" office:value-type="string" calcext:value-type="string">
            <text:p>Nazwa (opis) wyrobu medycznego</text:p>
          </table:table-cell>
          <table:table-cell table:style-name="ce790" office:value-type="string" calcext:value-type="string">
            <text:p>j.m.</text:p>
          </table:table-cell>
          <table:table-cell table:style-name="ce790" office:value-type="string" calcext:value-type="string">
            <text:p>Ilość</text:p>
          </table:table-cell>
        </table:table-row>
        <table:table-row table:style-name="ro1">
          <table:table-cell table:style-name="ce791" table:number-columns-repeated="4"/>
        </table:table-row>
        <table:table-row table:style-name="ro1">
          <table:table-cell table:style-name="ce792" table:number-columns-repeated="4"/>
        </table:table-row>
        <table:table-row table:style-name="ro2">
          <table:table-cell table:style-name="ce554"/>
          <table:table-cell table:style-name="ce690"/>
          <table:table-cell/>
          <table:table-cell table:style-name="ce69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86" office:value-type="string" calcext:value-type="string">
            <text:p>Zestaw wielu pacjentów do używania</text:p>
          </table:table-cell>
          <table:table-cell/>
          <table:table-cell table:style-name="ce682"/>
        </table:table-row>
        <table:table-row table:style-name="ro2">
          <table:table-cell/>
          <table:table-cell office:value-type="string" calcext:value-type="string">
            <text:p>przez 12 godz.lub dla 20 pacjentów,</text:p>
          </table:table-cell>
          <table:table-cell/>
          <table:table-cell table:style-name="ce682"/>
        </table:table-row>
        <table:table-row table:style-name="ro2">
          <table:table-cell/>
          <table:table-cell office:value-type="string" calcext:value-type="string">
            <text:p>składający się z kasety perystaltycznej</text:p>
          </table:table-cell>
          <table:table-cell/>
          <table:table-cell table:style-name="ce682"/>
        </table:table-row>
        <table:table-row table:style-name="ro2">
          <table:table-cell/>
          <table:table-cell office:value-type="string" calcext:value-type="string">
            <text:p>oraz przewodu zakończonego złączem</text:p>
          </table:table-cell>
          <table:table-cell/>
          <table:table-cell table:style-name="ce682"/>
        </table:table-row>
        <table:table-row table:style-name="ro2">
          <table:table-cell table:style-name="ce555"/>
          <table:table-cell table:style-name="ce579" office:value-type="string" calcext:value-type="string">
            <text:p>Luer-lock.    ( PATIENT SET 640061 )      <text:span text:style-name="T7"> 25 szt/op</text:span>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18" calcext:value-type="float">
            <text:p>18</text:p>
          </table:table-cell>
        </table:table-row>
        <table:table-row table:style-name="ro2">
          <table:table-cell table:style-name="ce554"/>
          <table:table-cell table:style-name="ce578"/>
          <table:table-cell table:style-name="ce554"/>
          <table:table-cell table:style-name="ce77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ednorazowe przekłuwacze do butelek</text:p>
          </table:table-cell>
          <table:table-cell table:number-columns-repeated="2"/>
        </table:table-row>
        <table:table-row table:style-name="ro2">
          <table:table-cell/>
          <table:table-cell table:style-name="ce692" office:value-type="string" calcext:value-type="string">
            <text:p>z kontrastem w obj.od 50ml – 500ml <text:s text:c="5"/>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55"/>
          <table:table-cell table:style-name="ce579" office:value-type="string" calcext:value-type="string">
            <text:p>    ( BOTTLE SPIKE TYPE A  640058 )      <text:span text:style-name="T7">60szt/op</text:span></text:p>
          </table:table-cell>
          <table:table-cell table:style-name="ce555"/>
          <table:table-cell table:style-name="ce605"/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Zestaw dzienny łączący trzy źródł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( 2 x kontrast + 1 x sól fizjologiczna 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zeznaczony do zastosowania przez</text:p>
          </table:table-cell>
          <table:table-cell/>
          <table:table-cell table:style-name="ce682"/>
        </table:table-row>
        <table:table-row table:style-name="ro2">
          <table:table-cell table:style-name="ce555"/>
          <table:table-cell table:style-name="ce579" office:value-type="string" calcext:value-type="string">
            <text:p>max.12 godz. ( DEY SET III  HP 640060 )  <text:span text:style-name="T7">15szt/op</text:span>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26" calcext:value-type="float">
            <text:p>26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ednorazowy łącznik o dł.120c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jednokierunkowym zaworem na każdy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końców linii ze złączem luer-lock.</text:p>
          </table:table-cell>
          <table:table-cell table:number-columns-repeated="2"/>
        </table:table-row>
        <table:table-row table:style-name="ro2">
          <table:table-cell table:style-name="ce555"/>
          <table:table-cell table:style-name="ce579" office:value-type="string" calcext:value-type="string">
            <text:p>                 (  PATIENT LINE 640063 )           <text:span text:style-name="T7">40szt/op</text:span>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75" calcext:value-type="float">
            <text:p>75</text:p>
          </table:table-cell>
        </table:table-row>
        <table:table-row table:style-name="ro2">
          <table:table-cell table:style-name="ce704"/>
          <table:table-cell/>
          <table:table-cell table:style-name="ce558"/>
          <table:table-cell table:style-name="ce692"/>
        </table:table-row>
        <table:table-row table:style-name="ro2">
          <table:table-cell table:style-name="ce793"/>
          <table:table-cell table:style-name="ce666" office:value-type="string" calcext:value-type="string">
            <text:p>Wszystkie wyżej wymienione elementy muszą być dopuszczone</text:p>
          </table:table-cell>
          <table:table-cell table:style-name="ce666"/>
          <table:table-cell table:style-name="ce703"/>
        </table:table-row>
        <table:table-row table:style-name="ro2">
          <table:table-cell table:style-name="ce704"/>
          <table:table-cell table:style-name="ce580" office:value-type="string" calcext:value-type="string">
            <text:p><text:s/>przez producenta i kompatybilne ze wstrzykiwaczem CT Expres 4D</text:p>
          </table:table-cell>
          <table:table-cell table:style-name="ce558"/>
          <table:table-cell table:style-name="ce692"/>
        </table:table-row>
        <table:table-row table:style-name="ro2">
          <table:table-cell table:style-name="ce704"/>
          <table:table-cell/>
          <table:table-cell table:style-name="ce558"/>
          <table:table-cell table:style-name="ce692"/>
        </table:table-row>
        <table:table-row table:style-name="ro2">
          <table:table-cell table:style-name="ce704"/>
          <table:table-cell table:style-name="ce580"/>
          <table:table-cell table:style-name="ce558"/>
          <table:table-cell table:style-name="ce6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Tahoma" svg:font-family="Tahoma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2" style:volatile="true">
      <loext:text> </loext:text>
      <loext:fill-character> </loext:fill-character>
      <number:text>-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87mm" fo:margin-right="13.23mm" style:writing-mode="lr-tb"/>
      <style:header-style>
        <style:header-footer-properties fo:min-height="11.0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3:20:48.6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5:38:35.786000000</meta:creation-date>
    <meta:generator>LibreOffice/6.1.2.1$Windows_X86_64 LibreOffice_project/65905a128db06ba48db947242809d14d3f9a93fe</meta:generator>
    <dc:date>2020-10-19T13:21:18.654000000</dc:date>
    <meta:editing-duration>PT9H56M37S</meta:editing-duration>
    <meta:editing-cycles>46</meta:editing-cycles>
    <meta:print-date>2020-10-05T15:57:27.425000000</meta:print-date>
    <meta:document-statistic meta:table-count="43" meta:cell-count="4282" meta:object-count="0"/>
  </office:meta>
</office:document-meta>
</file>