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22" style:family="paragraph" style:parent-style-name="Standard">
      <style:paragraph-properties fo:margin-top="0cm" fo:margin-bottom="0cm" style:line-height-at-least="0.212cm" fo:text-align="start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23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02.08. 2021r.</text:p>
      <text:p text:style-name="P1"/>
      <text:p text:style-name="P1"/>
      <text:p text:style-name="P22"/>
      <text:p text:style-name="P1"/>
      <text:p text:style-name="P14"/>
      <text:p text:style-name="P11">Zamawiający:</text:p>
      <text:p text:style-name="P12"><text:span text:style-name="T1"><text:s text:c="5"/></text:span><text:span text:style-name="T2"><text:s text:c="3"/></text:span></text:p>
      <text:p text:style-name="P5">Szpital Powiatowy w Pyrzycach</text:p>
      <text:p text:style-name="P5">ul. Jana Pawła II 2</text:p>
      <text:p text:style-name="P5">74-200 Pyrzyce</text:p>
      <text:p text:style-name="P5"/>
      <text:p text:style-name="P4">INFORMACJA O WYBORZE OFERTY</text:p>
      <text:p text:style-name="P6"/>
      <text:p text:style-name="P13"><text:span text:style-name="T2">Dotyczy:</text:span><text:span text:style-name="T3"> </text:span><text:span text:style-name="T2">Tryb podstawowy nr 7/2021 na serwisowanie oraz naprawa sprzętu medycznego.</text:span></text:p>
      <text:p text:style-name="P18"/>
      <text:p text:style-name="P18"/>
      <text:p text:style-name="P2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,3 złożoną przez wykonawcę <text:s/>:</text:p>
      <text:p text:style-name="P7"/>
      <text:p text:style-name="P9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 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/>
            <text:p text:style-name="P10">Czas reakcji serwisu</text:p>
            <text:p text:style-name="P10"/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….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Zakład Aparatury Medycznej „GRYFMED” s.c. Eugeniusz Twór, Tadeusz Meger ul. Akacjowa 14, 72-300 <text:soft-page-break/>Gryfice</text:p>
          </table:table-cell>
          <table:table-cell table:style-name="Tabela1.B2" office:value-type="string">
            <text:p text:style-name="P8">PAKIET NR 1</text:p>
            <text:p text:style-name="P8"/>
            <text:p text:style-name="P8">Kwota netto 213.333,60 zł</text:p>
            <text:p text:style-name="P8">Kwota brutto – <text:soft-page-break/>231.800,05 zł</text:p>
            <text:p text:style-name="P8"/>
            <text:p text:style-name="P8">Czas reakcji serwisu – 24h</text:p>
            <text:p text:style-name="P8"/>
          </table:table-cell>
          <table:table-cell table:style-name="Tabela1.B2" office:value-type="string">
            <text:p text:style-name="P8"/>
            <text:p text:style-name="P8"/>
            <text:p text:style-name="P8">60 pkt</text:p>
          </table:table-cell>
          <table:table-cell table:style-name="Tabela1.B2" office:value-type="string">
            <text:p text:style-name="P8"/>
            <text:p text:style-name="P8"/>
            <text:p text:style-name="P8">40 pkt (24h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  <text:p text:style-name="P8"/>
            <text:p text:style-name="P8">100 pkt</text:p>
          </table:table-cell>
        </table:table-row>
        <table:table-row table:style-name="Tabela1.1"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MEDILAND Grażyna Wykland</text:p>
            <text:p text:style-name="P8">ul. Chrzanowskiego 64B1</text:p>
            <text:p text:style-name="P8">80-278 Gdańsk</text:p>
          </table:table-cell>
          <table:table-cell table:style-name="Tabela1.B2" office:value-type="string">
            <text:p text:style-name="P8">PAKIET NR 2</text:p>
            <text:p text:style-name="P8"/>
            <text:p text:style-name="P8">Kwota netto – 9.250,00 zł</text:p>
            <text:p text:style-name="P8">Kwota brutto – 9.999,00 zł</text:p>
            <text:p text:style-name="P8"/>
            <text:p text:style-name="P8">Czas reakcji serwisu – 48 h</text:p>
            <text:p text:style-name="P8"/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>20 pkt (48h)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  <text:p text:style-name="P8"/>
            <text:p text:style-name="P8"/>
            <text:p text:style-name="P8">8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9057122180676331060" text:style-name="WWNum4">
        <text:list-item>
          <text:p text:style-name="P23"><text:span text:style-name="T3">SK-MED Systems Sp. z o.o. ul. Św. Marcin 29/8, 61-806 Poznań. </text:span></text:p>
        </text:list-item>
      </text:list>
      <text:p text:style-name="P3"><text:span text:style-name="T2">Uzasadnienie prawne</text:span><text:span text:style-name="T3">: <text:s/>art. 226 ust. 1 pkt 5.</text:span></text:p>
      <text:p text:style-name="P3"><text:span text:style-name="T2">Uzasadnienie faktyczne: <text:s/>Wykonawca w pakiecie nr 1 złożył ofertę na wybraną pozycję z pakietu. Zamawiający nie wyraził zgody na wydzielenie określonych pozycji z pakietu nr 1 i utworzenie odrębnego pakietu. Ofertę w pakiecie nr 1 należało złożyć na cały pakiet.</text:span></text:p>
      <text:p text:style-name="P7"><text:line-break/></text:p>
      <text:p text:style-name="P15">Pyrzyce,dnia02.08.2021 r.………………………………………………………...................................................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0</meta:editing-cycles>
    <meta:creation-date>2020-10-21T15:53:00</meta:creation-date>
    <dc:date>2021-07-27T09:48:07.50</dc:date>
    <meta:editing-duration>PT15M56S</meta:editing-duration>
    <meta:generator>OpenOffice/4.1.2$Win32 OpenOffice.org_project/412m3$Build-9782</meta:generator>
    <meta:printed-by>Bożena Wyciszkiewicz</meta:printed-by>
    <meta:print-date>2021-07-27T09:47:12.40</meta:print-date>
    <meta:document-statistic meta:table-count="1" meta:image-count="0" meta:object-count="0" meta:page-count="2" meta:paragraph-count="55" meta:word-count="274" meta:character-count="180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