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1" style:parent-style-name="Standard" style:family="paragraph">
      <style:paragraph-properties fo:margin-top="0.0833in"/>
      <style:text-properties style:font-name="Calibri" style:font-name-complex="Calibri"/>
    </style:style>
    <style:style style:name="P12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3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color="#FF0000" fo:font-size="12pt" style:font-size-asian="12pt" style:font-size-complex="12pt"/>
    </style:style>
    <style:style style:name="P23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1" style:parent-style-name="LO-Normal1" style:family="paragraph">
      <style:paragraph-properties fo:keep-together="always" fo:text-align="justify" fo:margin-top="0.0833in" fo:margin-left="-0.0986in">
        <style:tab-stops/>
      </style:paragraph-properties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763in" style:use-optimal-column-width="false"/>
    </style:style>
    <style:style style:name="Table32" style:family="table">
      <style:table-properties style:width="7.0833in" fo:margin-left="-0.1986in" table:align="left"/>
    </style:style>
    <style:style style:name="TableRow39" style:family="table-row">
      <style:table-row-properties style:min-row-height="1.612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49" style:parent-style-name="LO-Normal" style:family="paragraph">
      <style:paragraph-properties fo:text-align="center" fo:margin-top="0in" fo:margin-bottom="0in"/>
    </style:style>
    <style:style style:name="T50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1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531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61" style:parent-style-name="TableContents" style:family="paragraph">
      <style:text-properties style:font-name="Calibri" style:font-name-complex="Calibri"/>
    </style:style>
    <style:style style:name="P62" style:parent-style-name="TableContents" style:family="paragraph"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1" style:parent-style-name="Normalny1" style:family="paragraph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7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74" style:parent-style-name="Domyślnaczcionkaakapitu" style:family="text">
      <style:text-properties style:font-name="Calibr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75" style:parent-style-name="Normalny1" style:family="paragraph"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  <style:style style:name="P82" style:parent-style-name="Standard" style:family="paragraph">
      <style:paragraph-properties fo:margin-top="0.0833in" fo:margin-left="-0.0041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91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92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93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0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0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color="#FF0000" fo:font-size="12pt" style:font-size-asian="12pt" style:font-size-complex="12pt"/>
    </style:style>
    <style:style style:name="P107" style:parent-style-name="Normalny1" style:family="paragraph">
      <style:paragraph-properties fo:text-align="justify" fo:margin-top="0.0833in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asian="Times New Roman" style:font-name-complex="Calibri" fo:color="#000000"/>
    </style:style>
    <style:style style:name="T110" style:parent-style-name="Domyślnaczcionkaakapitu" style:family="text">
      <style:text-properties style:font-name="Calibri" style:font-name-asian="Times New Roman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 style:font-weight-complex="bold" fo:color="#000000"/>
    </style:style>
    <style:style style:name="P113" style:parent-style-name="Normalny1" style:family="paragraph">
      <style:paragraph-properties fo:text-align="justify" fo:margin-top="0.0833in"/>
      <style:text-properties style:font-name="Calibri" style:font-name-complex="Calibri" style:font-weight-complex="bold" fo:color="#000000"/>
    </style:style>
    <style:style style:name="P114" style:parent-style-name="Normalny1" style:family="paragraph">
      <style:paragraph-properties fo:text-align="justify" fo:margin-top="0.0833in"/>
      <style:text-properties style:font-name="Calibri" style:font-name-complex="Calibri" style:font-weight-complex="bold" fo:color="#000000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0.8986in" style:use-optimal-column-width="false"/>
    </style:style>
    <style:style style:name="TableColumn118" style:family="table-column">
      <style:table-column-properties style:column-width="1.1847in" style:use-optimal-column-width="false"/>
    </style:style>
    <style:style style:name="TableColumn119" style:family="table-column">
      <style:table-column-properties style:column-width="0.9416in" style:use-optimal-column-width="false"/>
    </style:style>
    <style:style style:name="TableColumn120" style:family="table-column">
      <style:table-column-properties style:column-width="1.1833in" style:use-optimal-column-width="false"/>
    </style:style>
    <style:style style:name="TableColumn121" style:family="table-column">
      <style:table-column-properties style:column-width="1.225in" style:use-optimal-column-width="false"/>
    </style:style>
    <style:style style:name="TableColumn122" style:family="table-column">
      <style:table-column-properties style:column-width="1.4166in" style:use-optimal-column-width="false"/>
    </style:style>
    <style:style style:name="Table115" style:family="table">
      <style:table-properties style:width="7.325in" fo:margin-left="-0.199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5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7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1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34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35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39" style:parent-style-name="Normalny1" style:family="paragraph">
      <style:paragraph-properties fo:text-align="center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40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41" style:parent-style-name="Normalny1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45" style:parent-style-name="Normalny1" style:family="paragraph">
      <style:paragraph-properties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8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59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6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61" style:parent-style-name="Standard" style:family="paragraph">
      <style:text-properties style:font-name="Calibri" style:font-name-complex="Calibri" text:display="none"/>
    </style:style>
    <style:style style:name="P162" style:parent-style-name="Normalny1" style:family="paragraph">
      <style:paragraph-properties fo:text-align="justify" fo:margin-top="0.0833in" fo:margin-left="-0.1965in" fo:margin-right="-0.2756in">
        <style:tab-stops/>
      </style:paragraph-properties>
      <style:text-properties style:font-name="Calibri" style:font-name-complex="Calibri"/>
    </style:style>
    <style:style style:name="P163" style:parent-style-name="Normalny1" style:family="paragraph">
      <style:paragraph-properties fo:text-align="justify" fo:margin-top="0.0833in" fo:margin-left="-0.1965in" fo:margin-right="-0.2756in">
        <style:tab-stops/>
      </style:paragraph-properties>
      <style:text-properties style:font-name="Calibri" style:font-name-complex="Calibri"/>
    </style:style>
    <style:style style:name="P164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top="0.0833in" fo:margin-left="-0.0041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77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78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7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8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81" style:parent-style-name="Normalny1" style:family="paragraph">
      <style:paragraph-properties fo:text-align="center" fo:margin-top="0.0833in"/>
    </style:style>
    <style:style style:name="T182" style:parent-style-name="Domyślnaczcionkaakapitu" style:family="text">
      <style:text-properties style:font-name="Calibri" style:font-name-asian="Times New Roman" style:font-name-complex="Calibri"/>
    </style:style>
    <style:style style:name="T183" style:parent-style-name="Domyślnaczcionkaakapitu" style:family="text">
      <style:text-properties style:font-name="Calibri" style:font-name-asian="Times New Roman" style:font-name-complex="Calibri"/>
    </style:style>
    <style:style style:name="P184" style:parent-style-name="Normalny1" style:family="paragraph">
      <style:paragraph-properties fo:text-align="center" fo:margin-top="0.0833in"/>
    </style:style>
    <style:style style:name="T185" style:parent-style-name="Domyślnaczcionkaakapitu" style:family="text">
      <style:text-properties style:font-name="Calibri" style:font-name-complex="Calibri" fo:color="#000000"/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18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P189" style:parent-style-name="Normalny1" style:family="paragraph">
      <style:paragraph-properties fo:text-align="center" fo:margin-top="0.0833in"/>
    </style:style>
    <style:style style:name="T19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6" style:parent-style-name="LO-Normal" style:family="paragraph">
      <style:paragraph-properties fo:margin-top="0.0833in" fo:margin-bottom="0in"/>
    </style:style>
    <style:style style:name="T1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2" style:parent-style-name="h1" style:family="text">
      <style:text-properties style:font-name="Calibri"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3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6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18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2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23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24" style:parent-style-name="LO-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9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4a do SWZ –</text:span><text:span text:style-name="T10"><text:s/>Wykaz robót</text:span></text:p>
      <text:p text:style-name="P11"/>
      <text:p text:style-name="P12">Wykaz robót budowlanych</text:p>
      <text:p text:style-name="P13"/>
      <text:p text:style-name="P14">Składając ofertę w postępowaniu o udzielenie zamówienia publicznego na zadanie</text:p>
      <text:p text:style-name="P15">pod nazwą:</text:p>
      <text:p text:style-name="P16">„Budowa zjazdu publicznego z DW 977 – odc. 0.80 w km 1+149<text:s/><text:line-break/>do<text:s/>działki nr 347/4 w Dąbrówce Tuchowskiej”</text:p>
      <text:p text:style-name="P17"><text:span text:style-name="T18">Zamówienie publiczne<text:s/></text:span><text:span text:style-name="T19">nr ZP – 271-</text:span><text:span text:style-name="T20">9</text:span><text:span text:style-name="T21">/2021</text:span></text:p>
      <text:p text:style-name="P22"/>
      <text:p text:style-name="P23"><text:span text:style-name="T24">oświadczamy, w okresie ostatnich pięciu lat przed upływem terminu składania ofert, a jeżeli okres prowadzenia działalności jest krótszy, w tym okresie wykonaliśmy<text:s/></text:span><text:span text:style-name="T25">zgodnie z przepisami prawa<text:s/></text:span><text:span text:style-name="T26">budowlanego i prawidłowo ukończyliśmy –<text:s/></text:span><text:span text:style-name="T27">wykonaliśmy</text:span><text:span text:style-name="T28"><text:s/></text:span><text:span text:style-name="T29">w jednym zamówieniu (robocie budowlanej) co najmniej jednej roboty polegającej na budowie, przebudowie lub odbudowie obiektu mostowego o konstrukcji żelbetowej lub sprężonej i o</text:span><text:span text:style-name="T30"><text:s/>wartości nie mniejszej niż 150 000,00 złotych brutto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 lub  podmiotu wykazującego doświadczenie</text:p>
          </table:table-cell>
          <table:table-cell table:style-name="TableCell44">
            <text:p text:style-name="P45"/>
            <text:p text:style-name="P46">Nazwa i adres zamawiającego</text:p>
          </table:table-cell>
          <table:table-cell table:style-name="TableCell47">
            <text:p text:style-name="P48">Rodzaj zamówienia /opis/</text:p>
            <text:p text:style-name="P49"><text:span text:style-name="T50">Należy podać informacje pozwalające na ocenę czy wszystkie elementy warunku<text:s/></text:span><text:span text:style-name="T51">opisanego SIWZ są spełnione)</text:span></text:p>
          </table:table-cell>
          <table:table-cell table:style-name="TableCell52">
            <text:p text:style-name="P53">Data wykonania</text:p>
          </table:table-cell>
          <table:table-cell table:style-name="TableCell54">
            <text:p text:style-name="P55">Wartość zamówien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Normalny1"><text:span text:style-name="T72">Wykonawca jest zobowiązany załączyć dowód określający, czy roboty te zostały wykonane w sposób należyty oraz wskazujących czy wykonane zgodnie z zasadami sztuki budowlanej i<text:s/></text:span><text:span text:style-name="T73">prawidłowo ukończone.</text:span></text:p>
      <text:p text:style-name="Normalny1"><text:span text:style-name="T74">W przypadku większej liczby dokumentów potwierdzających powyższe, tabelę należy powiększyć o kolejne wiersze.</text:span></text:p>
      <text:p text:style-name="P75"/>
      <text:p text:style-name="P76"><text:span text:style-name="T77">UWAGA. Plik należy podpisać kwalifikowanym podpisem elektronicznym lub podpisem zaufanym lub podpisem osobistym przez osobę</text:span><text:span text:style-name="T78">/osoby uprawnioną/-ne do składania oświadczeń woli<text:s/></text:span><text:span text:style-name="T79"><text:line-break/></text:span><text:span text:style-name="T80">w imieniu Wykonawcy.</text:span></text:p>
      <text:p text:style-name="P81"/>
      <text:soft-page-break/>
      <text:p text:style-name="P82"><text:span text:style-name="T83">ZP-271-9/2021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Załącznik nr 4b do SWZ – Wykaz osób</text:span></text:p>
      <text:p text:style-name="P91"/>
      <text:p text:style-name="P92">WYKAZ OSÓB UCZESTNICZĄCYCH W WYKONYWANIU ZAMÓWIENIA</text:p>
      <text:p text:style-name="P93">Składając ofertę w postępowaniu o udzielenie zamówienia<text:s/>publicznego na zadanie</text:p>
      <text:p text:style-name="P94"><text:span text:style-name="T95">pod nazwą:</text:span></text:p>
      <text:p text:style-name="P96"><text:span text:style-name="T97"><text:line-break/></text:span><text:span text:style-name="T98">„Budowa zjazdu publicznego z DW 977 – odc. 0.80 w km 1+149<text:s/></text:span><text:span text:style-name="T99"><text:line-break/></text:span><text:span text:style-name="T100">do działki nr 347/4 w Dąbrówce Tuchowskiej”</text:span></text:p>
      <text:p text:style-name="P101"><text:span text:style-name="T102">Zamówienie publiczne<text:s/></text:span><text:span text:style-name="T103">nr ZP – 271-</text:span><text:span text:style-name="T104">9</text:span><text:span text:style-name="T105">/2021</text:span></text:p>
      <text:p text:style-name="P106"/>
      <text:p text:style-name="P107"><text:span text:style-name="T108">oświadczam/y, że spełniam/y warunek określony w SWZ:</text:span><text:span text:style-name="T109"><text:s/>Zamawiający wymaga, aby</text:span><text:span text:style-name="T110"><text:s/>Wykonawca</text:span><text:span text:style-name="T111"><text:s/>dysponował jedną</text:span><text:span text:style-name="T112"><text:s/>kierownika budowy z uprawnieniami do kierowania robotami budowlanymi w specjalności inżynieryjnej mostowej lub odpowiadające im ważne uprawnienia budowlane wydane na<text:s/></text:span></text:p>
      <text:p text:style-name="P113">podstawie obowiązujących przepisów prawa. Zamawiający wymaga<text:s/>aby osoba, która będzie pełniła funkcję kierownika budowy dysponowała 3 letnim doświadczeniem zawodowym w kierowaniu robotami w specjalności inżynieryjnej mostowej (licząc od dnia uzyskania uprawnień) i pełniła funkcję kierownika budowy lub kierownika robót w realizacji co najmniej jednego zamówienia polegającego na budowie lub przebudowie lub odbudowie obiektu mostowego o konstrukcji żelbetowej lub sprężonej<text:s/><text:line-break/>i o wartości nie mniejszej niż 150 000,00 złotych brutto.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Nazwisko<text:s/><text:line-break/>i imię</text:p>
          </table:table-cell>
          <table:table-cell table:style-name="TableCell128">
            <text:p text:style-name="P129">Wykształcenie</text:p>
          </table:table-cell>
          <table:table-cell table:style-name="TableCell130">
            <text:p text:style-name="P131">Zakres czynności</text:p>
          </table:table-cell>
          <table:table-cell table:style-name="TableCell132">
            <text:p text:style-name="P133">Nr uprawnień</text:p>
            <text:p text:style-name="P134">i zakres uprawnień</text:p>
            <text:p text:style-name="P135">/jeżeli posiada/</text:p>
          </table:table-cell>
          <table:table-cell table:style-name="TableCell136">
            <text:p text:style-name="P137">Informacja</text:p>
            <text:p text:style-name="P138">o podstawie do</text:p>
            <text:p text:style-name="P139">dysponowania tymi osobami</text:p>
          </table:table-cell>
          <table:table-cell table:style-name="TableCell140">
            <text:p text:style-name="P141">Lata doświadczenia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W tabeli należy wymienić osoby posiadające stosowne uprawnienia i<text:s/>kwalifikacje, o których szczegółowo mowa w SWZ. Osoba kierownika budowy, która będzie uczestniczyć w wykonywaniu niniejszego zamówienia posiada wymagane uprawnienia budowlane (zarówno uprawnienia budowlane wg. aktualnego stanu prawnego jak i odpowiadające<text:s/>im uprawnienia budowlane wydane na podstawie wcześniejszych przepisów wyczerpują wymagania Zamawiającego).</text:p>
      <text:p text:style-name="P163"/>
      <text:p text:style-name="P164"><text:span text:style-name="T165">UWAGA. Plik należy podpisać kwalifikowanym podpisem elektronicznym lub podpisem zaufanym lub podpisem osobistym przez osobę/osoby uprawnioną/-ne do<text:s/></text:span><text:span text:style-name="T166">składania oświadczeń woli<text:s/></text:span><text:span text:style-name="T167"><text:line-break/></text:span><text:span text:style-name="T168">w imieniu Wykonawcy.</text:span></text:p>
      <text:soft-page-break/>
      <text:p text:style-name="P169"><text:span text:style-name="T170">ZP-271-9/2021</text:span><text:span text:style-name="T171">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Załącznik nr 4c do SWZ – oświadczenie uprawienia</text:span></text:p>
      <text:p text:style-name="P177"/>
      <text:p text:style-name="P178">OŚWIADCZENIE, ŻE OSOBY, KTÓRE BĘDĄ UCZESTNICZYĆ W WYKONYWANIU ZAMÓWIENIA POSIADAJĄ WYMAGANE UPRAWNIENIA</text:p>
      <text:p text:style-name="P179"/>
      <text:p text:style-name="P180"/>
      <text:p text:style-name="P181"><text:span text:style-name="T182">Składając ofertę w<text:s/></text:span><text:span text:style-name="T183">postępowaniu o udzielenie zamówienia publicznego na zadanie pod nazwą:</text:span></text:p>
      <text:p text:style-name="P184"><text:span text:style-name="T185"><text:line-break/></text:span><text:span text:style-name="T186">„Budowa zjazdu publicznego z DW 977 – odc. 0.80 w km 1+149<text:s/></text:span><text:span text:style-name="T187"><text:line-break/></text:span><text:span text:style-name="T188">do działki nr 347/4 w Dąbrówce Tuchowskiej”</text:span></text:p>
      <text:p text:style-name="P189"><text:span text:style-name="T190">Zamówienie publiczne<text:s/></text:span><text:span text:style-name="T191">nr ZP – 271-</text:span><text:span text:style-name="T192">9</text:span><text:span text:style-name="T193">/2021</text:span></text:p>
      <text:p text:style-name="P194"/>
      <text:p text:style-name="P195"/>
      <text:p text:style-name="P196"><text:span text:style-name="T197">oświadczam/y, że o</text:span><text:span text:style-name="T198">soby, które będą ucz</text:span><text:span text:style-name="T199">estniczyć w wykonywaniu zamówienia posiadają uprawnienia do wykonywania wskazanych w SWZ samodzielnych funkcji w budownictwie w rozumieniu ustawy<text:s/></text:span><text:span text:style-name="T200"><text:line-break/></text:span><text:span text:style-name="T201">z dnia 7 lipca 1994 r. Prawo budowlane (</text:span><text:span text:style-name="T202">t. j. Dz. <text:s/>U. <text:s/>z <text:s/>2020 <text:s/>r. poz. 1333</text:span><text:span text:style-name="T203">) oraz posiadają wskazane<text:s/></text:span><text:span text:style-name="T204"><text:line-break/></text:span><text:span text:style-name="T205">w SIWZ</text:span><text:span text:style-name="T206"><text:s/>doświadczenie w prowadzeniu robót budowlanych.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UWAGA. Plik należy podpisać kwalifikowanym podpisem elektronicznym lub podpisem zaufanym lub podpisem osobistym przez osobę/osoby uprawnioną/-ne do składania oświadczeń woli<text:s/></text:span><text:span text:style-name="T220"><text:line-break/></text:span><text:span text:style-name="T221">w imieniu Wykonawcy.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08-27T10:44:00Z</dc:date>
    <meta:print-date>2020-12-03T00:25:00Z</meta:print-date>
    <meta:template xlink:href="Normal" xlink:type="simple"/>
    <meta:editing-cycles>174</meta:editing-cycles>
    <meta:editing-duration>PT24780S</meta:editing-duration>
    <meta:document-statistic meta:page-count="3" meta:paragraph-count="8" meta:word-count="641" meta:character-count="4481" meta:row-count="32" meta:non-whitespace-character-count="3848"/>
  </office:meta>
</office:document-meta>
</file>