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5.08.2019 r.</text:p>
      <text:p text:style-name="Standard"/>
      <text:p text:style-name="Standard"/>
      <text:p text:style-name="Standard"/>
      <text:p text:style-name="P2">INFORMACJA</text:p>
      <text:p text:style-name="P1"/>
      <text:p text:style-name="P1"><text:tab/>Postępowanie przetargowe nr 11/2019 na dostawę implantów było wystawione w dniu 25.07.2019 r. Okazało się, że postępowanie to zostało zapisane w wersji roboczej. Po rozmowie z Doradcą z platformy zakupowej ponownie zamieściłam postępowanie w dniu 5.08.2019 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8-05T11:04:58.46</meta:creation-date>
    <meta:document-statistic meta:table-count="0" meta:image-count="0" meta:object-count="0" meta:page-count="1" meta:paragraph-count="3" meta:word-count="42" meta:character-count="296"/>
    <dc:date>2019-08-05T11:19:41.91</dc:date>
    <dc:creator>Bożena Wyciszkiewicz</dc:creator>
    <meta:editing-duration>PT14M44S</meta:editing-duration>
    <meta:editing-cycles>1</meta:editing-cycles>
    <meta:generator>OpenOffice/4.1.2$Win32 OpenOffice.org_project/412m3$Build-9782</meta:generator>
  </office:meta>
</office:document-meta>
</file>