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7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0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61" style:parent-style-name="Standard" style:family="paragraph">
      <style:paragraph-properties fo:text-align="justify" fo:line-height="150%" fo:background-color="#BFBFB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7" style:parent-style-name="Standard" style:family="paragraph">
      <style:paragraph-properties fo:text-align="justify" fo:line-height="150%"/>
      <style:text-properties fo:language="pl" fo:country="P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8" style:parent-style-name="Standard" style:family="paragraph">
      <style:paragraph-properties fo:text-align="justify" fo:line-height="150%" fo:background-color="#BFBFBF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11" style:parent-style-name="Standard" style:family="paragraph">
      <style:paragraph-properties fo:text-align="justify" fo:line-height="150%"/>
      <style:text-properties fo:language="pl" fo:country="PL"/>
    </style:style>
    <style:style style:name="P312" style:parent-style-name="Standard" style:family="paragraph">
      <style:paragraph-properties fo:text-align="justify" fo:line-height="150%"/>
      <style:text-properties fo:language="pl" fo:country="PL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34" style:parent-style-name="Standard" style:family="paragraph">
      <style:paragraph-properties fo:text-align="justify" fo:line-height="150%" fo:background-color="#BFBFBF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42" style:parent-style-name="Standard" style:family="paragraph">
      <style:paragraph-properties fo:text-align="justify" fo:line-height="150%"/>
      <style:text-properties fo:language="pl" fo:country="PL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9" style:parent-style-name="Standard" style:family="paragraph">
      <style:paragraph-properties fo:text-align="justify" fo:line-height="150%"/>
      <style:text-properties fo:language="pl" fo:country="PL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20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21" style:parent-style-name="Standard" style:family="paragraph">
      <style:paragraph-properties fo:text-align="justify" fo:line-height="150%"/>
      <style:text-properties fo:language="pl" fo:country="PL"/>
    </style:style>
    <style:style style:name="P4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6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9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3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31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32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3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4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5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6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7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9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4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4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5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sukcesywne dostawy chleba</text:span><text:span text:style-name="T135"><text:s/>dla Zakładu Karnego w Starem Bornem</text:span><text:span text:style-name="T136">,</text:span><text:span text:style-name="T137"><text:s/></text:span><text:span text:style-name="T138">nr</text:span><text:span text:style-name="T139"><text:s/></text:span><text:span text:style-name="T140">sprawy:</text:span><text:span text:style-name="T141"><text:s/></text:span><text:span text:style-name="T142">D/KW.2232.</text:span><text:span text:style-name="T143">3</text:span><text:span text:style-name="T144">.202</text:span><text:span text:style-name="T145">4</text:span><text:bookmark-start text:name="_GoBack"/><text:bookmark-end text:name="_GoBack"/><text:span text:style-name="T146">.KP</text:span><text:span text:style-name="T147">,</text:span><text:span text:style-name="T148"><text:s/></text:span><text:span text:style-name="T149">prowadzonego</text:span><text:span text:style-name="T150"><text:s/></text:span><text:span text:style-name="T151">przez</text:span><text:span text:style-name="T152"><text:s/></text:span><text:span text:style-name="T153">Zakład Karny w Starem Bornem, Stare Borne 14,<text:s/></text:span><text:span text:style-name="T154">76-020 Bobolice<text:s/></text:span><text:span text:style-name="T155">oświadczam,</text:span><text:span text:style-name="T156"><text:s/></text:span><text:span text:style-name="T157">co</text:span><text:span text:style-name="T158"><text:s/></text:span><text:span text:style-name="T159">następuje:</text:span></text:p>
      <text:p text:style-name="P160"/>
      <text:p text:style-name="P161"><text:span text:style-name="T162">INFORMACJA</text:span><text:span text:style-name="T163"><text:s/></text:span><text:span text:style-name="T164">DOTYCZĄCA</text:span><text:span text:style-name="T165"><text:s/></text:span><text:span text:style-name="T166">WYKONAWCY:</text:span></text:p>
      <text:p text:style-name="P167"><text:span text:style-name="T168">Oświadczam,</text:span><text:span text:style-name="T169"><text:s/></text:span><text:span text:style-name="T170">że</text:span><text:span text:style-name="T171"><text:s/></text:span><text:span text:style-name="T172">spełniam</text:span><text:span text:style-name="T173"><text:s/></text:span><text:span text:style-name="T174">warunki</text:span><text:span text:style-name="T175"><text:s/></text:span><text:span text:style-name="T176">udziału</text:span><text:span text:style-name="T177"><text:s/></text:span><text:span text:style-name="T178">w</text:span><text:span text:style-name="T179"><text:s/></text:span><text:span text:style-name="T180">postępowaniu</text:span><text:span text:style-name="T181"><text:s/></text:span><text:span text:style-name="T182">określone</text:span><text:span text:style-name="T183"><text:s/></text:span><text:span text:style-name="T184">przez</text:span><text:span text:style-name="T185"><text:s/></text:span><text:span text:style-name="T186">zamawiającego</text:span><text:span text:style-name="T187"><text:s text:c="15"/></text:span><text:span text:style-name="T188">w specyfikacji</text:span><text:span text:style-name="T189"><text:s/></text:span><text:span text:style-name="T190">warunków</text:span><text:span text:style-name="T191"><text:s/></text:span><text:span text:style-name="T192">zamówienia</text:span><text:span text:style-name="T193"><text:s/></text:span><text:span text:style-name="T194">rozdz.</text:span><text:span text:style-name="T195"><text:s/></text:span><text:span text:style-name="T196">VI</text:span></text:p>
      <text:p text:style-name="P197"/>
      <text:p text:style-name="P198"><text:span text:style-name="T199">……………</text:span><text:span text:style-name="T200">.</text:span><text:span text:style-name="T201">……</text:span><text:span text:style-name="T202">.</text:span><text:span text:style-name="T203"><text:s/></text:span><text:span text:style-name="T204">(miejscowość),</text:span><text:span text:style-name="T205"><text:s/></text:span><text:span text:style-name="T206">dnia</text:span><text:span text:style-name="T207"><text:s/>…………</text:span><text:span text:style-name="T208">.</text:span><text:span text:style-name="T209">……</text:span><text:span text:style-name="T210">.</text:span><text:span text:style-name="T211"><text:s/></text:span><text:span text:style-name="T212">r.</text:span><text:span text:style-name="T213"><text:s text:c="24"/>…………………………………………</text:span></text:p>
      <text:p text:style-name="P214"><text:span text:style-name="T215"><text:s text:c="6"/>(podpis osoby uprawnionej <text:s/></text:span></text:p>
      <text:p text:style-name="P216"><text:s text:c="5"/>do reprezentowania Wykonawcy)</text:p>
      <text:p text:style-name="P217"><text:tab/><text:tab/><text:tab/></text:p>
      <text:p text:style-name="P218"><text:span text:style-name="T219">INFORMACJA</text:span><text:span text:style-name="T220"><text:s/></text:span><text:span text:style-name="T221">W</text:span><text:span text:style-name="T222"><text:s/></text:span><text:span text:style-name="T223">ZWIĄZKU</text:span><text:span text:style-name="T224"><text:s/></text:span><text:span text:style-name="T225">Z</text:span><text:span text:style-name="T226"><text:s/></text:span><text:span text:style-name="T227">POLEGANIEM</text:span><text:span text:style-name="T228"><text:s/></text:span><text:span text:style-name="T229">NA</text:span><text:span text:style-name="T230"><text:s/></text:span><text:span text:style-name="T231">ZASOBACH</text:span><text:span text:style-name="T232"><text:s/></text:span><text:span text:style-name="T233">INNYCH</text:span><text:span text:style-name="T234"><text:s/></text:span><text:span text:style-name="T235">PODMIOTÓW</text:span><text:span text:style-name="T236">:</text:span></text:p>
      <text:p text:style-name="P237"><text:span text:style-name="T238">Oświadczam,</text:span><text:span text:style-name="T239"><text:s/></text:span><text:span text:style-name="T240">że</text:span><text:span text:style-name="T241"><text:s/></text:span><text:span text:style-name="T242">w</text:span><text:span text:style-name="T243"><text:s/></text:span><text:span text:style-name="T244">celu</text:span><text:span text:style-name="T245"><text:s/></text:span><text:span text:style-name="T246">wykazania</text:span><text:span text:style-name="T247"><text:s/></text:span><text:span text:style-name="T248">spełniania</text:span><text:span text:style-name="T249"><text:s/></text:span><text:span text:style-name="T250">warunków</text:span><text:span text:style-name="T251"><text:s/></text:span><text:span text:style-name="T252">udziału</text:span><text:span text:style-name="T253"><text:s/></text:span><text:span text:style-name="T254">w</text:span><text:span text:style-name="T255"><text:s/></text:span><text:span text:style-name="T256">postępowaniu,</text:span><text:span text:style-name="T257"><text:s/></text:span><text:span text:style-name="T258">określonych</text:span><text:span text:style-name="T259"><text:s/></text:span><text:span text:style-name="T260">przez</text:span><text:span text:style-name="T261"><text:s/></text:span><text:span text:style-name="T262">zamawiającego</text:span><text:span text:style-name="T263"><text:s/></text:span><text:span text:style-name="T264">w specyfikacji warunków zamówienia</text:span><text:span text:style-name="T265">,</text:span><text:span text:style-name="T266"><text:s/></text:span><text:span text:style-name="T267">polegam</text:span><text:span text:style-name="T268"><text:s/></text:span><text:span text:style-name="T269">na</text:span><text:span text:style-name="T270"><text:s/></text:span><text:span text:style-name="T271">zasobach</text:span><text:span text:style-name="T272"><text:s/></text:span><text:span text:style-name="T273">następującego/ych</text:span><text:span text:style-name="T274"><text:s/></text:span><text:span text:style-name="T275">podmiotu/ów:</text:span><text:span text:style-name="T276"><text:s/>………………………………………………………………………</text:span><text:span text:style-name="T277">..................................</text:span></text:p>
      <text:p text:style-name="P278"><text:span text:style-name="T279">..</text:span><text:span text:style-name="T280">………………………………………………………………………………………………………………</text:span><text:span text:style-name="T281">.</text:span><text:span text:style-name="T282">……………………………………</text:span><text:span text:style-name="T283">..</text:span><text:span text:style-name="T284">,</text:span><text:span text:style-name="T285"><text:s/></text:span><text:span text:style-name="T286">w</text:span><text:span text:style-name="T287"><text:s/></text:span><text:span text:style-name="T288">następującym</text:span><text:span text:style-name="T289"><text:s/></text:span><text:span text:style-name="T290">zakresie:</text:span><text:span text:style-name="T291"><text:s/>…………………………………………</text:span></text:p>
      <text:p text:style-name="P292"><text:span text:style-name="T293">…………………………………………………………………………………………………………………<text:s/></text:span><text:span text:style-name="T294">(wskazać</text:span><text:span text:style-name="T295"><text:s/></text:span><text:span text:style-name="T296">podmiot</text:span><text:span text:style-name="T297"><text:s/></text:span><text:span text:style-name="T298">i</text:span><text:span text:style-name="T299"><text:s/></text:span><text:span text:style-name="T300">określić</text:span><text:span text:style-name="T301"><text:s/></text:span><text:span text:style-name="T302">odpowiedni</text:span><text:span text:style-name="T303"><text:s/></text:span><text:span text:style-name="T304">zakres</text:span><text:span text:style-name="T305"><text:s/></text:span><text:span text:style-name="T306">dla</text:span><text:span text:style-name="T307"><text:s/></text:span><text:span text:style-name="T308">wskazanego</text:span><text:span text:style-name="T309"><text:s/></text:span><text:span text:style-name="T310">podmiotu).</text:span></text:p>
      <text:p text:style-name="P311"/>
      <text:p text:style-name="P312"/>
      <text:p text:style-name="P313"><text:span text:style-name="T314">……………</text:span><text:span text:style-name="T315">.</text:span><text:span text:style-name="T316">……</text:span><text:span text:style-name="T317">.</text:span><text:span text:style-name="T318"><text:s/></text:span><text:span text:style-name="T319">(miejscowość),</text:span><text:span text:style-name="T320"><text:s/></text:span><text:span text:style-name="T321">dnia</text:span><text:span text:style-name="T322"><text:s/>…………</text:span><text:span text:style-name="T323">.</text:span><text:span text:style-name="T324">……</text:span><text:span text:style-name="T325">.</text:span><text:span text:style-name="T326"><text:s/></text:span><text:span text:style-name="T327">r.</text:span><text:span text:style-name="T328"><text:s text:c="5"/></text:span><text:span text:style-name="T329"><text:tab/></text:span><text:span text:style-name="T330"><text:tab/>…………………………………………</text:span></text:p>
      <text:p text:style-name="P331">(podpis osoby uprawnionej <text:s/></text:p>
      <text:p text:style-name="P332">do reprezentowania Wykonawcy)</text:p>
      <text:p text:style-name="P333"/>
      <text:p text:style-name="P334"><text:span text:style-name="T335">OŚWIADCZENIE</text:span><text:span text:style-name="T336"><text:s/></text:span><text:span text:style-name="T337">DOTYCZĄCE</text:span><text:span text:style-name="T338"><text:s/></text:span><text:span text:style-name="T339">PODANYCH</text:span><text:span text:style-name="T340"><text:s/></text:span><text:span text:style-name="T341">INFORMACJI:</text:span></text:p>
      <text:p text:style-name="P342"/>
      <text:p text:style-name="P343"><text:span text:style-name="T344">Oświadczam,</text:span><text:span text:style-name="T345"><text:s/></text:span><text:span text:style-name="T346">że</text:span><text:span text:style-name="T347"><text:s/></text:span><text:span text:style-name="T348">wszystkie</text:span><text:span text:style-name="T349"><text:s/></text:span><text:span text:style-name="T350">informacje</text:span><text:span text:style-name="T351"><text:s/></text:span><text:span text:style-name="T352">podane</text:span><text:span text:style-name="T353"><text:s/></text:span><text:span text:style-name="T354">w</text:span><text:span text:style-name="T355"><text:s/></text:span><text:span text:style-name="T356">powyższych</text:span><text:span text:style-name="T357"><text:s/></text:span><text:span text:style-name="T358">oświadczeniach</text:span><text:span text:style-name="T359"><text:s/></text:span><text:span text:style-name="T360">są</text:span><text:span text:style-name="T361"><text:s/></text:span><text:span text:style-name="T362">aktualne</text:span><text:span text:style-name="T363"><text:s/></text:span><text:span text:style-name="T364">i</text:span><text:span text:style-name="T365"><text:s/></text:span><text:span text:style-name="T366">zgodne</text:span><text:span text:style-name="T367"><text:s/></text:span><text:span text:style-name="T368">z</text:span><text:span text:style-name="T369"><text:s/></text:span><text:span text:style-name="T370">prawdą</text:span><text:span text:style-name="T371"><text:s/></text:span><text:span text:style-name="T372">oraz</text:span><text:span text:style-name="T373"><text:s/></text:span><text:span text:style-name="T374">zostały</text:span><text:span text:style-name="T375"><text:s/></text:span><text:span text:style-name="T376">przedstawione</text:span><text:span text:style-name="T377"><text:s/></text:span><text:span text:style-name="T378">z</text:span><text:span text:style-name="T379"><text:s/></text:span><text:span text:style-name="T380">pełną</text:span><text:span text:style-name="T381"><text:s/></text:span><text:span text:style-name="T382">świadomością</text:span><text:span text:style-name="T383"><text:s/></text:span><text:span text:style-name="T384">konsekwencji</text:span><text:span text:style-name="T385"><text:s/></text:span><text:span text:style-name="T386">wprowadzenia</text:span><text:span text:style-name="T387"><text:s/></text:span><text:span text:style-name="T388">zamawiającego</text:span><text:span text:style-name="T389"><text:s/></text:span><text:span text:style-name="T390">w</text:span><text:span text:style-name="T391"><text:s/></text:span><text:span text:style-name="T392">błąd</text:span><text:span text:style-name="T393"><text:s/></text:span><text:span text:style-name="T394">przy</text:span><text:span text:style-name="T395"><text:s/></text:span><text:span text:style-name="T396">przedstawianiu</text:span><text:span text:style-name="T397"><text:s/></text:span><text:span text:style-name="T398">informacji.</text:span></text:p>
      <text:p text:style-name="P399"/>
      <text:p text:style-name="P400"><text:span text:style-name="T401">……………</text:span><text:span text:style-name="T402">.</text:span><text:span text:style-name="T403">……</text:span><text:span text:style-name="T404">.</text:span><text:span text:style-name="T405"><text:s/></text:span><text:span text:style-name="T406">(miejscowość),</text:span><text:span text:style-name="T407"><text:s/></text:span><text:span text:style-name="T408">dnia</text:span><text:span text:style-name="T409"><text:s/>…………</text:span><text:span text:style-name="T410">.</text:span><text:span text:style-name="T411">……</text:span><text:span text:style-name="T412">.</text:span><text:span text:style-name="T413"><text:s/></text:span><text:span text:style-name="T414">r.</text:span><text:span text:style-name="T415"><text:s text:c="4"/></text:span><text:span text:style-name="T416"><text:tab/></text:span><text:span text:style-name="T417"><text:tab/>…………………………………………</text:span></text:p>
      <text:p text:style-name="P418">(podpis osoby uprawnionej <text:s/></text:p>
      <text:p text:style-name="P419">do reprezentowania Wykonawcy)</text:p>
      <text:p text:style-name="P420"/>
      <text:p text:style-name="P421"/>
      <text:p text:style-name="P422"><text:tab/><text:tab/><text:tab/><text:tab/><text:tab/><text:tab/><text:tab/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>Uwaga !</text:p>
      <text:p text:style-name="P430"><text:span text:style-name="T431"><text:s/>Należy podpisać</text:span><text:span text:style-name="T432"><text:s/>zgodnie z Rozporządzeniem Prezesa Rady<text:s/></text:span><text:span text:style-name="T433">Ministrów z dnia 30 grudnia 2020 r.<text:s/></text:span><text:span text:style-name="T434">w sprawie</text:span></text:p>
      <text:p text:style-name="P435">sposobu sporządzania i przekazywania informacji oraz wymagań technicznych dla dokumentów</text:p>
      <text:p text:style-name="P436">elektronicznych oraz środków komunikacji elektronicznej w postępowaniu o udzielenie zamówienia</text:p>
      <text:p text:style-name="P437">publicznego lub konkursie.</text:p>
      <text:p text:style-name="P438"/>
      <text:p text:style-name="P439"><text:s text:c="7"/></text:p>
      <text:p text:style-name="P440"/>
      <text:p text:style-name="P441"><text:span text:style-name="T442"><text:s text:c="9"/></text:span><text:span text:style-name="T443"><text:s/>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4-04-05T06:33:00Z</dc:date>
    <meta:print-date>2024-04-05T06:33:00Z</meta:print-date>
    <meta:template xlink:href="Normal" xlink:type="simple"/>
    <meta:editing-cycles>15</meta:editing-cycles>
    <meta:editing-duration>PT720S</meta:editing-duration>
    <meta:document-statistic meta:page-count="1" meta:paragraph-count="5" meta:word-count="388" meta:character-count="2713" meta:row-count="19" meta:non-whitespace-character-count="2330"/>
  </office:meta>
</office:document-meta>
</file>