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TableColumn2" style:family="table-column">
      <style:table-column-properties style:column-width="1.8611in"/>
    </style:style>
    <style:style style:name="TableColumn3" style:family="table-column">
      <style:table-column-properties style:column-width="2.3875in"/>
    </style:style>
    <style:style style:name="Table1" style:family="table" style:master-page-name="MP0">
      <style:table-properties style:width="4.2486in" style:rel-width="63.48%" fo:margin-left="0in" table:align="center"/>
    </style:style>
    <style:style style:name="TableRow4" style:family="table-row">
      <style:table-row-properties style:min-row-height="0.1215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ny" style:family="paragraph">
      <style:paragraph-properties fo:break-before="page"/>
      <style:text-properties fo:font-size="9pt" style:font-size-asian="9pt" style:font-size-complex="9pt" fo:hyphenate="tru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10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200%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40" style:parent-style-name="Standard" style:family="paragraph">
      <style:paragraph-properties fo:text-align="justify" fo:line-height="200%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4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P44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en" fo:country="US"/>
    </style:style>
    <style:style style:name="P46" style:parent-style-name="Standard" style:family="paragraph">
      <style:paragraph-properties fo:text-align="end" fo:margin-top="0.0784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9" style:parent-style-name="Normalny" style:family="paragraph">
      <style:paragraph-properties fo:text-align="justify" fo:margin-right="-0.0805in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6" style:parent-style-name="Tekstblokowy" style:list-style-name="LFO4" style:family="paragraph">
      <style:paragraph-properties fo:text-align="justify" fo:margin-right="0in">
        <style:tab-stops>
          <style:tab-stop style:type="left" style:position="3.6013in"/>
          <style:tab-stop style:type="left" style:position="3.7527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8" style:parent-style-name="Tekstblokowy" style:family="paragraph">
      <style:paragraph-properties fo:text-align="justify" fo:margin-left="0.4472in" fo:margin-right="0in">
        <style:tab-stops>
          <style:tab-stop style:type="left" style:position="1.993in"/>
          <style:tab-stop style:type="left" style:position="2.1444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0" style:parent-style-name="Tekstblokowy" style:list-style-name="LFO5" style:family="paragraph">
      <style:paragraph-properties fo:text-align="justify" fo:margin-right="0in">
        <style:tab-stops>
          <style:tab-stop style:type="left" style:position="2.6013in"/>
          <style:tab-stop style:type="left" style:position="2.7527in"/>
        </style:tab-stops>
      </style:paragraph-properties>
    </style:style>
    <style:style style:name="T7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Tekstblokowy" style:family="paragraph">
      <style:paragraph-properties fo:text-align="justify" fo:margin-left="0.6972in" fo:margin-right="0in">
        <style:tab-stops>
          <style:tab-stop style:type="left" style:position="1.743in"/>
          <style:tab-stop style:type="left" style:position="1.8944in"/>
        </style:tab-stops>
      </style:paragraph-properties>
      <style:text-properties style:font-name="Arial" style:font-name-complex="Arial"/>
    </style:style>
    <style:style style:name="P74" style:parent-style-name="Tekstblokowy" style:list-style-name="LFO5" style:family="paragraph">
      <style:paragraph-properties fo:text-align="justify" fo:margin-right="0in">
        <style:tab-stops>
          <style:tab-stop style:type="left" style:position="2.6013in"/>
          <style:tab-stop style:type="left" style:position="2.7527in"/>
        </style:tab-stops>
      </style:paragraph-properties>
    </style:style>
    <style:style style:name="T7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4" style:parent-style-name="Tekstblokowy" style:family="paragraph">
      <style:paragraph-properties fo:text-align="justify" fo:margin-left="0.6972in" fo:margin-right="0in">
        <style:tab-stops>
          <style:tab-stop style:type="left" style:position="2.6013in"/>
          <style:tab-stop style:type="left" style:position="2.7527in"/>
        </style:tab-stops>
      </style:paragraph-properties>
    </style:style>
    <style:style style:name="P85" style:parent-style-name="Normalny" style:list-style-name="LFO6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6" style:parent-style-name="Normalny" style:list-style-name="LFO6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0in"/>
          <style:tab-stop style:type="left" style:position="0.1513in"/>
        </style:tab-stops>
      </style:paragraph-properties>
      <style:text-properties fo:hyphenate="true"/>
    </style:style>
    <style:style style:name="T87" style:parent-style-name="ad_text" style:family="text">
      <style:text-properties style:font-name="Arial" style:font-name-complex="Arial" fo:font-size="11pt" style:font-size-asian="11pt" style:font-size-complex="11pt"/>
    </style:style>
    <style:style style:name="T88" style:parent-style-name="ad_text" style:family="text">
      <style:text-properties style:font-name="Arial" style:font-name-complex="Arial" fo:font-size="11pt" style:font-size-asian="11pt" style:font-size-complex="11pt"/>
    </style:style>
    <style:style style:name="T89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ad_text" style:family="text">
      <style:text-properties style:font-name="Arial" style:font-name-complex="Arial" fo:font-size="11pt" style:font-size-asian="11pt" style:font-size-complex="11pt"/>
    </style:style>
    <style:style style:name="T91" style:parent-style-name="ad_text" style:family="text">
      <style:text-properties style:font-name="Arial" style:font-name-complex="Arial" fo:font-size="11pt" style:font-size-asian="11pt" style:font-size-complex="11pt"/>
    </style:style>
    <style:style style:name="T92" style:parent-style-name="ad_text" style:family="text">
      <style:text-properties style:font-name="Arial" style:font-name-complex="Arial" fo:font-size="11pt" style:font-size-asian="11pt" style:font-size-complex="11pt"/>
    </style:style>
    <style:style style:name="T93" style:parent-style-name="ad_text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ad_text" style:family="text">
      <style:text-properties style:font-name="Arial" style:font-name-complex="Arial" fo:font-size="11pt" style:font-size-asian="11pt" style:font-size-complex="11pt"/>
    </style:style>
    <style:style style:name="T96" style:parent-style-name="ad_text" style:family="text">
      <style:text-properties style:font-name="Arial" style:font-name-complex="Arial" fo:font-size="11pt" style:font-size-asian="11pt" style:font-size-complex="11pt"/>
    </style:style>
    <style:style style:name="T97" style:parent-style-name="ad_text" style:family="text">
      <style:text-properties style:font-name="Arial" style:font-name-complex="Arial" fo:font-size="11pt" style:font-size-asian="11pt" style:font-size-complex="11pt"/>
    </style:style>
    <style:style style:name="T98" style:parent-style-name="ad_text" style:family="text">
      <style:text-properties style:font-name="Arial" style:font-name-complex="Arial" fo:font-size="11pt" style:font-size-asian="11pt" style:font-size-complex="11pt"/>
    </style:style>
    <style:style style:name="T99" style:parent-style-name="ad_text" style:family="text">
      <style:text-properties style:font-name="Arial" style:font-name-complex="Arial" fo:font-size="11pt" style:font-size-asian="11pt" style:font-size-complex="11pt"/>
    </style:style>
    <style:style style:name="T100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ad_text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6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P119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20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21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Arial" style:font-name-asian="ArialMT" style:font-name-complex="Arial" style:font-weight-complex="bold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style:font-name="Arial" style:font-name-asian="ArialMT" style:font-name-complex="Arial" style:font-weight-complex="bold" fo:font-size="11pt" style:font-size-asian="11pt" style:font-size-complex="11pt" style:language-asian="pl" style:country-asian="PL"/>
    </style:style>
    <style:style style:name="P124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130" style:family="table-column">
      <style:table-column-properties style:column-width="2.75in" style:use-optimal-column-width="false"/>
    </style:style>
    <style:style style:name="TableColumn131" style:family="table-column">
      <style:table-column-properties style:column-width="3.5479in" style:use-optimal-column-width="false"/>
    </style:style>
    <style:style style:name="Table129" style:family="table">
      <style:table-properties style:width="6.2979in" fo:margin-left="0in" table:align="center"/>
    </style:style>
    <style:style style:name="TableRow132" style:family="table-row">
      <style:table-row-properties style:min-row-height="0.1215in"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widows="0" fo:orphans="0" fo:text-align="justify" fo:margin-left="0.054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widows="0" fo:orphans="0" fo:text-align="justify" fo:margin-left="0.054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7" style:parent-style-name="Nagłówek2" style:list-style-name="LFO6" style:family="paragraph">
      <style:paragraph-properties fo:text-align="justify" fo:margin-top="0in" fo:margin-bottom="0in" style:line-height-at-least="0.2222in">
        <style:tab-stops>
          <style:tab-stop style:type="left" style:position="-6.4583in"/>
        </style:tab-stops>
      </style:paragraph-properties>
    </style:style>
    <style:style style:name="T138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9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40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1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42" style:parent-style-name="Nagłówek2" style:list-style-name="LFO6" style:family="paragraph">
      <style:paragraph-properties fo:text-align="justify" fo:margin-top="0in" fo:margin-bottom="0in" style:line-height-at-least="0.1944in">
        <style:tab-stops>
          <style:tab-stop style:type="left" style:position="-8.4583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Standard" style:list-style-name="WW8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Standard" style:list-style-name="WW8Num3" style:family="paragraph"/>
    <style:style style:name="T146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Standard" style:list-style-name="WW8Num3" style:family="paragraph">
      <style:paragraph-properties fo:text-align="justify"/>
    </style:style>
    <style:style style:name="T150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tyle="italic" style:font-style-asian="italic" fo:letter-spacing="-0.0041in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P155" style:parent-style-name="Standard" style:family="paragraph">
      <style:paragraph-properties style:line-height-at-least="0.2222in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list-style-name="WW8Num3" style:family="paragraph"/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Akapitzlistą" style:list-style-name="LFO6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63" style:parent-style-name="Tekstpodstawowy" style:list-style-name="LFO6" style:family="paragraph"/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70" style:parent-style-name="Textbody" style:family="paragraph">
      <style:paragraph-properties fo:margin-bottom="0in" style:line-height-at-least="0.1944in" fo:margin-left="3.6256in" fo:margin-right="-0.0986in" fo:text-indent="-3.6256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7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7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82" style:parent-style-name="Odwołanieprzypisudolnego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89" style:parent-style-name="Normalny" style:family="paragraph">
      <style:paragraph-properties fo:line-height="110%"/>
    </style:style>
    <style:style style:name="T19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en" style:country-asian="US"/>
    </style:style>
    <style:style style:name="T191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style:font-size-complex="10pt" style:language-asian="en" style:country-asian="US"/>
    </style:style>
    <style:style style:name="P192" style:parent-style-name="Normalny" style:family="paragraph">
      <style:paragraph-properties fo:text-align="center" fo:line-height="110%"/>
      <style:text-properties style:font-name="Arial" style:font-name-complex="Arial" fo:font-style="italic" style:font-style-asian="italic" fo:color="#FF0000" fo:font-size="10pt" style:font-size-asian="10pt" style:font-size-complex="10pt" style:language-asian="en" style:country-asian="US"/>
    </style:style>
    <style:style style:name="P193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asian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><text:span text:style-name="T11">Załącznik nr</text:span><text:span text:style-name="T12"><text:s/>1 do SIWZ</text:span></text:p>
      <text:p text:style-name="P13"><text:span text:style-name="T14"><text:s text:c="90"/>…………..</text:span><text:span text:style-name="T15">dnia</text:span><text:span text:style-name="T16"><text:s/></text:span><text:span text:style-name="T17">..................................</text:span></text:p>
      <text:p text:style-name="P18"/>
      <text:p text:style-name="P19">....................................................</text:p>
      <text:p text:style-name="P20"><text:span text:style-name="T21"><text:s text:c="8"/>/Pieczęć</text:span><text:span text:style-name="T22"><text:s/></text:span><text:span text:style-name="T23">Wykonawcy/</text:span></text:p>
      <text:p text:style-name="P24"/>
      <text:p text:style-name="P25"><text:span text:style-name="T26">Nazwa</text:span><text:span text:style-name="T27"><text:s/></text:span><text:span text:style-name="T28">Wykonawcy/Wykonawców</text:span><text:span text:style-name="T29"><text:s/></text:span><text:span text:style-name="T30">w</text:span><text:span text:style-name="T31"><text:s/></text:span><text:span text:style-name="T32">przypadku</text:span><text:span text:style-name="T33"><text:s/></text:span><text:span text:style-name="T34">oferty</text:span><text:span text:style-name="T35"><text:s/></text:span><text:span text:style-name="T36">wspólnej:</text:span><text:span text:style-name="T37"><text:s/>…</text:span><text:span text:style-name="T38">...................</text:span></text:p>
      <text:p text:style-name="P39">...........................................................................................................................</text:p>
      <text:p text:style-name="P40"><text:span text:style-name="T41">adres:</text:span><text:span text:style-name="T42"><text:s/></text:span><text:span text:style-name="T43">................................................................................................................</text:span></text:p>
      <text:p text:style-name="P44">adres email<text:s/>………………………………………………………....................</text:p>
      <text:p text:style-name="P45"/>
      <text:p text:style-name="P46">MCK - 4/PN/2022</text:p>
      <text:p text:style-name="P47">OFERTA</text:p>
      <text:p text:style-name="P48"/>
      <text:p text:style-name="P49"><text:span text:style-name="T50">W odpowiedzi na ogłoszenie w postępowaniu o udzielenie zamówienia publicznego w trybie przetargu nieograniczonego na zadanie pn.<text:s/></text:span><text:span text:style-name="T51">„</text:span><text:span text:style-name="T52">Świadczenie usługi ochrony imprez artystyczno-rozrywkowych<text:s/></text:span><text:span text:style-name="T53">w obiektach zamawiającego, imprez artystyczno-rozrywkowych plenerowych i imprez artystyczno-rozrywkowych w innych obiektach na terenie Bydgoszczy”</text:span><text:span text:style-name="T54"><text:s/>wraz niniejszym składam/y Ofertę na wykonanie przedmiotu zamówienia<text:s/></text:span><text:span text:style-name="T55">zgodnie</text:span><text:span text:style-name="T56"><text:s/></text:span><text:span text:style-name="T57">z</text:span><text:span text:style-name="T58"><text:s/>SIWZ<text:s/></text:span><text:span text:style-name="T59">oraz</text:span><text:span text:style-name="T60"><text:s/></text:span><text:span text:style-name="T61">dołączonymi</text:span><text:span text:style-name="T62"><text:s/></text:span><text:span text:style-name="T63">do</text:span><text:span text:style-name="T64"><text:s/>SIWZ<text:s/></text:span><text:span text:style-name="T65">załącznikami.</text:span></text:p>
      <text:list text:style-name="LFO4" text:continue-numbering="true">
        <text:list-item>
          <text:p text:style-name="P66"><text:span text:style-name="T67">Oferuję/oferujemy* świadczenie usług stanowiących przedmiot zamówienia zgodnie z postanowieniami specyfikacji istotnych warunków zamówienia:</text:span></text:p>
        </text:list-item>
      </text:list>
      <text:p text:style-name="P68"><text:span text:style-name="T69"><text:s/></text:span></text:p>
      <text:list text:style-name="LFO5" text:continue-numbering="true">
        <text:list-item>
          <text:p text:style-name="P70"><text:span text:style-name="T71">za cenę: <text:s text:c="2"/>…………. zł. brutto za jedną godzinę,<text:s/></text:span><text:span text:style-name="T72">w tym:</text:span></text:p>
        </text:list-item>
      </text:list>
      <text:p text:style-name="P73"/>
      <text:list text:style-name="LFO5" text:continue-numbering="true">
        <text:list-item>
          <text:p text:style-name="P74"><text:span text:style-name="T75">za cenę<text:s/></text:span><text:span text:style-name="T76">(</text:span><text:span text:style-name="T77">1 godzinę<text:s/></text:span><text:span text:style-name="T78">brutto)</text:span><text:span text:style-name="T79"><text:s/></text:span><text:span text:style-name="T80">x 429 godz. = …………</text:span><text:span text:style-name="T81">……</text:span><text:span text:style-name="T82">…. zł.</text:span><text:span text:style-name="T83"><text:s/></text:span></text:p>
        </text:list-item>
      </text:list>
      <text:p text:style-name="P84"/>
      <text:list text:style-name="LFO6" text:continue-numbering="true">
        <text:list-item>
          <text:p text:style-name="P85">Oświadczam/Oświadczamy*, że powyższe ceny zawierają wszystkie koszty, jakie poniesie Zamawiający w związku z realizacją zamówienia w przypadku wyboru niniejszej oferty.<text:s/></text:p>
        </text:list-item>
        <text:list-item>
          <text:p text:style-name="P86"><text:span text:style-name="T87">Oświadczam*/Oświadczamy, że należycie wykonałem</text:span><text:span text:style-name="T88">*/wykonaliśmy* (</text:span><text:span text:style-name="T89">lub nadal należycie wykonujemy</text:span><text:span text:style-name="T90">) ……………(wskazać ilość usług) usług</text:span><text:span text:style-name="T91">ę</text:span><text:span text:style-name="T92">/i</text:span><text:span text:style-name="T93">,</text:span><text:span text:style-name="T94"><text:s/></text:span><text:span text:style-name="T95">która</text:span><text:span text:style-name="T96">/e</text:span><text:span text:style-name="T97"><text:s/>polegała</text:span><text:span text:style-name="T98">/y</text:span><text:span text:style-name="T99"><text:s/>(</text:span><text:span text:style-name="T100">lub polega</text:span><text:span text:style-name="T101">/ją</text:span><text:span text:style-name="T102">) na<text:s/></text:span><text:bookmark-start text:name="_Hlk94783738"/><text:span text:style-name="T103">zabezpieczeniu imprezy artystyczno-rozrywkowej</text:span><text:bookmark-end text:name="_Hlk94783738"/><text:span text:style-name="T104">.</text:span></text:p>
        </text:list-item>
        <text:list-item>
          <text:p text:style-name="P105">Oświadczam/Oświadczamy*, że wykonamy całość przedmiotu zamówienia w terminie<text:s/>wskazanym przez Zamawiającego.<text:s/></text:p>
        </text:list-item>
        <text:list-item>
          <text:p text:style-name="P106"><text:span text:style-name="T107">Oświadczam/Oświadczamy*, że<text:s/></text:span><text:span text:style-name="T108">dysponujemy <text:s/>………. (wpisać liczbę)<text:s/></text:span><text:span text:style-name="T109">kwalifikowany</text:span><text:span text:style-name="T110">mi<text:s/></text:span><text:span text:style-name="T111"><text:s/>pracownik</text:span><text:span text:style-name="T112">ami</text:span><text:span text:style-name="T113"><text:s/>posiadający</text:span><text:span text:style-name="T114">mi<text:s/></text:span><text:span text:style-name="T115">legitymację kwalifikowanego pracownika ochrony fizycznej, wpisany</text:span><text:span text:style-name="T116">mi<text:s/></text:span><text:span text:style-name="T117">na listę kwalifikowanych pracowników ochrony fizycznej</text:span><text:span text:style-name="T118">.</text:span></text:p>
        </text:list-item>
        <text:list-item>
          <text:p text:style-name="P119">Oświadczam/Oświadczamy*, że zapoznaliśmy się ze wzorem umowy, który jest<text:s/>integralną częścią swz i akceptujemy jej treść bez zastrzeżeń oraz zobowiązujemy się w przypadku wyboru naszej oferty do zawarcia umowy na określonych przez Zamawiającego we wzorze warunkach, w miejscu i terminie przez niego wyznaczonym.<text:s/></text:p>
        </text:list-item>
        <text:list-item>
          <text:p text:style-name="P120">Oświadczam/Oświadczamy*, że oferta jest dla mnie/nas* wiążąca przez okres 30 dni od daty ustalonej na złożenie oferty.<text:s/></text:p>
        </text:list-item>
        <text:list-item>
          <text:p text:style-name="P121"><text:span text:style-name="T122">Oświadczam/Oświadczamy*, <text:s/>że zamówienie wykonamy z udziałem podwykonawców ……………………………………………………. (nazwa firmy podwykonawcy, zakres…………………</text:span><text:span text:style-name="T123">……………. – czynności oraz układ procentowy wykonywanych czynności w stosunku do całego zamówienia */bez udziału podwykonawców.</text:span></text:p>
        </text:list-item>
        <text:list-item>
          <text:p text:style-name="P124"><text:span text:style-name="T125">Oświadczam/Oświadczamy*, że do realizacji niniejszego zamówienia zatrudniane będą<text:s/></text:span><text:span text:style-name="T126">………(podać liczbę osób)</text:span><text:span text:style-name="T127"><text:s/>osoby otrzymujące ustawowe</text:span><text:span text:style-name="T128"><text:s/>minimalne wynagrodzenie za pracę.<text:s/>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list text:style-name="LFO6" text:continue-numbering="true">
        <text:list-item>
          <text:p text:style-name="P137"><text:span text:style-name="T138">Zamówienie wykonam/y<text:s/></text:span><text:span text:style-name="T139">na warunkach:</text:span><text:span text:style-name="T140"><text:s/>określonych w S</text:span><text:span text:style-name="T141">WZ</text:span></text:p>
        </text:list-item>
        <text:list-item>
          <text:p text:style-name="P142"><text:span text:style-name="T143">Oświadczam/my, że:</text:span></text:p>
        </text:list-item>
      </text:list>
      <text:list text:style-name="WW8Num3" text:continue-numbering="true">
        <text:list-item>
          <text:p text:style-name="P144">Oferta zawiera*/nie zawiera* informacje stanowiące tajemnicę przedsiębiorstwa,. Informacje stanowiące tajemnice<text:s/>przedsiębiorstwa zawarte są na stronach ______________Oferty*.</text:p>
        </text:list-item>
        <text:list-item>
          <text:p text:style-name="P145"><text:span text:style-name="T146">Do oferty dołączamy</text:span><text:span text:style-name="T147"><text:s/>pełnomocnictwo/a -<text:s/></text:span><text:span text:style-name="T148">o ile dotyczy.</text:span></text:p>
        </text:list-item>
        <text:list-item>
          <text:p text:style-name="P149"><text:span text:style-name="T150">Sposób</text:span><text:span text:style-name="T151"><text:s/>reprezentacji Wykonawcy*/Wykonawców wspólnie ubiegających się o udzielenie zamówienia* dla potrzeb niniejszego zamówienia jest nastę</text:span><text:span text:style-name="T152">pujący (</text:span><text:span text:style-name="T153">wypełniają jedynie wykonawcy składający wspólną ofertę – konsorcja/spółki cywilne)</text:span><text:span text:style-name="T154"><text:s/>:</text:span></text:p>
        </text:list-item>
      </text:list>
      <text:p text:style-name="P155">_______________________________________________<text:bookmark-start text:name="_Hlk531599611"/>_______<text:bookmark-end text:name="_Hlk531599611"/>___________________</text:p>
      <text:list text:style-name="WW8Num3" text:continue-numbering="true">
        <text:list-item>
          <text:p text:style-name="P156"><text:span text:style-name="T157">Numer<text:s/></text:span><text:span text:style-name="T158">fax</text:span><text:span text:style-name="T159">, adres email, na który należy przekazywać informacje i<text:s/></text:span><text:span text:style-name="T160">zawiadomienia<text:s/></text:span><text:span text:style-name="T161">__________________________________________________________________________</text:span></text:p>
        </text:list-item>
      </text:list>
      <text:list text:style-name="LFO6" text:continue-numbering="true">
        <text:list-item>
          <text:p text:style-name="P162">Oświadczamy że jestem/śmy *mikro, *małym lub *średnim przedsiębiorstwem, *jednoosobową <text:s/>działalnością <text:s/>gospodarczą, <text:s/>*osobą <text:s/>fizyczną <text:s/>nieprowadzącą działalności gospodarczej,</text:p>
        </text:list-item>
        <text:list-item>
          <text:p text:style-name="P163"><text:span text:style-name="T164">Oświadczam/y, że wypełniłem/wypełniliśmy obowiązki informacyjne przewidziane w art. 13 lub art. 14 RODO</text:span><text:span text:style-name="T165"><text:s/></text:span><text:span text:style-name="T166">(rozporządzenie Parlamentu Europejskiego i Rady (UE) 2016/679 z dnia 27 kwietnia 2016 r. w sprawie ochrony osób fizycznych w związku z pr</text:span><text:span text:style-name="T167">zetwarzaniem danych osobowych i w sprawie swobodnego przepływu takich danych oraz uchylenia dyrektywy 95/46/WE /ogólne rozporządzenie o ochronie danych) /Dz. Urz. UE L 119 z 04.05.2016, str. 1)/</text:span><text:span text:style-name="T168"><text:s/>wobec osób fizycznych, od których dane osobowe bezpośrednio l</text:span><text:span text:style-name="T169">ub pośrednio pozyskałem w celu ubiegania się o udzielenie zamówienia publicznego w niniejszym postępowaniu.</text:span></text:p>
        </text:list-item>
      </text:list>
      <text:p text:style-name="P170"><text:span text:style-name="T171">13</text:span><text:span text:style-name="T172">. Jednocześnie<text:s/></text:span><text:span text:style-name="T173">oświadczamy że:</text:span></text:p>
      <text:p text:style-name="P174"><text:span text:style-name="T175">1) wybór naszej oferty nie będzie prowadził do powstania u zamawiającego obowiązku podatkowego zgodnie z przepisam</text:span><text:span text:style-name="T176">i o podatku od towarów i usług</text:span><text:span text:style-name="T177">*,</text:span></text:p>
      <text:p text:style-name="P178">2) wybór naszej oferty będzie prowadził do powstania u zamawiającego obowiązku podatkowego zgodnie z przepisami o podatku od towarów i usług. Powyższy obowiązek podatkowy będzie dotyczył<text:s/>________________________ objętych przedmiotem zamówienia, a ich wartość netto (bez kwoty podatku)<text:s/></text:p>
      <text:p text:style-name="P179"/>
      <text:p text:style-name="P180"><text:span text:style-name="T181">będzie wynosiła __________________</text:span><text:span text:style-name="T182"><text:note text:note-class="footnote" text:id="_ftn0"><text:note-citation>1</text:note-citation><text:note-body><text:p text:style-name="Footnote">niepotrzebne skreślić</text:p></text:note-body></text:note></text:span><text:span text:style-name="T183"><text:s/>zł.</text:span><text:span text:style-name="T184">*</text:span></text:p>
      <text:p text:style-name="P185"/>
      <text:p text:style-name="P186"/>
      <text:p text:style-name="P187"/>
      <text:p text:style-name="P188"/>
      <text:p text:style-name="P189"><text:span text:style-name="T190"><text:s text:c="55"/></text:span><text:span text:style-name="T191">Wykonawca / właściwie umocowany przedstawiciel</text:span></text:p>
      <text:p text:style-name="P192"><text:s text:c="28"/><text:s text:c="4"/>podpisuje dokument kwalifikowanym podpisem<text:s/><text:s/>elektronicznym<text:s/>lub podpisem zaufanym,<text:s/><text:s text:c="5"/>lub elektronicznym podpisem osobistym</text:p>
      <text:p text:style-name="P193"/>
      <text:p text:style-name="P194"><text:span text:style-name="T195"><text:s text:c="4"/>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2" style:display-name="Nagłówek2" style:family="paragraph" style:parent-style-name="Standard" style:next-style-name="Textbody">
      <style:paragraph-properties fo:margin-top="0.0694in" fo:margin-bottom="0.0694in"/>
      <style:text-properties style:font-name-asian="Calibri" style:font-name-complex="Times New Roman" fo:color="#000000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 fo:font-style="italic" style:font-style-asian="italic" fo:letter-spacing="-0.0041in" fo:language="pl" fo:country="PL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ekstblokowy" style:display-name="Tekst blokowy" style:family="paragraph" style:parent-style-name="Normalny">
      <style:paragraph-properties fo:text-align="center" style:vertical-align="auto" fo:margin-left="0.9833in" fo:margin-right="0.5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ad_text" style:display-name="ad_text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language="pl" fo:country="PL"/>
    </style:style>
    <text:list-style style:name="WW8Num1" style:display-name="WW8Num1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NSimSun" style:font-name-complex="Arial" fo:font-style="normal" style:font-style-asian="normal" style:font-style-complex="italic" fo:letter-spacing="-0.0041in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bold" fo:font-size="11pt" style:font-size-asian="11pt" style:font-size-complex="11pt"/>
    </style:style>
    <style:style style:name="WW_CharLFO5LVL1" style:family="text">
      <style:text-properties style:font-name="Arial" style:font-name-complex="Arial" fo:font-weight="normal" style:font-weight-asian="normal" fo:font-size="11pt" style:font-size-asian="11pt"/>
    </style:style>
    <style:style style:name="WW_CharLFO6LVL1" style:family="text">
      <style:text-properties fo:font-weight="normal" style:font-weight-asian="normal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7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Dunajski</meta:initial-creator>
    <dc:creator>Stanisław Szady</dc:creator>
    <meta:creation-date>2021-12-14T10:35:00Z</meta:creation-date>
    <dc:date>2022-02-08T22:01:00Z</dc:date>
    <meta:print-date>2020-06-05T16:22:00Z</meta:print-date>
    <meta:template xlink:href="Normal" xlink:type="simple"/>
    <meta:editing-cycles>18</meta:editing-cycles>
    <meta:editing-duration>PT18120S</meta:editing-duration>
    <meta:document-statistic meta:page-count="1" meta:paragraph-count="10" meta:word-count="752" meta:character-count="5257" meta:row-count="37" meta:non-whitespace-character-count="4515"/>
  </office:meta>
</office:document-meta>
</file>