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4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3.225in" style:use-optimal-column-width="false"/>
    </style:style>
    <style:style style:name="TableColumn66" style:family="table-column">
      <style:table-column-properties style:column-width="3.2326in" style:use-optimal-column-width="false"/>
    </style:style>
    <style:style style:name="Table64" style:family="table">
      <style:table-properties style:width="6.4576in" fo:margin-left="-0.0784in" table:align="left"/>
    </style:style>
    <style:style style:name="TableRow67" style:family="table-row">
      <style:table-row-properties style:min-row-height="0.242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242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336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bottom="0in" style:line-height-at-least="0.0694in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min-row-height="0.3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9" style:family="table-column">
      <style:table-column-properties style:column-width="3.225in" style:use-optimal-column-width="false"/>
    </style:style>
    <style:style style:name="TableColumn120" style:family="table-column">
      <style:table-column-properties style:column-width="3.2326in" style:use-optimal-column-width="false"/>
    </style:style>
    <style:style style:name="Table118" style:family="table">
      <style:table-properties style:width="6.4576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952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1.390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4" style:parent-style-name="Footnote" style:family="paragraph">
      <style:paragraph-properties fo:margin-left="0.5in" fo:text-indent="-0.0083in">
        <style:tab-stops/>
      </style:paragraph-properties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2" style:parent-style-name="Footnote" style:family="paragraph">
      <style:paragraph-properties fo:margin-left="0.5in" fo:text-indent="-0.0083in">
        <style:tab-stops/>
      </style:paragraph-properties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9" style:parent-style-name="Footnote" style:family="paragraph">
      <style:paragraph-properties fo:margin-left="0.5in" fo:text-indent="-0.0083in">
        <style:tab-stops/>
      </style:paragraph-properties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Text1" style:family="paragraph">
      <style:paragraph-properties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Text1" style:family="paragraph">
      <style:paragraph-properties fo:margin-left="0in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6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8" style:family="table-column">
      <style:table-column-properties style:column-width="3.225in" style:use-optimal-column-width="false"/>
    </style:style>
    <style:style style:name="TableColumn319" style:family="table-column">
      <style:table-column-properties style:column-width="3.2326in" style:use-optimal-column-width="false"/>
    </style:style>
    <style:style style:name="Table317" style:family="table">
      <style:table-properties style:width="6.4576in" fo:margin-left="-0.078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2" style:family="table-column">
      <style:table-column-properties style:column-width="3.225in" style:use-optimal-column-width="false"/>
    </style:style>
    <style:style style:name="TableColumn363" style:family="table-column">
      <style:table-column-properties style:column-width="3.2326in" style:use-optimal-column-width="false"/>
    </style:style>
    <style:style style:name="Table361" style:family="table">
      <style:table-properties style:width="6.4576in" fo:margin-left="-0.0784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0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3" style:family="table-column">
      <style:table-column-properties style:column-width="3.225in" style:use-optimal-column-width="false"/>
    </style:style>
    <style:style style:name="TableColumn404" style:family="table-column">
      <style:table-column-properties style:column-width="3.2326in" style:use-optimal-column-width="false"/>
    </style:style>
    <style:style style:name="Table402" style:family="table">
      <style:table-properties style:width="6.4576in" fo:margin-left="-0.0784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3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4" style:family="table-column">
      <style:table-column-properties style:column-width="3.225in" style:use-optimal-column-width="false"/>
    </style:style>
    <style:style style:name="TableColumn475" style:family="table-column">
      <style:table-column-properties style:column-width="3.2326in" style:use-optimal-column-width="false"/>
    </style:style>
    <style:style style:name="Table473" style:family="table">
      <style:table-properties style:width="6.4576in" fo:margin-left="-0.0784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9" style:family="table-column">
      <style:table-column-properties style:column-width="3.225in" style:use-optimal-column-width="false"/>
    </style:style>
    <style:style style:name="TableColumn570" style:family="table-column">
      <style:table-column-properties style:column-width="1.6125in" style:use-optimal-column-width="false"/>
    </style:style>
    <style:style style:name="TableColumn571" style:family="table-column">
      <style:table-column-properties style:column-width="1.6201in" style:use-optimal-column-width="false"/>
    </style:style>
    <style:style style:name="Table568" style:family="table">
      <style:table-properties style:width="6.4576in" fo:margin-left="-0.0784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3263in"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0" style:parent-style-name="Tiret1" style:family="paragraph">
      <style:text-properties style:font-name="Arial" style:font-name-complex="Arial" fo:font-size="10pt" style:font-size-asian="10pt" style:font-size-complex="10pt"/>
    </style:style>
    <style:style style:name="P611" style:parent-style-name="Tiret1" style:family="paragraph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1" style:family="table-row">
      <style:table-row-properties style:min-row-height="1.3729in" style:use-optimal-row-height="false" fo:keep-together="always"/>
    </style:style>
    <style:style style:name="P63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5" style:parent-style-name="Tiret0" style:family="paragraph">
      <style:text-properties style:font-name="Arial" style:font-name-complex="Arial" fo:font-size="10pt" style:font-size-asian="10pt" style:font-size-complex="10pt"/>
    </style:style>
    <style:style style:name="P636" style:parent-style-name="Tiret0" style:family="paragraph">
      <style:text-properties style:font-name="Arial" style:font-name-complex="Arial" fo:font-size="10pt" style:font-size-asian="10pt" style:font-size-complex="10pt"/>
    </style:style>
    <style:style style:name="P637" style:parent-style-name="Tiret0" style:family="paragraph">
      <style:text-properties style:font-name="Arial" style:font-name-complex="Arial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2" style:parent-style-name="Tiret0" style:family="paragraph"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3" style:family="table-column">
      <style:table-column-properties style:column-width="3.3437in" style:use-optimal-column-width="false"/>
    </style:style>
    <style:style style:name="TableColumn694" style:family="table-column">
      <style:table-column-properties style:column-width="3.3541in" style:use-optimal-column-width="false"/>
    </style:style>
    <style:style style:name="Table692" style:family="table">
      <style:table-properties style:width="6.6979in" fo:margin-left="-0.0784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4" style:family="table-row">
      <style:table-row-properties style:min-row-height="0.2819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 style:min-row-height="0.2812in" style:use-optimal-row-height="false" fo:keep-together="always"/>
    </style:style>
    <style:style style:name="P71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9" style:parent-style-name="Tiret0" style:family="paragraph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1" style:parent-style-name="Tiret0" style:family="paragraph">
      <style:text-properties style:font-name="Arial" style:font-name-complex="Arial" fo:font-size="10pt" style:font-size-asian="10pt" style:font-size-complex="10pt"/>
    </style:style>
    <style:style style:name="P772" style:parent-style-name="Tiret0" style:family="paragraph">
      <style:text-properties style:font-name="Arial" style:font-name-complex="Arial" fo:font-size="10pt" style:font-size-asian="10pt" style:font-size-complex="10pt"/>
    </style:style>
    <style:style style:name="P773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104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min-row-height="0.2104in" style:use-optimal-row-height="false" fo:keep-together="always"/>
    </style:style>
    <style:style style:name="P79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3576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3569in" style:use-optimal-row-height="false" fo:keep-together="always"/>
    </style:style>
    <style:style style:name="P81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9138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1.0722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6472in"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6465in" style:use-optimal-row-height="false" fo:keep-together="always"/>
    </style:style>
    <style:style style:name="P85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0" style:family="table-column">
      <style:table-column-properties style:column-width="3.225in" style:use-optimal-column-width="false"/>
    </style:style>
    <style:style style:name="TableColumn891" style:family="table-column">
      <style:table-column-properties style:column-width="3.2326in" style:use-optimal-column-width="false"/>
    </style:style>
    <style:style style:name="Table889" style:family="table">
      <style:table-properties style:width="6.4576in" fo:margin-left="-0.0784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7" style:parent-style-name="Standard" style:family="paragraph">
      <style:paragraph-properties fo:break-before="page"/>
    </style:style>
    <style:style style:name="P93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Symbo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3" style:family="table-column">
      <style:table-column-properties style:column-width="3.1986in" style:use-optimal-column-width="false"/>
    </style:style>
    <style:style style:name="TableColumn954" style:family="table-column">
      <style:table-column-properties style:column-width="3.2062in" style:use-optimal-column-width="false"/>
    </style:style>
    <style:style style:name="Table952" style:family="table">
      <style:table-properties style:width="6.4048in" fo:margin-left="-0.0784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2" style:family="table-column">
      <style:table-column-properties style:column-width="3.225in" style:use-optimal-column-width="false"/>
    </style:style>
    <style:style style:name="TableColumn973" style:family="table-column">
      <style:table-column-properties style:column-width="3.2326in" style:use-optimal-column-width="false"/>
    </style:style>
    <style:style style:name="Table971" style:family="table">
      <style:table-properties style:width="6.4576in" fo:margin-left="-0.0784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4" style:family="table-column">
      <style:table-column-properties style:column-width="3.225in" style:use-optimal-column-width="false"/>
    </style:style>
    <style:style style:name="TableColumn1035" style:family="table-column">
      <style:table-column-properties style:column-width="3.2326in" style:use-optimal-column-width="false"/>
    </style:style>
    <style:style style:name="Table1033" style:family="table">
      <style:table-properties style:width="6.4576in" fo:margin-left="-0.0784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0" style:family="table-column">
      <style:table-column-properties style:column-width="3.225in" style:use-optimal-column-width="false"/>
    </style:style>
    <style:style style:name="TableColumn1211" style:family="table-column">
      <style:table-column-properties style:column-width="3.2326in" style:use-optimal-column-width="false"/>
    </style:style>
    <style:style style:name="Table1209" style:family="table">
      <style:table-properties style:width="6.4576in" fo:margin-left="-0.0784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1" style:family="table-column">
      <style:table-column-properties style:column-width="0.9277in" style:use-optimal-column-width="false"/>
    </style:style>
    <style:style style:name="TableColumn1292" style:family="table-column">
      <style:table-column-properties style:column-width="0.65in" style:use-optimal-column-width="false"/>
    </style:style>
    <style:style style:name="TableColumn1293" style:family="table-column">
      <style:table-column-properties style:column-width="0.5027in" style:use-optimal-column-width="false"/>
    </style:style>
    <style:style style:name="TableColumn1294" style:family="table-column">
      <style:table-column-properties style:column-width="0.8048in" style:use-optimal-column-width="false"/>
    </style:style>
    <style:style style:name="Table1290" style:family="table">
      <style:table-properties style:width="2.8854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4" style:family="table-column">
      <style:table-column-properties style:column-width="3.225in" style:use-optimal-column-width="false"/>
    </style:style>
    <style:style style:name="TableColumn1515" style:family="table-column">
      <style:table-column-properties style:column-width="3.2326in" style:use-optimal-column-width="false"/>
    </style:style>
    <style:style style:name="Table1513" style:family="table">
      <style:table-properties style:width="6.4576in" fo:margin-left="-0.0784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6" style:parent-style-name="Standard" style:family="paragraph">
      <style:paragraph-properties fo:break-before="page"/>
    </style:style>
    <style:style style:name="P158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1" style:family="table-column">
      <style:table-column-properties style:column-width="3.225in" style:use-optimal-column-width="false"/>
    </style:style>
    <style:style style:name="TableColumn1602" style:family="table-column">
      <style:table-column-properties style:column-width="3.2326in" style:use-optimal-column-width="false"/>
    </style:style>
    <style:style style:name="Table1600" style:family="table">
      <style:table-properties style:width="6.4576in" fo:margin-left="-0.0784in" table:align="lef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3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4">Standardowy formularz jednolitego europejskiego dokumentu zamówienia</text:p>
      <text:p text:style-name="P15">Część I: Informacje dotyczące postępowania o udzielenie zamówienia oraz instytucji zamawiającej lub podmiotu<text:s/>zamawiającego</text:p>
      <text:p text:style-name="P16"><text:span text:style-name="T17"><text:s/></text:span><text:span text:style-name="T18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9"><text:s/>do utworzenia i wypełnienia jednolit</text:span><text:span text:style-name="T20">e</text:span><text:span text:style-name="T21">go europejskiego dokumentu zamówienia wykorzystany zostanie elektroniczny serwis poświęcony jednolitemu europejskiemu dokumentowi zamówienia</text:span><text:span text:style-name="T22"><text:note text:note-class="footnote" text:id="_ftn0"><text:note-citation>1</text:note-citation><text:note-body><text:p text:style-name="Footnote"><text:span text:style-name="T23">Służby Komisji udostępnią instytucjom zamawiającym, podmiotom zamawiającym,</text:span><text:span text:style-name="T24"><text:s/>wykonawcom, dostawcom usług elektronicznych i innym zainteresowanym stronom bezpłatny elektroniczny serwis poświęcony jednolitemu europejskiemu dokumentowi zamówienia.</text:span></text:p></text:note-body></text:note></text:span><text:span text:style-name="T25">.</text:span><text:span text:style-name="T26"><text:s/>Adres publikacyjny stosownego ogłoszenia</text:span><text:span text:style-name="T27"><text:note text:note-class="footnote" text:id="_ftn1"><text:note-citation>2</text:note-citation><text:note-body><text:p text:style-name="Footnote"><text:span text:style-name="T28">W przypadku<text:s/></text:span><text:span text:style-name="T29">instytucji zamawiających</text:span><text:span text:style-name="T30">:<text:s/></text:span><text:span text:style-name="T31">wstęp</text:span><text:span text:style-name="T32">ne ogłoszenie informacyjne</text:span><text:span text:style-name="T33"><text:s/>wykorzystywane jako zaproszenie do ubiegania się o zamówienie albo<text:s/></text:span><text:span text:style-name="T34">ogłoszenie o zamówieniu</text:span><text:span text:style-name="T35">.</text:span><text:span text:style-name="T36"><text:line-break/></text:span><text:span text:style-name="T37">W przypadku<text:s/></text:span><text:span text:style-name="T38">podmiotów zamawiających</text:span><text:span text:style-name="T39">:<text:s/></text:span><text:span text:style-name="T40">okresowe ogłoszenie informacyjne</text:span><text:span text:style-name="T41"><text:s/>wykorzystywane jako zaproszenie do ubiegania się o zamówienie,<text:s/></text:span><text:span text:style-name="T42">ogło</text:span><text:span text:style-name="T43">szenie o zamówieniu</text:span><text:span text:style-name="T44"><text:s/>lub<text:s/></text:span><text:span text:style-name="T45">ogłoszenie o istnieniu systemu kwalifikowania</text:span><text:span text:style-name="T46">.</text:span></text:p></text:note-body></text:note></text:span><text:span text:style-name="T47"><text:s/>w Dzienniku Urzędowym Unii Europejskiej:</text:span></text:p>
      <text:p text:style-name="P48">Dz.U. UE S numer [], data [], strona [],</text:p>
      <text:p text:style-name="P49">Numer ogłoszenia w Dz.U. S: [ ][ ][ ][ ]/S [ ][ ][ ]–[ ][ ][ ][ ][ ][ ][ ]</text:p>
      <text:p text:style-name="P50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51"><text:span text:style-name="T52">W przypadku gdy publikacja ogłoszenia w Dzienniku<text:s/></text:span><text:span text:style-name="T53">Urzędowym Unii Europejskiej nie jest wymag</text:span><text:span text:style-name="T54">a</text:span><text:span text:style-name="T55">na, proszę podać inne informacje umożliwiające jednoznaczne zidentyfikowanie postępowania o udzielenie zamówienia (np. adres publikacyjny na poziomie krajowym): [….]</text:span></text:p>
      <text:p text:style-name="P56">Informacje na temat postępowania o udzielenie zamówienia</text:p>
      <text:p text:style-name="P57"><text:span text:style-name="T58">Informacje wymagane w części I zostaną automatycznie wyszukane, pod warunkiem że wyżej w</text:span><text:span text:style-name="T59">y</text:span><text:span text:style-name="T60">mieniony elektroniczny serwis poświęcony jednolitemu europejskiemu dokumentowi zamówienia zostanie wykorzystany do utworzenia i wypełnienia tego dokumentu. W</text:span><text:span text:style-name="T61"><text:s/>przeciwnym przypadku i</text:span><text:span text:style-name="T62">n</text:span><text:span text:style-name="T63">formacje te musi wypełnić wykonawca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Tożsamość zamawiającego</text:span><text:span text:style-name="T70"><text:note text:note-class="footnote" text:id="_ftn2"><text:note-citation>3</text:note-citation><text:note-body><text:p text:style-name="Footnote"><text:span text:style-name="T71">Informacje te należy skopiować z sekcji I pkt I.1 stosownego ogłoszenia</text:span><text:span text:style-name="T72">.</text:span><text:span text:style-name="T73"><text:s/>W przypadku wspólnego zamówienia proszę podać nazwy wszystkich uczestniczących zamawiających.</text:span></text:p></text:note-body></text:note></text:span></text:p>
          </table:table-cell>
          <table:table-cell table:style-name="TableCell74">
            <text:p text:style-name="P75">Odpowiedź:</text:p>
          </table:table-cell>
        </table:table-row>
        <table:table-row table:style-name="TableRow76">
          <table:table-cell table:style-name="TableCell77">
            <text:p text:style-name="P78">Nazwa:</text:p>
          </table:table-cell>
          <table:table-cell table:style-name="TableCell79">
            <text:p text:style-name="P80">Wojewódzki Szpital Specjalistyczny im. J. Gromkowskiego</text:p>
          </table:table-cell>
        </table:table-row>
        <table:table-row table:style-name="TableRow81">
          <table:table-cell table:style-name="TableCell82">
            <text:p text:style-name="Standard"><text:span text:style-name="T83">Jakiego zamówienia dotyczy niniejszy dok</text:span><text:span text:style-name="T84">u</text:span><text:span text:style-name="T85">ment?</text:span></text:p>
          </table:table-cell>
          <table:table-cell table:style-name="TableCell86">
            <text:p text:style-name="P87">Odpowiedź: PRZETARG NIEOGRANICZONY</text:p>
          </table:table-cell>
        </table:table-row>
        <table:table-row table:style-name="TableRow88">
          <table:table-cell table:style-name="TableCell89">
            <text:p text:style-name="Standard"><text:span text:style-name="T90">Tytuł lub krótki opis udzielanego zamówienia</text:span><text:span text:style-name="T91"><text:note text:note-class="footnote" text:id="_ftn3"><text:note-citation>4</text:note-citation><text:note-body><text:p text:style-name="Footnote"><text:span text:style-name="T92">Zob. pkt II.1.1 i II.1.3 stosownego ogłoszenia.</text:span></text:p></text:note-body></text:note></text:span><text:span text:style-name="T93">:</text:span></text:p>
          </table:table-cell>
          <table:table-cell table:style-name="TableCell94">
            <text:p text:style-name="P95"><text:span text:style-name="T96">dostawa</text:span><text:span text:style-name="T97"><text:s/>sprzętu jednorazowego użytku (w tym komis) – postępowanie uzupełniające</text:span></text:p>
          </table:table-cell>
        </table:table-row>
        <table:table-row table:style-name="TableRow98">
          <table:table-cell table:style-name="TableCell99">
            <text:p text:style-name="Standard"><text:span text:style-name="T100">Numer referencyjny nadany sprawie przez inst</text:span><text:span text:style-name="T101">y</text:span><text:span text:style-name="T102">tucję zamawiającą lub podmiot zamawiający (</text:span><text:span text:style-name="T103">j</text:span><text:span text:style-name="T104">e</text:span><text:span text:style-name="T105">żeli dotyczy</text:span><text:span text:style-name="T106">)</text:span></text:p>
          </table:table-cell>
          <table:table-cell table:style-name="TableCell107">
            <text:p text:style-name="P108"/>
            <text:p text:style-name="P109">PN 40/24</text:p>
          </table:table-cell>
        </table:table-row>
      </table:table>
      <text:p text:style-name="P110"><text:span text:style-name="T111">Wszystkie pozostałe informacje we wszystkich sekcjach jednolitego europejskiego dokumentu z</text:span><text:span text:style-name="T112">a</text:span><text:span text:style-name="T113">mówienia</text:span><text:span text:style-name="T114"><text:s/>powinien wypełnić wykonawca</text:span><text:span text:style-name="T115">.</text:span></text:p>
      <text:p text:style-name="P116">Część II: Informacje dotyczące wykonawcy</text:p>
      <text:p text:style-name="P117">A: Informacje na temat wykonawcy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dentyfikacja:</text:p>
          </table:table-cell>
          <table:table-cell table:style-name="TableCell124">
            <text:p text:style-name="P125">Odpowiedź:</text:p>
          </table:table-cell>
        </table:table-row>
        <table:table-row table:style-name="TableRow126">
          <table:table-cell table:style-name="TableCell127">
            <text:p text:style-name="P128">Nazwa:</text:p>
          </table:table-cell>
          <table:table-cell table:style-name="TableCell129">
            <text:p text:style-name="P130">[ <text:s text:c="2"/>]</text:p>
          </table:table-cell>
        </table:table-row>
        <text:soft-page-break/>
        <table:table-row table:style-name="TableRow131">
          <table:table-cell table:style-name="TableCell132">
            <text:p text:style-name="P133">Numer VAT, jeżeli dotyczy:</text:p>
            <text:p text:style-name="P134">Jeżeli numer VAT nie ma zastosowania, proszę podać inny krajowy numer<text:s/>identyfikacyjny, jeżeli jest wymagany i ma zastosowanie.</text:p>
          </table:table-cell>
          <table:table-cell table:style-name="TableCell135">
            <text:p text:style-name="P136">[ <text:s text:c="2"/>]</text:p>
            <text:p text:style-name="P137">[ <text:s text:c="2"/>]</text:p>
          </table:table-cell>
        </table:table-row>
        <table:table-row table:style-name="TableRow138">
          <table:table-cell table:style-name="TableCell139">
            <text:p text:style-name="P140">Adres pocztowy:</text:p>
          </table:table-cell>
          <table:table-cell table:style-name="TableCell141">
            <text:p text:style-name="P142">[……]</text:p>
          </table:table-cell>
        </table:table-row>
        <table:table-row table:style-name="TableRow143">
          <table:table-cell table:style-name="TableCell144">
            <text:p text:style-name="P145"><text:span text:style-name="T146">Osoba lub osoby wyznaczone do kontaktów</text:span><text:span text:style-name="T147"><text:note text:note-class="footnote" text:id="_ftn4"><text:note-citation>5</text:note-citation><text:note-body><text:p text:style-name="Footnote"><text:span text:style-name="T148">Proszę powtórzyć informacje dotyczące osób wyznaczonych do kontaktów tyle razy, ile jest to konieczne.</text:span></text:p></text:note-body></text:note></text:span><text:span text:style-name="T149">:</text:span></text:p>
            <text:p text:style-name="P150">Telefon:</text:p>
            <text:p text:style-name="P151">Adres<text:s/>e-mail:</text:p>
            <text:p text:style-name="P152"><text:span text:style-name="T153">Adres internetowy (adres www) (</text:span><text:span text:style-name="T154">jeżeli dotyczy</text:span><text:span text:style-name="T155">):</text:span></text:p>
          </table:table-cell>
          <table:table-cell table:style-name="TableCell156">
            <text:p text:style-name="P157">[……]</text:p>
            <text:p text:style-name="P158">[……]</text:p>
            <text:p text:style-name="P159">[……]</text:p>
            <text:p text:style-name="P160">[……]</text:p>
          </table:table-cell>
        </table:table-row>
        <table:table-row table:style-name="TableRow161">
          <table:table-cell table:style-name="TableCell162">
            <text:p text:style-name="P163">Informacje ogólne:</text:p>
          </table:table-cell>
          <table:table-cell table:style-name="TableCell164">
            <text:p text:style-name="P165">Odpowiedź:</text:p>
          </table:table-cell>
        </table:table-row>
        <table:table-row table:style-name="TableRow166">
          <table:table-cell table:style-name="TableCell167">
            <text:p text:style-name="P168"><text:span text:style-name="T169">Czy wykonawca jest mikroprzedsiębiorstwem bądź małym lub średnim przedsiębiorstwem</text:span><text:span text:style-name="T170"><text:note text:note-class="footnote" text:id="_ftn5"><text:note-citation>6</text:note-citation><text:note-body><text:p text:style-name="Footnote"><text:span text:style-name="T171">Por.<text:s/></text:span><text:span text:style-name="T172">zalecenie Komisji z dnia 6 maja 2003 r. dotyczące<text:s/></text:span><text:span text:style-name="T173">definicji mikroprzedsiębiorstw oraz małych i średnich przedsiębiorstw (Dz.U. L 124 z 20.5.2003, s. 36). Te informacje są wymagane wyłącznie do celów statystycznych.</text:span></text:p><text:p text:style-name="P174"><text:span text:style-name="T175">Mikroprzedsiębiorstwo:</text:span><text:span text:style-name="T176"><text:s/>przedsiębiorstwo, które<text:s/></text:span><text:span text:style-name="T177">zatrudnia mniej niż 10 osób</text:span><text:span text:style-name="T178"><text:s/>i którego roczny</text:span><text:span text:style-name="T179"><text:s/>obrót lub roczna suma bilansowa<text:s/></text:span><text:span text:style-name="T180">nie przekracza 2 milionów EUR</text:span><text:span text:style-name="T181">.</text:span></text:p><text:p text:style-name="P182"><text:span text:style-name="T183">Małe przedsiębiorstwo:</text:span><text:span text:style-name="T184"><text:s/>przedsiębiorstwo, które<text:s/></text:span><text:span text:style-name="T185">zatrudnia mniej niż 50 osób</text:span><text:span text:style-name="T186"><text:s/>i którego roczny obrót lub roczna suma bilansowa<text:s/></text:span><text:span text:style-name="T187">nie przekracza 10 milionów EUR</text:span><text:span text:style-name="T188">.</text:span></text:p><text:p text:style-name="P189"><text:span text:style-name="T190">Średnie przedsiębiorstwa: przedsiębi</text:span><text:span text:style-name="T191">orstwa, które nie są mikroprzedsiębiorstwami ani małymi przedsiębiorstwami</text:span><text:span text:style-name="T192"><text:s/>i które<text:s/></text:span><text:span text:style-name="T193">zatrudniają mniej niż 250 osób</text:span><text:span text:style-name="T194"><text:s/>i których<text:s/></text:span><text:span text:style-name="T195">roczny obrót nie przekracza 50 milionów EUR</text:span><text:span text:style-name="T196"><text:s/></text:span><text:span text:style-name="T197">lub</text:span><text:span text:style-name="T198"><text:s/></text:span><text:span text:style-name="T199">roczna suma bilansowa nie przekracza 43 milionów EUR</text:span><text:span text:style-name="T200">.</text:span></text:p></text:note-body></text:note></text:span><text:span text:style-name="T201">?</text:span></text:p>
          </table:table-cell>
          <table:table-cell table:style-name="TableCell202">
            <text:p text:style-name="P203">[] Tak [] Nie</text:p>
          </table:table-cell>
        </table:table-row>
        <table:table-row table:style-name="TableRow204">
          <table:table-cell table:style-name="TableCell205">
            <text:p text:style-name="P206"><text:span text:style-name="T207">Jedynie w przy</text:span><text:span text:style-name="T208">padku gdy zamówienie jest zastrzeżone</text:span><text:span text:style-name="T209"><text:note text:note-class="footnote" text:id="_ftn6"><text:note-citation>7</text:note-citation><text:note-body><text:p text:style-name="Footnote"><text:span text:style-name="T210">Zob. ogłoszenie o zamówieniu, pkt III.1.5.</text:span></text:p></text:note-body></text:note></text:span><text:span text:style-name="T211">:</text:span><text:span text:style-name="T212"><text:s/></text:span><text:span text:style-name="T213">czy wykonawca jest zakładem pracy chronionej, „przedsiębiorstwem społecznym”</text:span><text:span text:style-name="T214"><text:note text:note-class="footnote" text:id="_ftn7"><text:note-citation>8</text:note-citation><text:note-body><text:p text:style-name="Footnote"><text:span text:style-name="T215">Tj. przedsiębiorstwem, którego głównym celem jest społeczna i zawodowa integracja os</text:span><text:bookmark-start text:name="_DV_C939"/><text:span text:style-name="T216">ób n</text:span><text:bookmark-end text:name="_DV_C939"/><text:span text:style-name="T217">iepełnosprawnych lub defaworyzowanych.</text:span></text:p></text:note-body></text:note></text:span><text:span text:style-name="T218"><text:s/>lub czy będzie realizował zamówienie w ramach programów zatrudnienia chronionego?</text:span><text:span text:style-name="T219"><text:line-break/></text:span><text:span text:style-name="T220">Jeżeli tak,</text:span><text:span text:style-name="T221"><text:line-break/></text:span><text:span text:style-name="T222">jaki jest odpowiedni odsetek pracowników niepełnosprawnych lub defaworyzowanych?</text:span><text:span text:style-name="T223"><text:line-break/></text:span><text:span text:style-name="T224">Jeżeli jest to wymagane, proszę określić,<text:s/></text:span><text:span text:style-name="T225">do której kategorii lub których kategorii pracowników niepełnosprawnych lub defaworyzowanych należą dani pracownicy.</text:span></text:p>
          </table:table-cell>
          <table:table-cell table:style-name="TableCell226">
            <text:p text:style-name="P2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8">
          <table:table-cell table:style-name="TableCell229">
            <text:p text:style-name="P230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31">
            <text:p text:style-name="P232">[] Tak [] Nie [] Nie dotyczy</text:p>
          </table:table-cell>
        </table:table-row>
        <table:table-row table:style-name="TableRow233">
          <table:table-cell table:style-name="TableCell234">
            <text:p text:style-name="P235"><text:span text:style-name="T236">Jeżeli tak</text:span><text:span text:style-name="T237">:</text:span></text:p>
            <text:p text:style-name="P238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39"><text:span text:style-name="T240">a) Proszę podać nazwę wykazu lub zaświadczenia i odpowiedni numer rejestracyjny lub numer zaświadczenia, jeżeli dotyczy:</text:span><text:span text:style-name="T241"><text:line-break/></text:span><text:span text:style-name="T242">b) Jeżeli poświad</text:span><text:span text:style-name="T243">czenie wpisu do wykazu lub wydania zaświadczenia jest dostępne w formie elektronicznej, proszę podać:</text:span><text:span text:style-name="T244"><text:line-break/></text:span><text:soft-page-break/><text:span text:style-name="T245"><text:line-break/></text:span><text:span text:style-name="T246">c) Proszę podać dane referencyjne stanowiące podstawę wpisu do wykazu lub wydania zaświadczenia oraz, w stosownych przypadkach, klasyfikację nadaną w urz</text:span><text:span text:style-name="T247">ędowym wykazie</text:span><text:span text:style-name="T248"><text:note text:note-class="footnote" text:id="_ftn8"><text:note-citation>9</text:note-citation><text:note-body><text:p text:style-name="Footnote"><text:span text:style-name="T249">Dane referencyjne i klasyfikacja, o ile istnieją, są określone na zaświadczeniu.</text:span></text:p></text:note-body></text:note></text:span><text:span text:style-name="T250">:</text:span><text:span text:style-name="T251"><text:line-break/></text:span><text:span text:style-name="T252">d) Czy wpis do wykazu lub wydane zaświadczenie obejmują wszystkie wymagane kryteria kwalifikacji?</text:span><text:span text:style-name="T253"><text:line-break/></text:span><text:span text:style-name="T254">Jeżeli nie:</text:span><text:span text:style-name="T255"><text:line-break/></text:span><text:span text:style-name="T256">Proszę dodatkowo uzupełnić brakujące informacje</text:span><text:span text:style-name="T257"><text:s/>w części IV w sekcjach A, B, C lub D, w zależności od przypadku.</text:span><text:span text:style-name="T258"><text:s/></text:span><text:span text:style-name="T259"><text:line-break/></text:span><text:span text:style-name="T260">WYŁĄCZNIE jeżeli jest to wymagane w stosownym ogłoszeniu lub dokumentach zamówienia:</text:span><text:span text:style-name="T261"><text:line-break/></text:span><text:span text:style-name="T262">e) Czy wykonawca będzie w stanie przedstawić zaświadczenie odnoszące się do płatności składek na ubezpie</text:span><text:span text:style-name="T263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4"><text:line-break/></text:span><text:span text:style-name="T265">Jeżeli odnośn</text:span><text:span text:style-name="T266">a dokumentacja jest dostępna w formie elektronicznej, proszę wskazać:</text:span></text:p>
          </table:table-cell>
          <table:table-cell table:style-name="TableCell267">
            <text:p text:style-name="P268"><text:line-break/><text:line-break/><text:line-break/><text:line-break/><text:line-break/><text:line-break/></text:p>
            <text:p text:style-name="P269">a) [……]<text:line-break/><text:line-break/></text:p>
            <text:p text:style-name="P270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1">
          <table:table-cell table:style-name="TableCell272">
            <text:p text:style-name="P273">Rodzaj uczestnictwa: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<text:span text:style-name="T279">Czy wykonawca bierze udział w postępowaniu o udzielenie zamówienia wspólnie z innymi wykonawcami</text:span><text:span text:style-name="T280"><text:note text:note-class="footnote" text:id="_ftn9"><text:note-citation>10</text:note-citation><text:note-body><text:p text:style-name="Footnote"><text:span text:style-name="T281">Zwłaszcza w<text:s/></text:span><text:span text:style-name="T282">ramach grupy, konsorcjum, spółki<text:s/></text:span><text:span text:style-name="T283">joint venture</text:span><text:span text:style-name="T284"><text:s/>lub podobnego podmiotu.</text:span></text:p></text:note-body></text:note></text:span><text:span text:style-name="T285">?</text:span></text:p>
          </table:table-cell>
          <table:table-cell table:style-name="TableCell286">
            <text:p text:style-name="P287">[] Tak [] Nie</text:p>
          </table:table-cell>
        </table:table-row>
        <table:table-row table:style-name="TableRow288">
          <table:table-cell table:style-name="TableCell289" table:number-columns-spanned="2">
            <text:p text:style-name="P290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Jeżeli tak</text:span><text:span text:style-name="T295">:</text:span><text:span text:style-name="T296"><text:line-break/></text:span><text:span text:style-name="T297">a) Proszę wskazać rolę wykonawcy w<text:s/></text:span><text:span text:style-name="T298">grupie (lider, odpowiedzialny za określone zadania itd.):</text:span><text:span text:style-name="T299"><text:line-break/></text:span><text:span text:style-name="T300">b) Proszę wskazać pozostałych wykonawców biorących wspólnie udział w postępowaniu o udzielenie zamówienia:</text:span><text:span text:style-name="T301"><text:line-break/></text:span><text:span text:style-name="T302">c) W stosownych przypadkach nazwa grupy biorącej udział:</text:span></text:p>
          </table:table-cell>
          <table:table-cell table:style-name="TableCell303">
            <text:p text:style-name="P304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5">
          <table:table-cell table:style-name="TableCell306">
            <text:p text:style-name="P307">Części</text:p>
          </table:table-cell>
          <table:table-cell table:style-name="TableCell308">
            <text:p text:style-name="P309">Odpowiedź:</text:p>
          </table:table-cell>
        </table:table-row>
        <table:table-row table:style-name="TableRow310">
          <table:table-cell table:style-name="TableCell311">
            <text:p text:style-name="P312">W stosownych przypadkach wskazanie części zamówienia, w odniesieniu do której (których) wykonawca zamierza złożyć ofertę.</text:p>
          </table:table-cell>
          <table:table-cell table:style-name="TableCell313">
            <text:p text:style-name="P314">[ <text:s text:c="2"/>]</text:p>
          </table:table-cell>
        </table:table-row>
      </table:table>
      <text:p text:style-name="P315">B: Informacje na temat przedstawicieli wykonawcy</text:p>
      <text:p text:style-name="P316">W stosownych przypadkach proszę podać imię i nazwisko<text:s/>(imiona i nazwiska) oraz adres(-y) osoby (osób) upoważnionej(-ych) do reprezentowania wykonawcy na potrzeby niniejszego postępowania o udzielenie zamówienia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Osoby upoważnione do reprezentowania, o ile istnieją:</text:p>
          </table:table-cell>
          <table:table-cell table:style-name="TableCell323">
            <text:p text:style-name="P324">Odpowiedź:</text:p>
          </table:table-cell>
        </table:table-row>
        <table:table-row table:style-name="TableRow325">
          <table:table-cell table:style-name="TableCell326">
            <text:p text:style-name="Standard"><text:span text:style-name="T327">Imię i nazwisko,<text:s/></text:span><text:span text:style-name="T328"><text:line-break/></text:span><text:span text:style-name="T329">wraz z datą i<text:s/></text:span><text:span text:style-name="T330">miejscem urodzenia, jeżeli są w</text:span><text:span text:style-name="T331">y</text:span><text:span text:style-name="T332">magane:</text:span></text:p>
          </table:table-cell>
          <table:table-cell table:style-name="TableCell333">
            <text:p text:style-name="P334">[……],<text:line-break/>[……]</text:p>
          </table:table-cell>
        </table:table-row>
        <table:table-row table:style-name="TableRow335">
          <table:table-cell table:style-name="TableCell336">
            <text:p text:style-name="P337">Stanowisko/Działający(-a) jako:</text:p>
          </table:table-cell>
          <table:table-cell table:style-name="TableCell338">
            <text:p text:style-name="P339">[……]</text:p>
          </table:table-cell>
        </table:table-row>
        <table:table-row table:style-name="TableRow340">
          <table:table-cell table:style-name="TableCell341">
            <text:p text:style-name="P342">Adres pocztowy:</text:p>
          </table:table-cell>
          <table:table-cell table:style-name="TableCell343">
            <text:p text:style-name="P344">[……]</text:p>
          </table:table-cell>
        </table:table-row>
        <table:table-row table:style-name="TableRow345">
          <table:table-cell table:style-name="TableCell346">
            <text:p text:style-name="P347">Telefon:</text:p>
          </table:table-cell>
          <table:table-cell table:style-name="TableCell348">
            <text:p text:style-name="P349">[……]</text:p>
          </table:table-cell>
        </table:table-row>
        <text:soft-page-break/>
        <table:table-row table:style-name="TableRow350">
          <table:table-cell table:style-name="TableCell351">
            <text:p text:style-name="P352">Adres e-mail:</text:p>
          </table:table-cell>
          <table:table-cell table:style-name="TableCell353">
            <text:p text:style-name="P354">[……]</text:p>
          </table:table-cell>
        </table:table-row>
        <table:table-row table:style-name="TableRow355">
          <table:table-cell table:style-name="TableCell356">
            <text:p text:style-name="P357">W razie potrzeby proszę podać szczegółowe informacje dotyczące przedstawicielstwa (jego form, zakresu, celu<text:s/>itd.):</text:p>
          </table:table-cell>
          <table:table-cell table:style-name="TableCell358">
            <text:p text:style-name="P359">[……]</text:p>
          </table:table-cell>
        </table:table-row>
      </table:table>
      <text:p text:style-name="P360">C: Informacje na temat polegania na zdolności innych podmiotów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Zależność od innych podmiotów:</text:p>
          </table:table-cell>
          <table:table-cell table:style-name="TableCell367">
            <text:p text:style-name="P368">Odpowiedź:</text:p>
          </table:table-cell>
        </table:table-row>
        <table:table-row table:style-name="TableRow369">
          <table:table-cell table:style-name="TableCell370">
            <text:p text:style-name="Standard"><text:span text:style-name="T371">Czy wykonawca polega na zdolności innych podmiotów w celu spełnienia kryteriów kwalifikacji określonych poniżej w części IV oraz (ewentua</text:span><text:span text:style-name="T372">l</text:span><text:span text:style-name="T373">nych) kryteriów i zasad określonych poniżej w części V?</text:span></text:p>
          </table:table-cell>
          <table:table-cell table:style-name="TableCell374">
            <text:p text:style-name="P375">[] Tak [] Nie</text:p>
          </table:table-cell>
        </table:table-row>
      </table:table>
      <text:p text:style-name="P376"><text:span text:style-name="T377">Jeżeli tak</text:span><text:span text:style-name="T378">, proszę przedstawić –<text:s/></text:span><text:span text:style-name="T379">dla każdego</text:span><text:span text:style-name="T380"><text:s/>z podmiotów, których to dotyczy – odrębny formularz jednol</text:span><text:span text:style-name="T381">i</text:span><text:span text:style-name="T382">tego europejskiego dokumentu zamówienia zawierający informacje wymagane w<text:s/></text:span><text:span text:style-name="T383">niniejszej części sekcja A i B oraz w części III</text:span><text:span text:style-name="T384">, należycie wypełniony i podpisany przez dane podmioty.<text:s/></text:span><text:span text:style-name="T385"><text:line-break/></text:span><text:span text:style-name="T386">Należy zauważyć, że dotyczy to również wszystkich pracowników technicznych lub służb technicznych, ni</text:span><text:span text:style-name="T387">e</text:span><text:span text:style-name="T388">należących bezpośrednio do przedsiębiorstwa daneg</text:span><text:span text:style-name="T389">o wykonawcy, w szczególności tych odpowiedzialnych za kontrolę jakości, a w przypadku zamówień publicznych na roboty budowlane – tych, do których wykona</text:span><text:span text:style-name="T390">w</text:span><text:span text:style-name="T391">ca będzie mógł się zwrócić o wykonanie robót budowlanych.<text:s/></text:span><text:span text:style-name="T392"><text:line-break/></text:span><text:span text:style-name="T393">O ile ma to znaczenie dla określonych zdolno</text:span><text:span text:style-name="T394">ści, na których polega wykonawca, proszę dołączyć – dla ka</text:span><text:span text:style-name="T395">ż</text:span><text:span text:style-name="T396">dego z podmiotów, których to dotyczy – informacje wymagane w częściach IV i V</text:span><text:span text:style-name="T397"><text:note text:note-class="footnote" text:id="_ftn10"><text:note-citation>11</text:note-citation><text:note-body><text:p text:style-name="Footnote"><text:span text:style-name="T398">Np. dla służb technicznych zaangażowanych w kontrolę jakości: część IV, sekcja C, pkt 3.</text:span></text:p></text:note-body></text:note></text:span><text:span text:style-name="T399">.</text:span></text:p>
      <text:p text:style-name="P400">D: Informacje dotyczące podwykonawców, na których zdolności wykonawca nie polega</text:p>
      <text:p text:style-name="P401">(Sekcja, którą należy wypełnić jedynie w przypadku gdy instytucja zamawiająca lub podmiot zamawiający wprost tego zażąda.)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odwykonawstwo:</text:p>
          </table:table-cell>
          <table:table-cell table:style-name="TableCell408">
            <text:p text:style-name="P409">Odpowiedź:</text:p>
          </table:table-cell>
        </table:table-row>
        <table:table-row table:style-name="TableRow410">
          <table:table-cell table:style-name="TableCell411">
            <text:p text:style-name="Standard"><text:span text:style-name="T412">Czy wykonawca zamierza zlecić osobom trzecim<text:s/></text:span><text:span text:style-name="T413">podwykonawstwo jakiejkolwiek części zamówi</text:span><text:span text:style-name="T414">e</text:span><text:span text:style-name="T415">nia?</text:span></text:p>
          </table:table-cell>
          <table:table-cell table:style-name="TableCell416">
            <text:p text:style-name="Standard"><text:span text:style-name="T417">[] Tak [] Nie</text:span><text:span text:style-name="T418"><text:line-break/></text:span><text:span text:style-name="T419">Jeżeli<text:s/></text:span><text:span text:style-name="T420">tak i o ile jest to wiadome</text:span><text:span text:style-name="T421">, proszę podać wykaz proponowanych podwykonawców:</text:span></text:p>
            <text:p text:style-name="P422">[…]</text:p>
          </table:table-cell>
        </table:table-row>
      </table:table>
      <text:p text:style-name="P423"><text:span text:style-name="T424">Jeżeli instytucja zamawiająca lub podmiot zamawiający wyraźnie żąda przedstawienia tych informacji<text:s/></text:span><text:span text:style-name="T425">oprócz</text:span><text:span text:style-name="T426"><text:s/>informacji<text:s/></text:span><text:span text:style-name="T427">wymaganych w niniejszej sekcji, proszę przedstawić – dla każdego podwykonawcy (każdej kategorii podwykonawców), których to dotyczy – informacje wymagane w niniejszej części sekcja A i B oraz w części III.</text:span></text:p>
      <text:p text:style-name="P428"/>
      <text:p text:style-name="P429">Część III: Podstawy wykluczenia</text:p>
      <text:p text:style-name="P430">A:<text:s/>Podstawy związane z wyrokami skazującymi za przestępstwo</text:p>
      <text:p text:style-name="P431">W art. 57 ust. 1 dyrektywy 2014/24/UE określono następujące powody wykluczenia:</text:p>
      <text:list text:style-name="WW8Num1">
        <text:list-item text:start-value="1">
          <text:p text:style-name="P432"><text:span text:style-name="T433">udział w<text:s/></text:span><text:span text:style-name="T434">organizacji przestępczej</text:span><text:span text:style-name="T435"><text:note text:note-class="footnote" text:id="_ftn11"><text:note-citation>12</text:note-citation><text:note-body><text:p text:style-name="Footnote"><text:span text:style-name="T436">Zgodnie z definicją zawartą w art. 2 decyzji ramowej Rady 2008/841/WSiSW z dnia 24<text:s/></text:span><text:span text:style-name="T437">października 2008 r. w sprawie zwalczania przestępczości zorganizowanej (Dz.U. L 300 z 11.11.2008, s. 42).</text:span></text:p></text:note-body></text:note></text:span><text:span text:style-name="T438">;</text:span></text:p>
        </text:list-item>
        <text:list-item>
          <text:p text:style-name="P439"><text:span text:style-name="T440">korupcja</text:span><text:span text:style-name="T441"><text:note text:note-class="footnote" text:id="_ftn12"><text:note-citation>13</text:note-citation><text:note-body><text:p text:style-name="Footnote"><text:span text:style-name="T442">Zgodnie z definicją zawartą w art. 3 Konwencji w sprawie zwalczania korupcji urzędników Wspólnot Europejskich i urzędników państw<text:s/></text:span><text:span text:style-name="T443">członkowskich Unii Europejskiej (Dz.U. C 195 z 25.6.1997, s. 1) i w art. 2 ust. 1 decyzji ramowej Rady 2003/568/WSiSW z dnia 22 lipca 2003 r. w sprawie zwalczania korupcji w sektorze prywatnym (Dz.U. L 192 z 31.7.2003, s. 54). Ta podstawa wykluczenia obejm</text:span><text:span text:style-name="T444">uje również korupcję zdefiniowaną w prawie krajowym instytucji zamawiającej (podmiotu zamawiającego) lub wykonawcy.</text:span></text:p></text:note-body></text:note></text:span><text:span text:style-name="T445">;</text:span></text:p>
        </text:list-item>
        <text:list-item>
          <text:p text:style-name="P446"><text:bookmark-start text:name="_DV_M1264"/><text:bookmark-end text:name="_DV_M1264"/><text:span text:style-name="T447">nadużycie finansowe</text:span><text:span text:style-name="T448"><text:note text:note-class="footnote" text:id="_ftn13"><text:note-citation>14</text:note-citation><text:note-body><text:p text:style-name="Footnote"><text:span text:style-name="T449">W rozumieniu art. 1 Konwencji w sprawie ochrony interesów finansowych Wspólnot Europejskich (Dz.U. C 316 z 27.11.1995</text:span><text:span text:style-name="T450">, s. 48).</text:span></text:p></text:note-body></text:note></text:span><text:span text:style-name="T451">;</text:span><text:bookmark-start text:name="_DV_M1266"/><text:bookmark-end text:name="_DV_M1266"/></text:p>
        </text:list-item>
        <text:list-item>
          <text:p text:style-name="P452"><text:span text:style-name="T453">przestępstwa terrorystyczne lub przestępstwa związane z działalnością terrorystyczną</text:span><text:bookmark-start text:name="_DV_M1268"/><text:bookmark-end text:name="_DV_M1268"/><text:span text:style-name="T454"><text:note text:note-class="footnote" text:id="_ftn14"><text:note-citation>15</text:note-citation><text:note-body><text:p text:style-name="Footnote"><text:span text:style-name="T455">Zgodnie z definicją zawartą w art. 1 i 3 decyzji ramowej Rady z dnia 13 czerwca 2002 r. w sprawie zwalczania terroryzmu (Dz.U. L 164 z 22.6.2002, s. 3). Ta po</text:span><text:span text:style-name="T456">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7"><text:span text:style-name="T458">pranie pieniędzy lub finansowanie terroryzmu</text:span><text:span text:style-name="T459"><text:note text:note-class="footnote" text:id="_ftn15"><text:note-citation>16</text:note-citation><text:note-body><text:p text:style-name="Footnote"><text:span text:style-name="T460">Zgodnie z definic</text:span><text:span text:style-name="T461">ją zawartą w art. 1 dyrektywy 2005/60/WE Parlamentu Europejskiego i Rady z dnia 26 października 2005 r. w sprawie przeciwdziałania korzystaniu z systemu finansowego w celu prania pieniędzy oraz finansowania terroryzmu</text:span><text:span text:style-name="T462"><text:s/>(Dz.U. L 309 z 25.11.2005, s. 15).</text:span></text:p></text:note-body></text:note></text:span></text:p>
        </text:list-item>
        <text:list-item>
          <text:p text:style-name="P463"><text:span text:style-name="T464">pra</text:span><text:span text:style-name="T465">ca dzieci</text:span><text:span text:style-name="T466"><text:s/>i inne formy<text:s/></text:span><text:span text:style-name="T467">handlu ludźmi</text:span><text:span text:style-name="T468"><text:note text:note-class="footnote" text:id="_ftn16"><text:note-citation>17</text:note-citation><text:note-body><text:p text:style-name="Footnote"><text:span text:style-name="T469">Zgodnie z definicją zawartą w art. 2 dyrektywy Parlamentu Europejskiego i Rady 2011/36/UE z dnia 5 kwietnia 2011 r. w sprawie zapobiegania handlowi ludźmi i zwalczania tego procederu oraz ochrony ofiar</text:span><text:span text:style-name="T470">, zastępującej<text:s/></text:span><text:span text:style-name="T471">decyzję ramową Rady 2002/629/WSiSW (Dz.U. L 101 z 15.4.2011, s. 1).</text:span></text:p></text:note-body></text:note></text:span><text:span text:style-name="T472">.</text:span></text:p>
        </text:list-item>
      </text:list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Standard"><text:span text:style-name="T478">Podstawy związane z wyrokami skazującymi za przestępstwo na podstawie przepisów kr</text:span><text:span text:style-name="T479">a</text:span><text:span text:style-name="T480">jowych stanowiących wdrożenie podstaw określonych w art. 57 ust. 1 wspomnianej d</text:span><text:span text:style-name="T481">y</text:span><text:span text:style-name="T482">rektywy:</text:span></text:p>
          </table:table-cell>
          <table:table-cell table:style-name="TableCell483">
            <text:p text:style-name="P484">Odpowiedź:</text:p>
          </table:table-cell>
        </table:table-row>
        <table:table-row table:style-name="TableRow485">
          <table:table-cell table:style-name="TableCell486">
            <text:p text:style-name="Standard"><text:span text:style-name="T487">Czy w stosunku do<text:s/></text:span><text:span text:style-name="T488">samego wykonawcy</text:span><text:span text:style-name="T489"><text:s/>bądź<text:s/></text:span><text:span text:style-name="T490">jakiejkolwiek</text:span><text:span text:style-name="T491"><text:s/>osoby będącej członkiem organów administracyjnych, zarządzających lub nadzo</text:span><text:span text:style-name="T492">r</text:span><text:span text:style-name="T493">czych wykonawcy, lub posiadającej w przedsi</text:span><text:span text:style-name="T494">ę</text:span><text:span text:style-name="T495">biorstwie wykonawcy uprawnienia do repreze</text:span><text:span text:style-name="T496">n</text:span><text:span text:style-name="T497">towania, uprawnienia decyzyjne lub kont</text:span><text:span text:style-name="T498">rolne,<text:s/></text:span><text:span text:style-name="T499">wydany został prawomocny wyrok</text:span><text:span text:style-name="T500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1">
            <text:p text:style-name="P502">[] Tak [] Nie</text:p>
            <text:p text:style-name="Standard"><text:span text:style-name="T503">Jeżeli odnośna dokumentacja jest dostępna w<text:s/></text:span><text:span text:style-name="T504">formie elektronicznej, proszę wskazać: (adres internetowy, wydający urząd lub organ, dokładne dane referencyjne dokumentacji):</text:span><text:span text:style-name="T505"><text:line-break/></text:span><text:span text:style-name="T506">[……][……][……][……]</text:span><text:span text:style-name="T507"><text:note text:note-class="footnote" text:id="_ftn17"><text:note-citation>18</text:note-citation><text:note-body><text:p text:style-name="Footnote"><text:span text:style-name="T508">Proszę powtórzyć tyle razy, ile jest to konieczne.</text:span></text:p></text:note-body></text:note></text:span></text:p>
          </table:table-cell>
        </table:table-row>
        <table:table-row table:style-name="TableRow509">
          <table:table-cell table:style-name="TableCell510">
            <text:p text:style-name="Standard"><text:span text:style-name="T511">Jeżeli tak</text:span><text:span text:style-name="T512">, proszę podać</text:span><text:span text:style-name="T513"><text:note text:note-class="footnote" text:id="_ftn18"><text:note-citation>19</text:note-citation><text:note-body><text:p text:style-name="Footnote"><text:span text:style-name="T514">Proszę powtórzyć tyle razy, ile</text:span><text:span text:style-name="T515"><text:s/>jest to konieczne.</text:span></text:p></text:note-body></text:note></text:span><text:span text:style-name="T516">:</text:span><text:span text:style-name="T517"><text:line-break/></text:span><text:span text:style-name="T518">a) datę wyroku, określić, których spośród punktów 1–6 on dotyczy, oraz podać powód(-ody) skaz</text:span><text:span text:style-name="T519">a</text:span><text:span text:style-name="T520">nia;</text:span><text:span text:style-name="T521"><text:line-break/></text:span><text:span text:style-name="T522">b) wskazać, kto został skazany [ ];</text:span><text:span text:style-name="T523"><text:line-break/></text:span><text:span text:style-name="T524">c) w zakresie, w jakim zostało to bezpośrednio ustalone w wyroku:</text:span></text:p>
          </table:table-cell>
          <table:table-cell table:style-name="TableCell525">
            <text:p text:style-name="Standard"><text:span text:style-name="T526"><text:line-break/></text:span><text:span text:style-name="T527">a) data: [ <text:s text:c="2"/>], punkt(-y): [ <text:s text:c="2"/>],</text:span><text:span text:style-name="T528"><text:s/>powód(-ody): [ <text:s text:c="2"/>]</text:span><text:span text:style-name="T529"><text:s/></text:span><text:span text:style-name="T530"><text:line-break/></text:span><text:span text:style-name="T531"><text:line-break/></text:span><text:span text:style-name="T532"><text:line-break/></text:span><text:span text:style-name="T533">b) [……]</text:span><text:span text:style-name="T534"><text:line-break/></text:span><text:span text:style-name="T535">c) długość okresu wykluczenia [……] oraz punkt(-y), którego(-ych) to dotyczy.</text:span></text:p>
            <text:p text:style-name="Standard"><text:span text:style-name="T536">Jeżeli odnośna dokumentacja jest dostępna w formie elektronicznej, proszę wskazać: (adres internetowy, wydający urząd lub organ, dokładne dane<text:s/></text:span><text:span text:style-name="T537">referencyjne dokumentacji): [……][……][……][……]</text:span><text:span text:style-name="T538"><text:note text:note-class="footnote" text:id="_ftn19"><text:note-citation>20</text:note-citation><text:note-body><text:p text:style-name="Footnote"><text:span text:style-name="T539">Proszę powtórzyć tyle razy, ile jest to konieczne.</text:span></text:p></text:note-body></text:note></text:span></text:p>
          </table:table-cell>
        </table:table-row>
        <text:soft-page-break/>
        <table:table-row table:style-name="TableRow540">
          <table:table-cell table:style-name="TableCell541">
            <text:p text:style-name="Standard"><text:span text:style-name="T542">W przypadku skazania, czy wykonawca prze</text:span><text:span text:style-name="T543">d</text:span><text:span text:style-name="T544">sięwziął środki w celu wykazania swojej rzeteln</text:span><text:span text:style-name="T545">o</text:span><text:span text:style-name="T546">ści pomimo istnienia odpowiedniej podstawy w</text:span><text:span text:style-name="T547">y</text:span><text:span text:style-name="T548">kluczenia</text:span><text:span text:style-name="T549"><text:note text:note-class="footnote" text:id="_ftn20"><text:note-citation>21</text:note-citation><text:note-body><text:p text:style-name="Footnote"><text:span text:style-name="T550">Zgodnie z p</text:span><text:span text:style-name="T551">rzepisami krajowymi wdrażającymi art. 57 ust. 6 dyrektywy 2014/24/UE.</text:span></text:p></text:note-body></text:note></text:span><text:span text:style-name="T552"><text:s/>(„</text:span><text:span text:style-name="T553">samooczyszczenie”)</text:span><text:span text:style-name="T554">?</text:span></text:p>
          </table:table-cell>
          <table:table-cell table:style-name="TableCell555">
            <text:p text:style-name="P556">[] Tak [] Nie</text:p>
          </table:table-cell>
        </table:table-row>
        <table:table-row table:style-name="TableRow557">
          <table:table-cell table:style-name="TableCell558">
            <text:p text:style-name="Standard"><text:span text:style-name="T559">Jeżeli tak</text:span><text:span text:style-name="T560">, proszę opisać przedsięwzięte środki</text:span><text:span text:style-name="T561"><text:note text:note-class="footnote" text:id="_ftn21"><text:note-citation>22</text:note-citation><text:note-body><text:p text:style-name="Footnote"><text:span text:style-name="T562">Uwzględniając charakter popełnionych przestępstw (jednorazowe, powtarzające się, systematyczne<text:s/></text:span><text:span text:style-name="T563">itd.), objaśnienie powinno wykazywać stosowność przedsięwziętych środków.</text:span></text:p></text:note-body></text:note></text:span><text:span text:style-name="T564">:</text:span></text:p>
          </table:table-cell>
          <table:table-cell table:style-name="TableCell565">
            <text:p text:style-name="P566">[……]</text:p>
          </table:table-cell>
        </table:table-row>
      </table:table>
      <text:p text:style-name="P567">B: Podstawy związane z płatnością podatków lub składek na ubezpieczenie społeczne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Standard"><text:span text:style-name="T574">Płatność podatków lub składek na ubezpi</text:span><text:span text:style-name="T575">e</text:span><text:span text:style-name="T576">czenie społeczne:</text:span></text:p>
          </table:table-cell>
          <table:table-cell table:style-name="TableCell577" table:number-columns-spanned="2">
            <text:p text:style-name="P578">Odpowiedź:</text:p>
          </table:table-cell>
          <table:covered-table-cell/>
        </table:table-row>
        <table:table-row table:style-name="TableRow579">
          <table:table-cell table:style-name="TableCell580">
            <text:p text:style-name="Standard"><text:span text:style-name="T581">Czy wykonawca wywiązał<text:s/></text:span><text:span text:style-name="T582">się ze wszystkich<text:s/></text:span><text:span text:style-name="T583">o</text:span><text:span text:style-name="T584">b</text:span><text:span text:style-name="T585">owiązków dotyczących płatności podatków lub składek na ubezpieczenie społeczne</text:span><text:span text:style-name="T586">, z</text:span><text:span text:style-name="T587">a</text:span><text:span text:style-name="T588">równo w państwie, w którym ma siedzibę, jak i w państwie członkowskim instytucji zamawiającej lub podmiotu zamawiającego, jeżeli jest ono inne niż państwo</text:span><text:span text:style-name="T589"><text:s/>siedziby?</text:span></text:p>
          </table:table-cell>
          <table:table-cell table:style-name="TableCell590" table:number-columns-spanned="2">
            <text:p text:style-name="P591">[] Tak [] Nie</text:p>
          </table:table-cell>
          <table:covered-table-cell/>
        </table:table-row>
        <table:table-row table:style-name="TableRow592">
          <table:table-cell table:style-name="TableCell593" table:number-rows-spanned="2">
            <text:p text:style-name="Standard"><text:span text:style-name="T594"><text:line-break/></text:span><text:span text:style-name="T595"><text:line-break/></text:span><text:span text:style-name="T596"><text:line-break/></text:span><text:span text:style-name="T597"><text:line-break/></text:span><text:span text:style-name="T598">Jeżeli nie</text:span><text:span text:style-name="T599">, proszę wskazać:</text:span><text:span text:style-name="T600"><text:line-break/></text:span><text:span text:style-name="T601">a) państwo lub państwo członkowskie, którego to dotyczy;</text:span><text:span text:style-name="T602"><text:line-break/></text:span><text:span text:style-name="T603">b) jakiej kwoty to dotyczy?</text:span><text:span text:style-name="T604"><text:line-break/></text:span><text:span text:style-name="T605">c) w jaki sposób zostało ustalone to naruszenie obowiązków:</text:span><text:span text:style-name="T606"><text:line-break/></text:span><text:span text:style-name="T607">1) w trybie<text:s/></text:span><text:span text:style-name="T608">decyzji</text:span><text:span text:style-name="T609"><text:s/>sądowej lub administracyjnej:</text:span></text:p>
            <text:list text:style-name="WW8Num2">
              <text:list-item>
                <text:p text:style-name="P610">Czy<text:s/>ta decyzja jest ostateczna i wiążąca?</text:p>
              </text:list-item>
              <text:list-item>
                <text:p text:style-name="P611">Proszę podać datę wyroku lub decyzji.</text:p>
              </text:list-item>
              <text:list-item>
                <text:p text:style-name="Tiret1"><text:span text:style-name="T612">W przypadku wyroku,<text:s/></text:span><text:span text:style-name="T613">o ile została w nim bezpośrednio określona</text:span><text:span text:style-name="T614">, długość okresu wykluczenia:</text:span></text:p>
              </text:list-item>
            </text:list>
            <text:p text:style-name="Standard"><text:span text:style-name="T615">2) w<text:s/></text:span><text:span text:style-name="T616">inny sposób</text:span><text:span text:style-name="T617">? Proszę sprecyzować, w jaki:</text:span></text:p>
            <text:p text:style-name="Standard"><text:span text:style-name="T618">d) Czy wykonawca spełnił lub spełni swoje</text:span><text:span text:style-name="T619"><text:s/>ob</text:span><text:span text:style-name="T620">o</text:span><text:span text:style-name="T621">wiązki, dokonując płatności należnych podatków lub składek na ubezpieczenie społeczne, lub też zawierając wiążące porozumienia w celu spłaty tych należności, obejmujące w stosownych prz</text:span><text:span text:style-name="T622">y</text:span><text:span text:style-name="T623">padkach narosłe odsetki lub grzywny?</text:span></text:p>
          </table:table-cell>
          <table:table-cell table:style-name="TableCell624">
            <text:p text:style-name="P625">Podatki</text:p>
          </table:table-cell>
          <table:table-cell table:style-name="TableCell626">
            <text:p text:style-name="Standard"><text:span text:style-name="T627">Składki na ubezpi</text:span><text:span text:style-name="T628">e</text:span><text:span text:style-name="T629">cze</text:span><text:span text:style-name="T630">nia społeczne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5">[] Tak [] Nie</text:p>
              </text:list-item>
              <text:list-item>
                <text:p text:style-name="P636">[……]<text:line-break/></text:p>
              </text:list-item>
              <text:list-item>
                <text:p text:style-name="P637">[……]<text:line-break/><text:line-break/></text:p>
              </text:list-item>
            </text:list>
            <text:p text:style-name="P638"/>
            <text:p text:style-name="Standard"><text:span text:style-name="T639">c2) [ …]</text:span><text:span text:style-name="T640"><text:line-break/></text:span><text:span text:style-name="T641"><text:line-break/></text:span><text:span text:style-name="T642">d) [] Tak [] Nie</text:span><text:span text:style-name="T643"><text:line-break/></text:span><text:span text:style-name="T644">Jeżeli tak</text:span><text:span text:style-name="T645">, proszę p</text:span><text:span text:style-name="T646">o</text:span><text:span text:style-name="T647">dać szczegółowe i</text:span><text:span text:style-name="T648">n</text:span><text:span text:style-name="T649">formacje na ten temat: [……]</text:span></text:p>
          </table:table-cell>
          <table:table-cell table:style-name="TableCell650">
            <text:p text:style-name="P651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2">[] Tak [] Nie</text:p>
              </text:list-item>
              <text:list-item>
                <text:p text:style-name="P653">[……]<text:line-break/></text:p>
              </text:list-item>
              <text:list-item>
                <text:p text:style-name="P654">[……]<text:line-break/><text:line-break/></text:p>
              </text:list-item>
            </text:list>
            <text:p text:style-name="P655"/>
            <text:p text:style-name="Standard"><text:span text:style-name="T656">c2) [ …]</text:span><text:span text:style-name="T657"><text:line-break/></text:span><text:span text:style-name="T658"><text:line-break/></text:span><text:span text:style-name="T659">d)<text:s/></text:span><text:span text:style-name="T660">[] Tak [] Nie</text:span><text:span text:style-name="T661"><text:line-break/></text:span><text:span text:style-name="T662">Jeżeli tak</text:span><text:span text:style-name="T663">, proszę p</text:span><text:span text:style-name="T664">o</text:span><text:span text:style-name="T665">dać szczegółowe i</text:span><text:span text:style-name="T666">n</text:span><text:span text:style-name="T667">formacje na ten temat: [……]</text:span></text:p>
          </table:table-cell>
        </table:table-row>
        <table:table-row table:style-name="TableRow668">
          <table:table-cell table:style-name="TableCell669">
            <text:p text:style-name="Standard"><text:span text:style-name="T670">Jeżeli odnośna dokumentacja dotycząca płatn</text:span><text:span text:style-name="T671">o</text:span><text:span text:style-name="T672">ści podatków lub składek na ubezpieczenie sp</text:span><text:span text:style-name="T673">o</text:span><text:span text:style-name="T674">łeczne jest dostępna w formie elektronicznej, proszę wskazać:</text:span></text:p>
          </table:table-cell>
          <table:table-cell table:style-name="TableCell675" table:number-columns-spanned="2">
            <text:p text:style-name="Standard"><text:span text:style-name="T676">(adres internetowy,<text:s/></text:span><text:span text:style-name="T677">wydający urząd lub organ, dokładne dane referencyjne dokumentacji):</text:span><text:span text:style-name="T678"><text:s/></text:span><text:span text:style-name="T679"><text:note text:note-class="footnote" text:id="_ftn22"><text:note-citation>23</text:note-citation><text:note-body><text:p text:style-name="Footnote"><text:span text:style-name="T680">Proszę powtórzyć tyle razy, ile jest to konieczne.</text:span></text:p></text:note-body></text:note></text:span><text:span text:style-name="T681"><text:line-break/></text:span><text:span text:style-name="T682">[……][……][……]</text:span></text:p>
          </table:table-cell>
          <table:covered-table-cell/>
        </table:table-row>
      </table:table>
      <text:p text:style-name="SectionTitle"><text:span text:style-name="T683">C: Podstawy związane z niewypłacalnością, konfliktem interesów lub wykroczeniami zawodowymi</text:span><text:span text:style-name="T684"><text:note text:note-class="footnote" text:id="_ftn23"><text:note-citation>24</text:note-citation><text:note-body><text:p text:style-name="Footnote"><text:span text:style-name="T685">Zob. art. 57 ust. 4<text:s/></text:span><text:span text:style-name="T686">dyrektywy 2014/24/WE.</text:span></text:p></text:note-body></text:note></text:span></text:p>
      <text:p text:style-name="P687"><text:span text:style-name="T688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89">że na przykład stanowić, że pojęcie „powa</text:span><text:span text:style-name="T690">ż</text:span><text:span text:style-name="T691">nego wykroczenia zawodowego” może obejmować kilka różnych postaci zachowania stanowiącego wykroczenie.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Standard"><text:span text:style-name="T697">Informacje dotyczące ewentualnej niewypłaca</text:span><text:span text:style-name="T698">l</text:span><text:span text:style-name="T699">ności, konfliktu interesów lub wykroczeń zaw</text:span><text:span text:style-name="T700">o</text:span><text:span text:style-name="T701">dowych</text:span></text:p>
          </table:table-cell>
          <table:table-cell table:style-name="TableCell702">
            <text:p text:style-name="P703">Odpowiedź: <text:s text:c="2"/></text:p>
          </table:table-cell>
        </table:table-row>
        <text:soft-page-break/>
        <table:table-row table:style-name="TableRow704">
          <table:table-cell table:style-name="TableCell705" table:number-rows-spanned="2">
            <text:p text:style-name="Standard"><text:span text:style-name="T706">Czy wykonawca,<text:s/></text:span><text:span text:style-name="T707">wedle własnej wiedzy</text:span><text:span text:style-name="T708">, naruszył<text:s/></text:span><text:span text:style-name="T709">swoje obowiązki</text:span><text:span text:style-name="T710"><text:s/>w dziedzinie<text:s/></text:span><text:span text:style-name="T711">prawa środowiska, prawa socjalnego i prawa pracy</text:span><text:span text:style-name="T712"><text:note text:note-class="footnote" text:id="_ftn24"><text:note-citation>25</text:note-citation><text:note-body><text:p text:style-name="Footnote"><text:span text:style-name="T713">O których mowa, do celów niniejszego zamówienia, w prawie krajowym, w stosownym ogłoszeniu lub w dokumentach zamówienia bądź w art</text:span><text:span text:style-name="T714">. 18 ust. 2 dyrektywy 2014/24/UE.</text:span></text:p></text:note-body></text:note></text:span><text:span text:style-name="T715">?</text:span></text:p>
          </table:table-cell>
          <table:table-cell table:style-name="TableCell716">
            <text:p text:style-name="P717">[] Tak [] Nie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Standard"><text:span text:style-name="T721">Jeżeli tak</text:span><text:span text:style-name="T722">, czy wykonawca przedsięwziął środki w celu wykazania swojej rzetelności pomimo istnienia odpowiedniej podstawy wykluczenia („samooczys</text:span><text:span text:style-name="T723">z</text:span><text:span text:style-name="T724">czenie”)?</text:span><text:span text:style-name="T725"><text:line-break/></text:span><text:span text:style-name="T726">[] Tak [] Nie</text:span><text:span text:style-name="T727"><text:line-break/></text:span><text:span text:style-name="T728">Jeżeli tak</text:span><text:span text:style-name="T729">, proszę opisać<text:s/></text:span><text:span text:style-name="T730">przedsięwzięte środki: [……]</text:span></text:p>
          </table:table-cell>
        </table:table-row>
        <table:table-row table:style-name="TableRow731">
          <table:table-cell table:style-name="TableCell732">
            <text:p text:style-name="NormalLeft"><text:span text:style-name="T733">Czy wykonawca znajduje się w jednej z następujących sytuacji:</text:span><text:span text:style-name="T734"><text:line-break/></text:span><text:span text:style-name="T735">a)<text:s/></text:span><text:span text:style-name="T736">zbankrutował</text:span><text:span text:style-name="T737">; lub</text:span><text:span text:style-name="T738"><text:line-break/></text:span><text:span text:style-name="T739">b)<text:s/></text:span><text:span text:style-name="T740">prowadzone jest wobec niego postępowanie upadłościowe</text:span><text:span text:style-name="T741"><text:s/>lub likwidacyjne; lub</text:span><text:span text:style-name="T742"><text:line-break/></text:span><text:span text:style-name="T743">c) zawarł<text:s/></text:span><text:span text:style-name="T744">układ z wierzycielami</text:span><text:span text:style-name="T745">; lub</text:span><text:span text:style-name="T746"><text:line-break/></text:span><text:span text:style-name="T747">d) znajduje się w innej tego</text:span><text:span text:style-name="T748"><text:s/>rodzaju sytuacji wynikającej z podobnej procedury przewidzianej w krajowych przepisach ustawowych i wykonawczych</text:span><text:span text:style-name="T749"><text:note text:note-class="footnote" text:id="_ftn25"><text:note-citation>26</text:note-citation><text:note-body><text:p text:style-name="Footnote"><text:span text:style-name="T750">Zob. przepisy krajowe, stosowne ogłoszenie lub dokumenty zamówienia.</text:span></text:p></text:note-body></text:note></text:span><text:span text:style-name="T751">; lub</text:span><text:span text:style-name="T752"><text:line-break/></text:span><text:span text:style-name="T753">e) jego aktywami zarządza likwidator lub sąd; lub</text:span><text:span text:style-name="T754"><text:line-break/></text:span><text:span text:style-name="T755">f) jego działaln</text:span><text:span text:style-name="T756">ość gospodarcza jest zawieszona?</text:span><text:span text:style-name="T757"><text:line-break/></text:span><text:span text:style-name="T758">Jeżeli tak:</text:span></text:p>
            <text:list text:style-name="WW8Num3" text:continue-numbering="true">
              <text:list-item>
                <text:p text:style-name="P759">Proszę podać szczegółowe informacje:</text:p>
              </text:list-item>
              <text:list-item>
                <text:p text:style-name="Tiret0"><text:span text:style-name="T760">Proszę podać powody, które pomimo powyższej sytuacji umożliwiają realizację zamówienia, z uwzględnieniem mających zastosowanie przepisów krajowych i środków dotyczących konty</text:span><text:span text:style-name="T761">nuowania działalności gospodarczej</text:span><text:span text:style-name="T762"><text:note text:note-class="footnote" text:id="_ftn26"><text:note-citation>27</text:note-citation><text:note-body><text:p text:style-name="Footnote"><text:span text:style-name="T763">Nie trzeba podawać tych informacji, jeżeli wykluczenie wykonawców w jednym z przypadków wymienionych w lit. a)–f) stało się obowiązkowe na mocy obowiązującego prawa krajowego bez żadnej możliwości odstępstwa w sytuacji,</text:span><text:span text:style-name="T764"><text:s/>gdy wykonawcy są pomimo to w stanie zrealizować zamówienie.</text:span></text:p></text:note-body></text:note></text:span><text:span text:style-name="T765">.</text:span></text:p>
              </text:list-item>
            </text:list>
            <text:p text:style-name="P766">Jeżeli odnośna dokumentacja jest dostępna w formie elektronicznej, proszę wskazać:</text:p>
          </table:table-cell>
          <table:table-cell table:style-name="TableCell767">
            <text:p text:style-name="P76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9"/>
            <text:p text:style-name="P770"/>
            <text:list text:style-name="WW8Num3" text:continue-numbering="true">
              <text:list-item>
                <text:p text:style-name="P771">[……]</text:p>
              </text:list-item>
              <text:list-item>
                <text:p text:style-name="P772">[……]<text:line-break/><text:line-break/><text:line-break/><text:line-break/></text:p>
              </text:list-item>
            </text:list>
            <text:p text:style-name="P773"/>
            <text:p text:style-name="Standard"><text:span text:style-name="T774">(adres internetowy, wydający urząd lub organ, d</text:span><text:span text:style-name="T775">o</text:span><text:span text:style-name="T776">kładne dane<text:s/></text:span><text:span text:style-name="T777">referencyjne dokumentacji): [……][……][……]</text:span></text:p>
          </table:table-cell>
        </table:table-row>
        <table:table-row table:style-name="TableRow778">
          <table:table-cell table:style-name="TableCell779" table:number-rows-spanned="2">
            <text:p text:style-name="NormalLeft"><text:span text:style-name="T780">Czy wykonawca jest winien<text:s/></text:span><text:span text:style-name="T781">poważnego wykroczenia zawodowego</text:span><text:span text:style-name="T782"><text:note text:note-class="footnote" text:id="_ftn27"><text:note-citation>28</text:note-citation><text:note-body><text:p text:style-name="Footnote"><text:span text:style-name="T783">W stosownych przypadkach zob. definicje w prawie krajowym, stosownym ogłoszeniu lub dokumentach zamówienia.</text:span></text:p></text:note-body></text:note></text:span><text:span text:style-name="T784">?<text:s/></text:span><text:span text:style-name="T785"><text:line-break/></text:span><text:span text:style-name="T786">Jeżeli tak, proszę podać szczegółowe inform</text:span><text:span text:style-name="T787">acje na ten temat:</text:span></text:p>
          </table:table-cell>
          <table:table-cell table:style-name="TableCell788">
            <text:p text:style-name="P789">[] Tak [] Nie<text:line-break/><text:line-break/><text:s/>[……]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Standard"><text:span text:style-name="T793">Jeżeli tak</text:span><text:span text:style-name="T794">, czy wykonawca przedsięwziął środki w celu samooczyszczenia? [] Tak [] Nie</text:span><text:span text:style-name="T795"><text:line-break/></text:span><text:span text:style-name="T796">Jeżeli tak</text:span><text:span text:style-name="T797">, proszę opisać przedsięwzięte środki: [……]</text:span></text:p>
          </table:table-cell>
        </table:table-row>
        <table:table-row table:style-name="TableRow798">
          <table:table-cell table:style-name="TableCell799" table:number-rows-spanned="2">
            <text:p text:style-name="NormalLeft"><text:span text:style-name="T800">Czy wykonawca</text:span><text:span text:style-name="T801"><text:s/>zawarł z innymi wykonawcami<text:s/></text:span><text:span text:style-name="T802">porozumienia mające na celu<text:s/></text:span><text:span text:style-name="T803">zakłócenie konkurencji</text:span><text:span text:style-name="T804">?</text:span><text:span text:style-name="T805"><text:line-break/></text:span><text:span text:style-name="T806">Jeżeli tak</text:span><text:span text:style-name="T807">, proszę podać szczegółowe informacje na ten temat:</text:span></text:p>
          </table:table-cell>
          <table:table-cell table:style-name="TableCell808">
            <text:p text:style-name="P809">[] Tak [] Nie<text:line-break/><text:line-break/><text:line-break/>[…]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Standard"><text:span text:style-name="T813">Jeżeli tak</text:span><text:span text:style-name="T814">, czy wykonawca przedsięwziął środki w celu samooczyszczenia? [] Tak [] Nie</text:span><text:span text:style-name="T815"><text:line-break/></text:span><text:span text:style-name="T816">Jeżeli tak</text:span><text:span text:style-name="T817">, proszę opisać przedsięwzięte środki: [……]</text:span></text:p>
          </table:table-cell>
        </table:table-row>
        <text:soft-page-break/>
        <table:table-row table:style-name="TableRow818">
          <table:table-cell table:style-name="TableCell819">
            <text:p text:style-name="NormalLeft"><text:span text:style-name="T820">Czy<text:s/></text:span><text:span text:style-name="T821">wykonawca wie o jakimkolwiek<text:s/></text:span><text:span text:style-name="T822">konflikcie interesów</text:span><text:span text:style-name="T823"><text:note text:note-class="footnote" text:id="_ftn28"><text:note-citation>29</text:note-citation><text:note-body><text:p text:style-name="Footnote"><text:span text:style-name="T824">Wskazanym w prawie krajowym, stosownym ogłoszeniu lub dokumentach zamówienia.</text:span></text:p></text:note-body></text:note></text:span><text:span text:style-name="T825"><text:s/>spowodowanym jego udziałem w postępowaniu o udzielenie zamówienia?</text:span><text:span text:style-name="T826"><text:line-break/></text:span><text:span text:style-name="T827">Jeżeli tak</text:span><text:span text:style-name="T828">, proszę podać szczegółowe informacje na ten tema</text:span><text:span text:style-name="T829">t:</text:span></text:p>
          </table:table-cell>
          <table:table-cell table:style-name="TableCell830">
            <text:p text:style-name="P831">[] Tak [] Nie<text:line-break/><text:line-break/><text:line-break/>[…]</text:p>
          </table:table-cell>
        </table:table-row>
        <table:table-row table:style-name="TableRow832">
          <table:table-cell table:style-name="TableCell833">
            <text:p text:style-name="NormalLeft"><text:span text:style-name="T834">Czy wykonawca lub<text:s/></text:span><text:span text:style-name="T835">przedsiębiorstwo związane z wykonawcą<text:s/></text:span><text:span text:style-name="T836">doradzał(-o)</text:span><text:span text:style-name="T837"><text:s/>instytucji zamawiającej lub podmiotowi zamawiającemu bądź był(-o) w inny sposób<text:s/></text:span><text:span text:style-name="T838">zaangażowany(-e) w przygotowanie</text:span><text:span text:style-name="T839"><text:s/>postępowania o udzielenie zamówienia?</text:span><text:span text:style-name="T840"><text:line-break/></text:span><text:span text:style-name="T841">Jeżeli tak</text:span><text:span text:style-name="T842">,<text:s/></text:span><text:span text:style-name="T843">proszę podać szczegółowe informacje na ten temat:</text:span></text:p>
          </table:table-cell>
          <table:table-cell table:style-name="TableCell844">
            <text:p text:style-name="P845">[] Tak [] Nie<text:line-break/><text:line-break/><text:line-break/><text:line-break/>[…]</text:p>
          </table:table-cell>
        </table:table-row>
        <table:table-row table:style-name="TableRow846">
          <table:table-cell table:style-name="TableCell847" table:number-rows-spanned="2">
            <text:p text:style-name="NormalLeft"><text:span text:style-name="T848">Czy wykonawca znajdował się w sytuacji, w której wcześniejsza umowa w sprawie zamówienia publicznego, wcześniejsza umowa z podmiotem zamawiającym lub wcześniejsza umowa w sprawie<text:s/></text:span><text:span text:style-name="T849">koncesji została<text:s/></text:span><text:span text:style-name="T850">rozwiązana przed czasem</text:span><text:span text:style-name="T851">, lub w której nałożone zostało odszkodowanie bądź inne porównywalne sankcje w związku z tą wcześniejszą umową?</text:span><text:span text:style-name="T852"><text:line-break/></text:span><text:span text:style-name="T853">Jeżeli tak</text:span><text:span text:style-name="T854">, proszę podać szczegółowe informacje na ten temat:</text:span></text:p>
          </table:table-cell>
          <table:table-cell table:style-name="TableCell855">
            <text:p text:style-name="P856">[] Tak [] Nie<text:line-break/><text:line-break/><text:line-break/><text:line-break/><text:line-break/><text:line-break/>[…]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Standard"><text:span text:style-name="T860">Jeżeli tak</text:span><text:span text:style-name="T861">, czy<text:s/></text:span><text:span text:style-name="T862">wykonawca przedsięwziął środki w celu samooczyszczenia? [] Tak [] Nie</text:span><text:span text:style-name="T863"><text:line-break/></text:span><text:span text:style-name="T864">Jeżeli tak</text:span><text:span text:style-name="T865">, proszę opisać przedsięwzięte środki: [……]</text:span></text:p>
          </table:table-cell>
        </table:table-row>
        <table:table-row table:style-name="TableRow866">
          <table:table-cell table:style-name="TableCell867">
            <text:p text:style-name="NormalLeft"><text:span text:style-name="T868">Czy wykonawca może potwierdzić, że:</text:span><text:span text:style-name="T869"><text:line-break/></text:span><text:span text:style-name="T870">nie jest</text:span><text:span text:style-name="T871"><text:s/>winny poważnego<text:s/></text:span><text:span text:style-name="T872">wprowadzenia w błąd</text:span><text:span text:style-name="T873"><text:s/>przy dostarczaniu informacji wymaganych do<text:s/></text:span><text:span text:style-name="T874">weryfikacji braku podstaw wykluczenia lub do weryfikacji spełnienia kryteriów kwalifikacji;</text:span><text:span text:style-name="T875"><text:line-break/></text:span><text:span text:style-name="T876">b)<text:s/></text:span><text:span text:style-name="T877">nie<text:s/></text:span><text:span text:style-name="T878">zataił</text:span><text:span text:style-name="T879"><text:s/>tych informacji;</text:span><text:span text:style-name="T880"><text:line-break/></text:span><text:span text:style-name="T881">c) jest w stanie niezwłocznie przedstawić dokumenty potwierdzające wymagane przez instytucję zamawiającą lub podmiot zamawiający; ora</text:span><text:span text:style-name="T882">z</text:span><text:span text:style-name="T883"><text:line-break/></text:span><text:span text:style-name="T884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5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6">
            <text:p text:style-name="P887">[] Tak [] Nie</text:p>
          </table:table-cell>
        </table:table-row>
      </table:table>
      <text:p text:style-name="P888">D: Inne podstawy wykluczenia, które mogą być przewidziane w przepisach<text:s/>krajowych państwa członkowskiego instytucji zamawiającej lub podmiotu zamawiającego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Standard"><text:span text:style-name="T894">Podstawy wykluczenia o charakterze wyłąc</text:span><text:span text:style-name="T895">z</text:span><text:span text:style-name="T896">nie krajowym</text:span></text:p>
          </table:table-cell>
          <table:table-cell table:style-name="TableCell897">
            <text:p text:style-name="P898">Odpowiedź:</text:p>
          </table:table-cell>
        </table:table-row>
        <table:table-row table:style-name="TableRow899">
          <table:table-cell table:style-name="TableCell900">
            <text:p text:style-name="Standard"><text:span text:style-name="T901">Czy mają zastosowanie<text:s/></text:span><text:span text:style-name="T902">podstawy wykluczenia o charakterze wyłącznie krajowym</text:span><text:span text:style-name="T903"><text:s/>określone w stosownym<text:s/></text:span><text:span text:style-name="T904">ogłoszeniu lub w dokumentach z</text:span><text:span text:style-name="T905">a</text:span><text:span text:style-name="T906">mówienia?</text:span><text:span text:style-name="T907"><text:line-break/></text:span><text:span text:style-name="T908">Jeżeli dokumentacja wymagana w stosownym ogłoszeniu lub w dokumentach zamówienia jest dostępna w formie elektronicznej, proszę wsk</text:span><text:span text:style-name="T909">a</text:span><text:span text:style-name="T910">zać:</text:span></text:p>
          </table:table-cell>
          <table:table-cell table:style-name="TableCell911">
            <text:p text:style-name="Standard"><text:span text:style-name="T912">[] Tak [] Nie</text:span><text:span text:style-name="T913"><text:line-break/></text:span><text:span text:style-name="T914"><text:line-break/></text:span><text:span text:style-name="T915"><text:line-break/></text:span><text:span text:style-name="T916"><text:line-break/></text:span><text:span text:style-name="T917">(adres internetowy, wydający urząd lub organ, dokładne dane re</text:span><text:span text:style-name="T918">ferencyjne dokumentacji):</text:span><text:span text:style-name="T919"><text:line-break/></text:span><text:span text:style-name="T920">[……][……][……]</text:span><text:span text:style-name="T921"><text:note text:note-class="footnote" text:id="_ftn29"><text:note-citation>30</text:note-citation><text:note-body><text:p text:style-name="Footnote"><text:span text:style-name="T922">Proszę powtórzyć tyle razy, ile jest to konieczne.</text:span></text:p></text:note-body></text:note></text:span></text:p>
          </table:table-cell>
        </table:table-row>
        <text:soft-page-break/>
        <table:table-row table:style-name="TableRow923">
          <table:table-cell table:style-name="TableCell924">
            <text:p text:style-name="Standard"><text:span text:style-name="T925">W przypadku gdy ma zastosowanie którako</text:span><text:span text:style-name="T926">l</text:span><text:span text:style-name="T927">wiek z podstaw wykluczenia o charakterze wyłącznie krajowym</text:span><text:span text:style-name="T928">, czy wykonawca przedsi</text:span><text:span text:style-name="T929">ę</text:span><text:span text:style-name="T930">wziął środki w celu samooczyszczenia?<text:s/></text:span><text:span text:style-name="T931"><text:line-break/></text:span><text:span text:style-name="T932">J</text:span><text:span text:style-name="T933">eżeli tak</text:span><text:span text:style-name="T934">, proszę opisać przedsięwzięte środki:</text:span></text:p>
          </table:table-cell>
          <table:table-cell table:style-name="TableCell935">
            <text:p text:style-name="P936">[] Tak [] Nie<text:line-break/><text:line-break/><text:line-break/>[……]</text:p>
          </table:table-cell>
        </table:table-row>
      </table:table>
      <text:p text:style-name="P937"/>
      <text:p text:style-name="P938">Część IV: Kryteria kwalifikacji</text:p>
      <text:p text:style-name="Standard"><text:span text:style-name="T939">W odniesieniu do kryteriów kwalifikacji (sekcja<text:s/></text:span><text:span text:style-name="T940"></text:span><text:span text:style-name="T941"><text:s/>lub sekcje A–D w niniejszej części) wykonawca oświadcza, że:</text:span></text:p>
      <text:p text:style-name="SectionTitle"><text:span text:style-name="T942"></text:span><text:span text:style-name="T943">: Ogólne oświadczenie dotyczące<text:s/></text:span><text:span text:style-name="T944">wszystkich kryteriów kwalifikacji</text:span></text:p>
      <text:p text:style-name="P945"><text:span text:style-name="T946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7">ograniczyć się do wypełnienia sekcji<text:s/></text:span><text:span text:style-name="T948"></text:span><text:span text:style-name="T949"><text:s/>w części IV i nie musi w</text:span><text:span text:style-name="T950">y</text:span><text:span text:style-name="T951">pełniać żadnej z pozostałych sekcji w części IV: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Spełnienie wszystkich wymaganych kryteriów kwalifikacji</text:p>
          </table:table-cell>
          <table:table-cell table:style-name="TableCell958">
            <text:p text:style-name="P959">Odpowiedź</text:p>
          </table:table-cell>
        </table:table-row>
        <table:table-row table:style-name="TableRow960">
          <table:table-cell table:style-name="TableCell961">
            <text:p text:style-name="P962">Spełnia wymagane kryteria kwalifikacji:</text:p>
          </table:table-cell>
          <table:table-cell table:style-name="TableCell963">
            <text:p text:style-name="P964">[] Tak [] Nie</text:p>
          </table:table-cell>
        </table:table-row>
      </table:table>
      <text:p text:style-name="P965">A: Kompetencje</text:p>
      <text:p text:style-name="P966"><text:span text:style-name="T967">Wykona</text:span><text:span text:style-name="T968">wca powinien przedstawić informacje jedynie w przypadku gdy instytucja zamawiająca lub podmiot zamawiający wymagają danych kryteriów kwalifikacji w stosownym ogłoszeniu lub w dok</text:span><text:span text:style-name="T969">u</text:span><text:span text:style-name="T970">mentach zamówienia, o których mowa w ogłoszeniu.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Kompetencje</text:p>
          </table:table-cell>
          <table:table-cell table:style-name="TableCell977">
            <text:p text:style-name="P978">Odpowiedź</text:p>
          </table:table-cell>
        </table:table-row>
        <table:table-row table:style-name="TableRow979">
          <table:table-cell table:style-name="TableCell980">
            <text:p text:style-name="Standard"><text:span text:style-name="T981">1)<text:s/></text:span><text:span text:style-name="T982">Figuruje w odpowiednim rejestrze zawod</text:span><text:span text:style-name="T983">o</text:span><text:span text:style-name="T984">wym lub handlowym</text:span><text:span text:style-name="T985"><text:s/>prowadzonym w państwie członkowskim siedziby wykonawcy</text:span><text:span text:style-name="T986"><text:note text:note-class="footnote" text:id="_ftn30"><text:note-citation>31</text:note-citation><text:note-body><text:p text:style-name="Footnote"><text:span text:style-name="T987">Zgodnie z opisem w załączniku XI do dyrektywy 2014/24/UE; wykonawcy z niektórych państw członkowskich mogą być zobowiązani do spełnienia innyc</text:span><text:span text:style-name="T988">h wymogów określonych w tym załączniku.</text:span></text:p></text:note-body></text:note></text:span><text:span text:style-name="T989">:</text:span><text:span text:style-name="T990"><text:line-break/></text:span><text:span text:style-name="T991">Jeżeli odnośna dokumentacja jest dostępna w formie elektronicznej, proszę wskazać:</text:span></text:p>
          </table:table-cell>
          <table:table-cell table:style-name="TableCell992">
            <text:p text:style-name="Standard"><text:span text:style-name="T993">[…]</text:span><text:span text:style-name="T994"><text:line-break/></text:span><text:span text:style-name="T995"><text:line-break/></text:span><text:span text:style-name="T996">(adres internetowy, wydający urząd lub organ, dokładne dane referencyjne dokumentacji): [……][……][……]</text:span></text:p>
          </table:table-cell>
        </table:table-row>
        <table:table-row table:style-name="TableRow997">
          <table:table-cell table:style-name="TableCell998">
            <text:p text:style-name="Standard"><text:span text:style-name="T999">2) W odniesieniu do<text:s/></text:span><text:span text:style-name="T1000">zamówień publicznych na usługi:</text:span><text:span text:style-name="T1001"><text:line-break/></text:span><text:span text:style-name="T1002">Czy konieczne jest<text:s/></text:span><text:span text:style-name="T1003">posiadanie</text:span><text:span text:style-name="T1004"><text:s/>określonego<text:s/></text:span><text:span text:style-name="T1005">z</text:span><text:span text:style-name="T1006">e</text:span><text:span text:style-name="T1007">zwolenia lub bycie członkiem</text:span><text:span text:style-name="T1008"><text:s/>określonej org</text:span><text:span text:style-name="T1009">a</text:span><text:span text:style-name="T1010">nizacji, aby mieć możliwość świadczenia usługi, o której mowa, w państwie siedziby wykonawcy?<text:s/></text:span><text:span text:style-name="T1011"><text:line-break/></text:span><text:span text:style-name="T1012"><text:line-break/></text:span><text:span text:style-name="T1013">Jeżeli odnośna dokumentacja jest dostępn</text:span><text:span text:style-name="T1014">a w formie elektronicznej, proszę wskazać:</text:span></text:p>
          </table:table-cell>
          <table:table-cell table:style-name="TableCell1015">
            <text:p text:style-name="Standard"><text:span text:style-name="T1016"><text:line-break/></text:span><text:span text:style-name="T1017">[] Tak [] Nie</text:span><text:span text:style-name="T1018"><text:line-break/></text:span><text:span text:style-name="T1019"><text:line-break/></text:span><text:span text:style-name="T1020">Jeżeli tak, proszę określić, o jakie zezwolenie lub status członkowski chodzi, i wskazać, czy wyk</text:span><text:span text:style-name="T1021">o</text:span><text:span text:style-name="T1022">nawca je posiada: [ …] [] Tak [] Nie</text:span><text:span text:style-name="T1023"><text:line-break/></text:span><text:span text:style-name="T1024"><text:line-break/></text:span><text:span text:style-name="T1025">(adres internetowy, wydający urząd lub organ, dokładne dane r</text:span><text:span text:style-name="T1026">eferencyjne dokumentacji): [……][……][……]</text:span></text:p>
          </table:table-cell>
        </table:table-row>
      </table:table>
      <text:p text:style-name="P1027">B: Sytuacja ekonomiczna i finansowa</text:p>
      <text:p text:style-name="P1028"><text:span text:style-name="T1029">Wykonawca powinien przedstawić informacje jedynie w przypadku gdy instytucja zamawiająca lub podmiot zamawiający wymagają danych kryteriów kwalifikacji w stosownym ogłoszeniu lub<text:s/></text:span><text:span text:style-name="T1030">w dok</text:span><text:span text:style-name="T1031">u</text:span><text:span text:style-name="T1032">mentach zamówienia, o których mowa w ogłoszeniu.</text:span>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Sytuacja ekonomiczna i finansowa</text:p>
          </table:table-cell>
          <table:table-cell table:style-name="TableCell1039">
            <text:p text:style-name="P1040">Odpowiedź:</text:p>
          </table:table-cell>
        </table:table-row>
        <table:table-row table:style-name="TableRow1041">
          <table:table-cell table:style-name="TableCell1042">
            <text:p text:style-name="Standard"><text:span text:style-name="T1043">1a) Jego („ogólny”)<text:s/></text:span><text:span text:style-name="T1044">roczny obrót</text:span><text:span text:style-name="T1045"><text:s/>w ciągu okr</text:span><text:span text:style-name="T1046">e</text:span><text:span text:style-name="T1047">ślonej liczby lat obrotowych wymaganej w st</text:span><text:span text:style-name="T1048">o</text:span><text:span text:style-name="T1049">sownym ogłoszeniu lub dokumentach zamówi</text:span><text:span text:style-name="T1050">e</text:span><text:span text:style-name="T1051">nia jest następujący</text:span><text:span text:style-name="T1052">:</text:span><text:span text:style-name="T1053"><text:line-break/></text:span><text:span text:style-name="T1054">i/lub</text:span><text:span text:style-name="T1055"><text:line-break/></text:span><text:span text:style-name="T1056">1b) Jego<text:s/></text:span><text:span text:style-name="T1057">średni</text:span><text:span text:style-name="T1058"><text:s/>roczny<text:s/></text:span><text:span text:style-name="T1059">obrót w ciągu określ</text:span><text:span text:style-name="T1060">o</text:span><text:span text:style-name="T1061">nej liczby lat wymaganej w stosownym ogł</text:span><text:span text:style-name="T1062">o</text:span><text:span text:style-name="T1063">szeniu lub dokumentach zamówienia jest n</text:span><text:span text:style-name="T1064">a</text:span><text:span text:style-name="T1065">stępujący</text:span><text:span text:style-name="T1066"><text:note text:note-class="footnote" text:id="_ftn31"><text:note-citation>32</text:note-citation><text:note-body><text:p text:style-name="Footnote"><text:span text:style-name="T1067">Jedynie jeżeli jest to dopuszczone w stosownym ogłoszeniu lub dokumentach zamówienia.</text:span></text:p></text:note-body></text:note></text:span><text:span text:style-name="T1068"><text:s/>(</text:span><text:span text:style-name="T1069">)</text:span><text:span text:style-name="T1070">:</text:span><text:span text:style-name="T1071"><text:line-break/></text:span><text:span text:style-name="T1072">Jeżeli odnośna dokumen</text:span><text:span text:style-name="T1073">tacja jest dostępna w formie elektronicznej, proszę wskazać:</text:span></text:p>
          </table:table-cell>
          <table:table-cell table:style-name="TableCell1074">
            <text:p text:style-name="Standard"><text:span text:style-name="T1075">rok: [……] obrót: [……] […] waluta</text:span><text:span text:style-name="T1076"><text:line-break/></text:span><text:span text:style-name="T1077">rok: [……] obrót: [……] […] waluta</text:span><text:span text:style-name="T1078"><text:line-break/></text:span><text:span text:style-name="T1079">rok: [……] obrót: [……] […] waluta</text:span><text:span text:style-name="T1080"><text:line-break/></text:span><text:span text:style-name="T1081"><text:line-break/></text:span><text:span text:style-name="T1082"><text:line-break/></text:span><text:span text:style-name="T1083">(liczba lat, średni obrót)</text:span><text:span text:style-name="T1084">:</text:span><text:span text:style-name="T1085"><text:s/>[……], [……] […] waluta</text:span><text:span text:style-name="T1086"><text:line-break/></text:span></text:p>
            <text:p text:style-name="P1087">(adres internetowy, wydający urząd lub<text:s/>organ, dokładne dane referencyjne dokumentacji): [……][……][……]</text:p>
          </table:table-cell>
        </table:table-row>
        <text:soft-page-break/>
        <table:table-row table:style-name="TableRow1088">
          <table:table-cell table:style-name="TableCell1089">
            <text:p text:style-name="Standard"><text:span text:style-name="T1090">2a) Jego roczny („specyficzny”)<text:s/></text:span><text:span text:style-name="T1091">obrót w obsz</text:span><text:span text:style-name="T1092">a</text:span><text:span text:style-name="T1093">rze działalności gospodarczej objętym zam</text:span><text:span text:style-name="T1094">ó</text:span><text:span text:style-name="T1095">wieniem</text:span><text:span text:style-name="T1096"><text:s/>i określonym w stosownym ogłoszeniu lub dokumentach zamówienia w ciągu wymag</text:span><text:span text:style-name="T1097">a</text:span><text:span text:style-name="T1098">nej liczby lat obroto</text:span><text:span text:style-name="T1099">wych jest następujący:</text:span><text:span text:style-name="T1100"><text:line-break/></text:span><text:span text:style-name="T1101">i/lub</text:span><text:span text:style-name="T1102"><text:line-break/></text:span><text:span text:style-name="T1103">2b) Jego<text:s/></text:span><text:span text:style-name="T1104">średni</text:span><text:span text:style-name="T1105"><text:s/>roczny<text:s/></text:span><text:span text:style-name="T1106">obrót w przedmiot</text:span><text:span text:style-name="T1107">o</text:span><text:span text:style-name="T1108">wym obszarze i w ciągu określonej liczby lat wymaganej w stosownym ogłoszeniu lub d</text:span><text:span text:style-name="T1109">o</text:span><text:span text:style-name="T1110">kumentach zamówienia jest następujący</text:span><text:span text:style-name="T1111"><text:note text:note-class="footnote" text:id="_ftn32"><text:note-citation>33</text:note-citation><text:note-body><text:p text:style-name="Footnote"><text:span text:style-name="T1112">Jedynie jeżeli jest to dopuszczone w stosownym ogłoszeniu lub<text:s/></text:span><text:span text:style-name="T1113">dokumentach zamówienia.</text:span></text:p></text:note-body></text:note></text:span><text:span text:style-name="T1114">:</text:span><text:span text:style-name="T1115"><text:line-break/></text:span><text:span text:style-name="T1116">Jeżeli odnośna dokumentacja jest dostępna w formie elektronicznej, proszę wskazać:</text:span></text:p>
          </table:table-cell>
          <table:table-cell table:style-name="TableCell1117">
            <text:p text:style-name="Standard"><text:span text:style-name="T1118">rok: [……] obrót: [……] […] waluta</text:span><text:span text:style-name="T1119"><text:line-break/></text:span><text:span text:style-name="T1120">rok: [……] obrót: [……] […] waluta</text:span><text:span text:style-name="T1121"><text:line-break/></text:span><text:span text:style-name="T1122">rok: [……] obrót: [……] […] waluta</text:span><text:span text:style-name="T1123"><text:line-break/></text:span><text:span text:style-name="T1124"><text:line-break/></text:span><text:span text:style-name="T1125"><text:line-break/></text:span><text:span text:style-name="T1126"><text:line-break/></text:span><text:span text:style-name="T1127"><text:line-break/></text:span><text:span text:style-name="T1128">(liczba lat, średni obrót)</text:span><text:span text:style-name="T1129">:</text:span><text:span text:style-name="T1130"><text:s/>[……], [……] […] wa</text:span><text:span text:style-name="T1131">luta</text:span><text:span text:style-name="T1132"><text:line-break/></text:span><text:span text:style-name="T1133"><text:line-break/></text:span><text:span text:style-name="T1134"><text:line-break/></text:span><text:span text:style-name="T1135">(adres internetowy, wydający urząd lub organ, dokładne dane referencyjne dokumentacji): [……][……][……]</text:span></text:p>
          </table:table-cell>
        </table:table-row>
        <table:table-row table:style-name="TableRow1136">
          <table:table-cell table:style-name="TableCell1137">
            <text:p text:style-name="Standard"><text:span text:style-name="T1138">3) W przypadku gdy informacje dotyczące obrotu (ogólnego lub specyficznego) nie są dostępne za cały wymagany okres, proszę podać datę założ</text:span><text:span text:style-name="T1139">e</text:span><text:span text:style-name="T1140">nia prz</text:span><text:span text:style-name="T1141">edsiębiorstwa wykonawcy lub rozpoczęcia działalności przez wykonawcę:</text:span></text:p>
          </table:table-cell>
          <table:table-cell table:style-name="TableCell1142">
            <text:p text:style-name="P1143">[……]</text:p>
          </table:table-cell>
        </table:table-row>
        <table:table-row table:style-name="TableRow1144">
          <table:table-cell table:style-name="TableCell1145">
            <text:p text:style-name="Standard"><text:span text:style-name="T1146">4) W odniesieniu do<text:s/></text:span><text:span text:style-name="T1147">wskaźników finansowych</text:span><text:span text:style-name="T1148"><text:note text:note-class="footnote" text:id="_ftn33"><text:note-citation>34</text:note-citation><text:note-body><text:p text:style-name="Footnote"><text:span text:style-name="T1149">Np. stosunek aktywów do zobowiązań.</text:span></text:p></text:note-body></text:note></text:span><text:span text:style-name="T1150"><text:s/>określonych w stosownym ogłoszeniu lub dok</text:span><text:span text:style-name="T1151">u</text:span><text:span text:style-name="T1152">mentach zamówienia wykonawca oświadcza, że aktualna(-e)<text:s/></text:span><text:span text:style-name="T1153">wartość(-ci) wymaganego(-ych) wskaźnika(-ów) jest (są) następująca(-e):</text:span><text:span text:style-name="T1154"><text:line-break/></text:span><text:span text:style-name="T1155">Jeżeli odnośna dokumentacja jest dostępna w formie elektronicznej, proszę wskazać:</text:span></text:p>
          </table:table-cell>
          <table:table-cell table:style-name="TableCell1156">
            <text:p text:style-name="Standard"><text:span text:style-name="T1157">(określenie wymaganego wskaźnika – stosunek X do Y</text:span><text:span text:style-name="T1158"><text:note text:note-class="footnote" text:id="_ftn34"><text:note-citation>35</text:note-citation><text:note-body><text:p text:style-name="Footnote"><text:span text:style-name="T1159">Np. stosunek aktywów do zobowiązań.</text:span></text:p></text:note-body></text:note></text:span><text:span text:style-name="T1160"><text:s/>– oraz warto</text:span><text:span text:style-name="T1161">ść):</text:span><text:span text:style-name="T1162"><text:line-break/></text:span><text:span text:style-name="T1163">[……], [……]</text:span><text:span text:style-name="T1164"><text:note text:note-class="footnote" text:id="_ftn35"><text:note-citation>36</text:note-citation><text:note-body><text:p text:style-name="Footnote"><text:span text:style-name="T1165">Proszę powtórzyć tyle razy, ile jest to konieczne.</text:span></text:p></text:note-body></text:note></text:span><text:span text:style-name="T1166"><text:line-break/></text:span><text:span text:style-name="T1167"><text:line-break/></text:span><text:span text:style-name="T1168"><text:line-break/></text:span><text:span text:style-name="T1169">(adres internetowy, wydający urząd lub organ, dokładne dane referencyjne dokumentacji): [……][……][……]</text:span></text:p>
          </table:table-cell>
        </table:table-row>
        <table:table-row table:style-name="TableRow1170">
          <table:table-cell table:style-name="TableCell1171">
            <text:p text:style-name="Standard"><text:span text:style-name="T1172">5) W ramach<text:s/></text:span><text:span text:style-name="T1173">ubezpieczenia z tytułu ryzyka zawodowego</text:span><text:span text:style-name="T1174"><text:s/>wykonawca jest ubezpieczony na</text:span><text:span text:style-name="T1175"><text:s/>następującą kwotę:</text:span><text:span text:style-name="T1176"><text:line-break/></text:span><text:span text:style-name="T1177">Jeżeli t</text:span><text:span text:style-name="T1178">e informacje są dostępne w formie ele</text:span><text:span text:style-name="T1179">k</text:span><text:span text:style-name="T1180">tronicznej, proszę wskazać:</text:span></text:p>
          </table:table-cell>
          <table:table-cell table:style-name="TableCell1181">
            <text:p text:style-name="P118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3">
          <table:table-cell table:style-name="TableCell1184">
            <text:p text:style-name="Standard"><text:span text:style-name="T1185">6) W odniesieniu do<text:s/></text:span><text:span text:style-name="T1186">innych ewentualnych w</text:span><text:span text:style-name="T1187">y</text:span><text:span text:style-name="T1188">mogów ekonomicznych lub finansowych</text:span><text:span text:style-name="T1189">, kt</text:span><text:span text:style-name="T1190">ó</text:span><text:span text:style-name="T1191">re mogły zostać określone w stosownym ogł</text:span><text:span text:style-name="T1192">o</text:span><text:span text:style-name="T1193">szeniu lub dokumentach zamówienia, wykonawca oświadcza, że</text:span><text:span text:style-name="T1194"><text:line-break/></text:span><text:span text:style-name="T1195">Jeżeli odnośna dokumentacja, która<text:s/></text:span><text:span text:style-name="T1196">mogła</text:span><text:span text:style-name="T1197"><text:s/>z</text:span><text:span text:style-name="T1198">o</text:span><text:span text:style-name="T1199">stać określona w stosownym ogłoszeniu lub w dokumentach zamówienia, jest</text:span><text:span text:style-name="T1200"><text:s/>dostępna w formie elektronicznej, proszę wskazać:</text:span></text:p>
          </table:table-cell>
          <table:table-cell table:style-name="TableCell1201">
            <text:p text:style-name="P120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3">C: Zdolność techniczna i zawodowa</text:p>
      <text:p text:style-name="P1204"><text:span text:style-name="T1205">Wykonawca powinien przedstawić informacje jedynie w<text:s/></text:span><text:span text:style-name="T1206">przypadku gdy instytucja zamawiająca lub podmiot zamawiający wymagają danych kryteriów kwalifikacji w stosownym ogłoszeniu lub w dok</text:span><text:span text:style-name="T1207">u</text:span><text:span text:style-name="T1208">mentach zamówienia, o których mowa w ogłoszeniu.</text:span>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5">
            <text:p text:style-name="P1216">Odpowiedź:</text:p>
          </table:table-cell>
        </table:table-row>
        <table:table-row table:style-name="TableRow1217">
          <table:table-cell table:style-name="TableCell1218">
            <text:p text:style-name="Standard"><text:span text:style-name="T1219">1a) Jedynie w odniesieniu do<text:s/></text:span><text:span text:style-name="T1220">za</text:span><text:span text:style-name="T1221">mówień p</text:span><text:span text:style-name="T1222">u</text:span><text:span text:style-name="T1223">blicznych na roboty budowlane</text:span><text:span text:style-name="T1224">:</text:span><text:span text:style-name="T1225"><text:line-break/></text:span><text:span text:style-name="T1226">W okresie odniesienia</text:span><text:span text:style-name="T1227"><text:note text:note-class="footnote" text:id="_ftn36"><text:note-citation>37</text:note-citation><text:note-body><text:p text:style-name="Footnote"><text:span text:style-name="T1228">Instytucje zamawiające mogą<text:s/></text:span><text:span text:style-name="T1229">wymagać</text:span><text:span text:style-name="T1230">, aby okres ten wynosił do pięciu lat, i<text:s/></text:span><text:span text:style-name="T1231">dopuszczać</text:span><text:span text:style-name="T1232"><text:s/>legitymowanie się doświadczeniem sprzed<text:s/></text:span><text:span text:style-name="T1233">ponad</text:span><text:span text:style-name="T1234"><text:s/>pięciu lat.</text:span></text:p></text:note-body></text:note></text:span><text:span text:style-name="T1235"><text:s/>wykonawca<text:s/></text:span><text:span text:style-name="T1236">wykonał następujące roboty budowlane<text:s/></text:span><text:span text:style-name="T1237">określonego rodzaju</text:span><text:span text:style-name="T1238">:<text:s/></text:span><text:span text:style-name="T1239"><text:line-break/></text:span><text:span text:style-name="T1240">Jeżeli odnośna dokumentacja dotycząca zadow</text:span><text:span text:style-name="T1241">a</text:span><text:span text:style-name="T1242">lającego wykonania i rezultatu w odniesieniu do<text:s/></text:span><text:soft-page-break/><text:span text:style-name="T1243">najważniejszych robót budowlanych jest dostępna w formie elektronicznej, proszę wskazać:</text:span></text:p>
          </table:table-cell>
          <table:table-cell table:style-name="TableCell1244">
            <text:p text:style-name="Standard"><text:span text:style-name="T1245">Liczba lat (okres ten został wskazany w stoso</text:span><text:span text:style-name="T1246">w</text:span><text:span text:style-name="T1247">nym ogł</text:span><text:span text:style-name="T1248">oszeniu lub dokumentach zamówienia): […]</text:span><text:span text:style-name="T1249"><text:line-break/></text:span><text:span text:style-name="T1250">Roboty budowlane: [……]</text:span><text:span text:style-name="T1251"><text:line-break/></text:span><text:span text:style-name="T1252"><text:line-break/></text:span><text:span text:style-name="T1253">(adres internetowy, wydający urząd lub organ, dokładne dane referencyjne dokumentacji):<text:s/></text:span><text:soft-page-break/><text:span text:style-name="T1254">[……][……][……]</text:span></text:p>
          </table:table-cell>
        </table:table-row>
        <text:soft-page-break/>
        <table:table-row table:style-name="TableRow1255">
          <table:table-cell table:style-name="TableCell1256">
            <text:p text:style-name="Standard"><text:span text:style-name="T1257">1b) Jedynie w odniesieniu do<text:s/></text:span><text:span text:style-name="T1258">zamówień p</text:span><text:span text:style-name="T1259">u</text:span><text:span text:style-name="T1260">blicznych na dostawy i zamówień publicznych na us</text:span><text:span text:style-name="T1261">ługi</text:span><text:span text:style-name="T1262">:</text:span><text:span text:style-name="T1263"><text:line-break/></text:span><text:span text:style-name="T1264">W okresie odniesienia</text:span><text:span text:style-name="T1265"><text:note text:note-class="footnote" text:id="_ftn37"><text:note-citation>38</text:note-citation><text:note-body><text:p text:style-name="Footnote"><text:span text:style-name="T1266">Instytucje zamawiające mogą<text:s/></text:span><text:span text:style-name="T1267">wymagać</text:span><text:span text:style-name="T1268">, aby okres ten wynosił do trzech lat, i<text:s/></text:span><text:span text:style-name="T1269">dopuszczać</text:span><text:span text:style-name="T1270"><text:s/>legitymowanie się doświadczeniem sprzed<text:s/></text:span><text:span text:style-name="T1271">ponad</text:span><text:span text:style-name="T1272"><text:s/>trzech lat.</text:span></text:p></text:note-body></text:note></text:span><text:span text:style-name="T1273"><text:s/>wykonawca<text:s/></text:span><text:span text:style-name="T1274">zrealizował następujące główne dostawy określonego rodzaju lub wyświadc</text:span><text:span text:style-name="T1275">zył następujące główne usługi określonego rodzaju</text:span><text:span text:style-name="T1276">:</text:span><text:span text:style-name="T1277"><text:s/></text:span><text:span text:style-name="T1278">Przy sporządzaniu wykazu proszę podać kwoty, daty i odbiorców, zarówno publicznych, jak i prywatnych</text:span><text:span text:style-name="T1279"><text:note text:note-class="footnote" text:id="_ftn38"><text:note-citation>39</text:note-citation><text:note-body><text:p text:style-name="Footnote"><text:span text:style-name="T1280">Innymi słowy, należy wymienić<text:s/></text:span><text:span text:style-name="T1281">wszystkich</text:span><text:span text:style-name="T1282"><text:s/>odbiorców, a wykaz powinien obejmować zarówno klientów<text:s/></text:span><text:span text:style-name="T1283">publicznych, jak i prywatnych w odniesieniu do przedmiotowych dostaw lub usług.</text:span></text:p></text:note-body></text:note></text:span><text:span text:style-name="T1284">:</text:span></text:p>
          </table:table-cell>
          <table:table-cell table:style-name="TableCell1285">
            <text:p text:style-name="Standard"><text:span text:style-name="T1286"><text:line-break/></text:span><text:span text:style-name="T1287">Liczba lat (okres ten został wskazany w stoso</text:span><text:span text:style-name="T1288">w</text:span><text:span text:style-name="T1289">nym ogłoszeniu lub dokumentach zamówienia): […]</text:span></text:p>
            <table:table table:style-name="Table1290">
              <table:table-columns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</table:table-columns>
              <table:table-row table:style-name="TableRow1295">
                <table:table-cell table:style-name="TableCell1296">
                  <text:p text:style-name="P1297">Opis</text:p>
                </table:table-cell>
                <table:table-cell table:style-name="TableCell1298">
                  <text:p text:style-name="P1299">Kwoty</text:p>
                </table:table-cell>
                <table:table-cell table:style-name="TableCell1300">
                  <text:p text:style-name="P1301">Daty</text:p>
                </table:table-cell>
                <table:table-cell table:style-name="TableCell1302">
                  <text:p text:style-name="P1303">Odbiorcy</text:p>
                </table:table-cell>
              </table:table-row>
              <table:table-row table:style-name="TableRow1304"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</table:table-row>
            </table:table>
            <text:p text:style-name="P1313"/>
          </table:table-cell>
        </table:table-row>
        <table:table-row table:style-name="TableRow1314">
          <table:table-cell table:style-name="TableCell1315">
            <text:p text:style-name="Standard"><text:span text:style-name="T1316">2) Może skorzystać z usług następujących<text:s/></text:span><text:span text:style-name="T1317">pr</text:span><text:span text:style-name="T1318">a</text:span><text:span text:style-name="T1319">cowników technicznych lub służb technic</text:span><text:span text:style-name="T1320">z</text:span><text:span text:style-name="T1321">nych</text:span><text:span text:style-name="T1322"><text:note text:note-class="footnote" text:id="_ftn39"><text:note-citation>40</text:note-citation><text:note-body><text:p text:style-name="Footnote"><text:span text:style-name="T1323">W przypadku pracowników technicznych lub służb technicznych nienależących bezpośrednio do przedsiębiorstwa danego wykonawcy, lecz na których zdolności wykonawca ten polega, jak określono w części II sekcja C,<text:s/></text:span><text:span text:style-name="T1324">należy wypełnić odrębne formularze jednolitego europejskiego dokumentu zamówienia.</text:span></text:p></text:note-body></text:note></text:span><text:span text:style-name="T1325">, w szczególności tych odpowiedzialnych za kontrolę jakości:</text:span><text:span text:style-name="T1326"><text:line-break/></text:span><text:span text:style-name="T1327">W przypadku zamówień publicznych na roboty budowlane wykonawca będzie mógł się zwrócić do następujących pracownik</text:span><text:span text:style-name="T1328">ów technicznych lub służb technicznych o wykonanie robót:</text:span></text:p>
          </table:table-cell>
          <table:table-cell table:style-name="TableCell1329">
            <text:p text:style-name="P1330">[……]<text:line-break/><text:line-break/><text:line-break/>[……]</text:p>
          </table:table-cell>
        </table:table-row>
        <table:table-row table:style-name="TableRow1331">
          <table:table-cell table:style-name="TableCell1332">
            <text:p text:style-name="Standard"><text:span text:style-name="T1333">3) Korzysta z następujących<text:s/></text:span><text:span text:style-name="T1334">urządzeń technic</text:span><text:span text:style-name="T1335">z</text:span><text:span text:style-name="T1336">nych oraz środków w celu zapewnienia jak</text:span><text:span text:style-name="T1337">o</text:span><text:span text:style-name="T1338">ści</text:span><text:span text:style-name="T1339">, a jego<text:s/></text:span><text:span text:style-name="T1340">zaplecze naukowo-badawcze</text:span><text:span text:style-name="T1341"><text:s/>jest następujące:</text:span></text:p>
          </table:table-cell>
          <table:table-cell table:style-name="TableCell1342">
            <text:p text:style-name="P1343">[……]</text:p>
          </table:table-cell>
        </table:table-row>
        <table:table-row table:style-name="TableRow1344">
          <table:table-cell table:style-name="TableCell1345">
            <text:p text:style-name="Standard"><text:span text:style-name="T1346">4) Podczas realizacji zamówienia będz</text:span><text:span text:style-name="T1347">ie mógł stosować następujące systemy<text:s/></text:span><text:span text:style-name="T1348">zarządzania ła</text:span><text:span text:style-name="T1349">ń</text:span><text:span text:style-name="T1350">cuchem dostaw</text:span><text:span text:style-name="T1351"><text:s/>i śledzenia łańcucha dostaw:</text:span></text:p>
          </table:table-cell>
          <table:table-cell table:style-name="TableCell1352">
            <text:p text:style-name="P1353">[……]</text:p>
          </table:table-cell>
        </table:table-row>
        <table:table-row table:style-name="TableRow1354">
          <table:table-cell table:style-name="TableCell1355">
            <text:p text:style-name="Standard"><text:span text:style-name="T1356">5)</text:span><text:span text:style-name="T1357"><text:s/>W odniesieniu do produktów lub usług o złożonym charakterze, które mają zostać d</text:span><text:span text:style-name="T1358">o</text:span><text:span text:style-name="T1359">starczone, lub – wyjątkowo – w odniesieniu do produktów lub usług o szc</text:span><text:span text:style-name="T1360">zególnym przezn</text:span><text:span text:style-name="T1361">a</text:span><text:span text:style-name="T1362">czeniu:</text:span><text:span text:style-name="T1363"><text:line-break/></text:span><text:span text:style-name="T1364">Czy wykonawca<text:s/></text:span><text:span text:style-name="T1365">zezwoli</text:span><text:span text:style-name="T1366"><text:s/>na przeprowadzenie<text:s/></text:span><text:span text:style-name="T1367">kontroli</text:span><text:span text:style-name="T1368"><text:note text:note-class="footnote" text:id="_ftn40"><text:note-citation>41</text:note-citation><text:note-body><text:p text:style-name="Footnote"><text:span text:style-name="T1369">Kontrolę ma przeprowadzać instytucja zamawiająca lub – w przypadku gdy instytucja ta wyrazi na to zgodę – w jej imieniu, właściwy organ urzędowy państwa, w którym dostawca lub<text:s/></text:span><text:span text:style-name="T1370">usługodawca ma siedzibę.</text:span></text:p></text:note-body></text:note></text:span><text:span text:style-name="T1371"><text:s/>swoich<text:s/></text:span><text:span text:style-name="T1372">zdolności produkcyjnych</text:span><text:span text:style-name="T1373"><text:s/>lub<text:s/></text:span><text:span text:style-name="T1374">zdolności technicznych</text:span><text:span text:style-name="T1375">, a w razie konieczności także dostępnych mu<text:s/></text:span><text:span text:style-name="T1376">środków naukowych i badawczych</text:span><text:span text:style-name="T1377">, jak również<text:s/></text:span><text:span text:style-name="T1378">środków kontroli jakości</text:span><text:span text:style-name="T1379">?</text:span></text:p>
          </table:table-cell>
          <table:table-cell table:style-name="TableCell1380">
            <text:p text:style-name="P1381"><text:line-break/><text:line-break/><text:line-break/>[] Tak [] Nie</text:p>
          </table:table-cell>
        </table:table-row>
        <table:table-row table:style-name="TableRow1382">
          <table:table-cell table:style-name="TableCell1383">
            <text:p text:style-name="Standard"><text:span text:style-name="T1384">6) Następującym<text:s/></text:span><text:span text:style-name="T1385">wykształceniem i kwalifik</text:span><text:span text:style-name="T1386">a</text:span><text:span text:style-name="T1387">cjami zawodowymi</text:span><text:span text:style-name="T1388"><text:s/>legitymuje się:</text:span><text:span text:style-name="T1389"><text:line-break/></text:span><text:span text:style-name="T1390">a) sam usługodawca lub wykonawca:</text:span><text:span text:style-name="T1391"><text:line-break/></text:span><text:span text:style-name="T1392">lub</text:span><text:span text:style-name="T1393"><text:s/>(w zależności od wymogów określonych w stosownym ogłoszeniu lub dokumentach zam</text:span><text:span text:style-name="T1394">ó</text:span><text:span text:style-name="T1395">wienia):</text:span><text:span text:style-name="T1396"><text:line-break/></text:span><text:span text:style-name="T1397">b) jego kadra kierownicza:</text:span></text:p>
          </table:table-cell>
          <table:table-cell table:style-name="TableCell1398">
            <text:p text:style-name="P1399"><text:line-break/><text:line-break/>a) [……]<text:line-break/><text:line-break/><text:line-break/><text:line-break/>b) [……]</text:p>
          </table:table-cell>
        </table:table-row>
        <table:table-row table:style-name="TableRow1400">
          <table:table-cell table:style-name="TableCell1401">
            <text:p text:style-name="Standard"><text:span text:style-name="T1402">7) Podczas realizacji zamówienia wykonawca będ</text:span><text:span text:style-name="T1403">zie mógł stosować następujące<text:s/></text:span><text:span text:style-name="T1404">środki z</text:span><text:span text:style-name="T1405">a</text:span><text:span text:style-name="T1406">rządzania środowiskowego</text:span><text:span text:style-name="T1407">:</text:span></text:p>
          </table:table-cell>
          <table:table-cell table:style-name="TableCell1408">
            <text:p text:style-name="P1409">[……]</text:p>
          </table:table-cell>
        </table:table-row>
        <table:table-row table:style-name="TableRow1410">
          <table:table-cell table:style-name="TableCell1411">
            <text:p text:style-name="Standard"><text:span text:style-name="T1412">8) Wielkość<text:s/></text:span><text:span text:style-name="T1413">średniego rocznego zatrudnienia</text:span><text:span text:style-name="T1414"><text:s/>u wykonawcy oraz liczebność kadry kierowniczej w ostatnich trzech latach są następujące</text:span></text:p>
          </table:table-cell>
          <table:table-cell table:style-name="TableCell1415">
            <text:p text:style-name="P1416">Rok, średnie roczne zatrudnienie:<text:line-break/>[……], 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ext:soft-page-break/>
        <table:table-row table:style-name="TableRow1417">
          <table:table-cell table:style-name="TableCell1418">
            <text:p text:style-name="Standard"><text:span text:style-name="T1419">9) Będzie dysponował następującymi<text:s/></text:span><text:span text:style-name="T1420">narz</text:span><text:span text:style-name="T1421">ę</text:span><text:span text:style-name="T1422">dziami, wyposażeniem zakładu i urządzeniami technicznymi</text:span><text:span text:style-name="T1423"><text:s/>na potrzeby realizacji zamówienia:</text:span></text:p>
          </table:table-cell>
          <table:table-cell table:style-name="TableCell1424">
            <text:p text:style-name="P1425">[……]</text:p>
          </table:table-cell>
        </table:table-row>
        <table:table-row table:style-name="TableRow1426">
          <table:table-cell table:style-name="TableCell1427">
            <text:p text:style-name="Standard"><text:span text:style-name="T1428">10) Wykonawca<text:s/></text:span><text:span text:style-name="T1429">zamierza ewentualnie</text:span><text:span text:style-name="T1430"><text:s/>zlecić podwykonawcom</text:span><text:span text:style-name="T1431"><text:note text:note-class="footnote" text:id="_ftn41"><text:note-citation>42</text:note-citation><text:note-body><text:p text:style-name="Footnote"><text:span text:style-name="T1432">Należy zauważyć, że jeżeli wykonawca<text:s/></text:span><text:span text:style-name="T1433">postanowił</text:span><text:span text:style-name="T1434"><text:s/>zlecić podwykonawcom realizację części zamówienia<text:s/></text:span><text:span text:style-name="T1435">oraz</text:span><text:span text:style-name="T1436"><text:s/>polega na zdolności podwykonawców na potrzeby realizacji tej części, to należy wypełnić odrębny jednolity europejski dokument<text:s/></text:span><text:span text:style-name="T1437">zamówienia dla tych podwykonawców (zob. powyżej, część II sekcja C).</text:span></text:p></text:note-body></text:note></text:span><text:span text:style-name="T1438"><text:s/>następującą<text:s/></text:span><text:span text:style-name="T1439">część (proce</text:span><text:span text:style-name="T1440">n</text:span><text:span text:style-name="T1441">tową)</text:span><text:span text:style-name="T1442"><text:s/>zamówienia:</text:span></text:p>
          </table:table-cell>
          <table:table-cell table:style-name="TableCell1443">
            <text:p text:style-name="P1444">[……]</text:p>
          </table:table-cell>
        </table:table-row>
        <table:table-row table:style-name="TableRow1445">
          <table:table-cell table:style-name="TableCell1446">
            <text:p text:style-name="Standard"><text:span text:style-name="T1447">11) W odniesieniu do<text:s/></text:span><text:span text:style-name="T1448">zamówień publicznych na dostawy</text:span><text:span text:style-name="T1449">:</text:span><text:span text:style-name="T1450"><text:line-break/></text:span><text:span text:style-name="T1451">Wykonawca dostarczy wymagane próbki, opisy lub fotografie produktów, które mają być<text:s/></text:span><text:span text:style-name="T1452">dosta</text:span><text:span text:style-name="T1453">r</text:span><text:span text:style-name="T1454">czone i którym nie musi towarzyszyć świadectwo autentyczności.</text:span><text:span text:style-name="T1455"><text:line-break/></text:span><text:span text:style-name="T1456">Wykonawca oświadcza ponadto, że w stoso</text:span><text:span text:style-name="T1457">w</text:span><text:span text:style-name="T1458">nych przypadkach przedstawi wymagane świ</text:span><text:span text:style-name="T1459">a</text:span><text:span text:style-name="T1460">dectwa autentyczności.</text:span><text:span text:style-name="T1461"><text:line-break/></text:span><text:span text:style-name="T1462">Jeżeli odnośna dokumentacja jest dostępna w formie elektronicznej, proszę wskazać:</text:span></text:p>
          </table:table-cell>
          <table:table-cell table:style-name="TableCell1463">
            <text:p text:style-name="Standard"><text:span text:style-name="T1464"><text:line-break/></text:span><text:span text:style-name="T1465">[] Tak [] Nie</text:span><text:span text:style-name="T1466"><text:line-break/></text:span><text:span text:style-name="T1467"><text:line-break/></text:span><text:span text:style-name="T1468"><text:line-break/></text:span><text:span text:style-name="T1469"><text:line-break/></text:span><text:span text:style-name="T1470">[] Tak [] Nie</text:span><text:span text:style-name="T1471"><text:line-break/></text:span><text:span text:style-name="T1472"><text:line-break/></text:span><text:span text:style-name="T1473"><text:line-break/></text:span><text:span text:style-name="T1474"><text:line-break/></text:span><text:span text:style-name="T1475">(adres internetowy, wydający urząd lub organ,</text:span><text:span text:style-name="T1476"><text:s/></text:span><text:span text:style-name="T1477">dokładne dane referencyjne dokumentacji): [……][……][……]</text:span></text:p>
          </table:table-cell>
        </table:table-row>
        <table:table-row table:style-name="TableRow1478">
          <table:table-cell table:style-name="TableCell1479">
            <text:p text:style-name="Standard"><text:span text:style-name="T1480">12) W odniesieniu do<text:s/></text:span><text:span text:style-name="T1481">zamówień publicznych na dostawy</text:span><text:span text:style-name="T1482">:</text:span><text:span text:style-name="T1483"><text:line-break/></text:span><text:span text:style-name="T1484">Czy wykonawca może przedstawić wymagane<text:s/></text:span><text:span text:style-name="T1485">zaświadczenia</text:span><text:span text:style-name="T1486"><text:s/>sporządzone</text:span><text:span text:style-name="T1487"><text:s/>przez urzędowe<text:s/></text:span><text:span text:style-name="T1488">instytuty</text:span><text:span text:style-name="T1489"><text:s/>lub agencje<text:s/></text:span><text:span text:style-name="T1490">kontroli jakości</text:span><text:span text:style-name="T1491"><text:s/>o uzn</text:span><text:span text:style-name="T1492">a</text:span><text:span text:style-name="T1493">nych kompetencjach, potwierdzające zgodność produktów poprzez wyraźne odniesienie do sp</text:span><text:span text:style-name="T1494">e</text:span><text:span text:style-name="T1495">cyfikacji technicznych lub norm, które zostały określone w stosownym ogłoszeniu lub dokume</text:span><text:span text:style-name="T1496">n</text:span><text:span text:style-name="T1497">tach zamówienia?</text:span><text:span text:style-name="T1498"><text:line-break/></text:span><text:span text:style-name="T1499">Jeżeli nie</text:span><text:span text:style-name="T1500">, proszę wyjaśnić dlaczego, i wskazać, jakie inne środki dowodowe mogą zostać prze</text:span><text:span text:style-name="T1501">d</text:span><text:span text:style-name="T1502">stawione:</text:span><text:span text:style-name="T1503"><text:line-break/></text:span><text:span text:style-name="T1504">Jeżeli odnośna dokumentacja jest dostępna w formie elektronicznej, proszę wskazać:</text:span></text:p>
          </table:table-cell>
          <table:table-cell table:style-name="TableCell1505">
            <text:p text:style-name="P150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7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8"><text:span text:style-name="T1509">Wykonawca powinien przedstawić informacje jedynie w przypadku gdy instytucja zamawiająca lub podmiot zamawiający wymagają systemó</text:span><text:span text:style-name="T1510">w zapewniania jakości lub norm zarządzania środowisk</text:span><text:span text:style-name="T1511">o</text:span><text:span text:style-name="T1512">wego w stosownym ogłoszeniu lub w dokumentach zamówienia, o których mowa w ogłoszeniu.</text:span></text:p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Standard"><text:span text:style-name="T1518">Systemy zapewniania jakości i normy zarz</text:span><text:span text:style-name="T1519">ą</text:span><text:span text:style-name="T1520">dzania środowiskowego</text:span></text:p>
          </table:table-cell>
          <table:table-cell table:style-name="TableCell1521">
            <text:p text:style-name="P1522">Odpowiedź:</text:p>
          </table:table-cell>
        </table:table-row>
        <table:table-row table:style-name="TableRow1523">
          <table:table-cell table:style-name="TableCell1524">
            <text:p text:style-name="Standard"><text:span text:style-name="T1525">Czy wykonawca będzie w stanie przedstawić</text:span><text:span text:style-name="T1526"><text:s/></text:span><text:span text:style-name="T1527">zaświadczenia</text:span><text:span text:style-name="T1528"><text:s/>sporządzone przez niezależne jednostki, poświadczające spełnienie przez w</text:span><text:span text:style-name="T1529">y</text:span><text:span text:style-name="T1530">konawcę wymaganych<text:s/></text:span><text:span text:style-name="T1531">norm zapewniania jak</text:span><text:span text:style-name="T1532">o</text:span><text:span text:style-name="T1533">ści</text:span><text:span text:style-name="T1534">, w tym w zakresie dostępności dla osób ni</text:span><text:span text:style-name="T1535">e</text:span><text:span text:style-name="T1536">pełnosprawnych?</text:span><text:span text:style-name="T1537"><text:line-break/></text:span><text:span text:style-name="T1538">Jeżeli nie</text:span><text:span text:style-name="T1539">, proszę wyjaśnić dlaczego, i określić, jakie inne środ</text:span><text:span text:style-name="T1540">ki dowodowe dotyczące systemu zapewniania jakości mogą zostać przedstawione:</text:span><text:span text:style-name="T1541"><text:line-break/></text:span><text:span text:style-name="T1542">Jeżeli odnośna dokumentacja jest dostępna w formie elektronicznej, proszę wskazać:</text:span></text:p>
          </table:table-cell>
          <table:table-cell table:style-name="TableCell1543">
            <text:p text:style-name="Standard"><text:span text:style-name="T1544">[] Tak [] Nie</text:span><text:span text:style-name="T1545"><text:line-break/></text:span><text:span text:style-name="T1546"><text:line-break/></text:span><text:span text:style-name="T1547"><text:line-break/></text:span><text:span text:style-name="T1548"><text:line-break/></text:span><text:span text:style-name="T1549"><text:line-break/></text:span><text:span text:style-name="T1550">[……] [……]</text:span><text:span text:style-name="T1551"><text:line-break/></text:span><text:span text:style-name="T1552"><text:line-break/></text:span><text:span text:style-name="T1553"><text:line-break/></text:span><text:span text:style-name="T1554">(adres internetowy, wydający urząd lub organ, dokładne dane refere</text:span><text:span text:style-name="T1555">ncyjne dokumentacji): [……][……][……]</text:span></text:p>
          </table:table-cell>
        </table:table-row>
        <table:table-row table:style-name="TableRow1556">
          <table:table-cell table:style-name="TableCell1557">
            <text:p text:style-name="Standard"><text:span text:style-name="T1558">Czy wykonawca będzie w stanie przedstawić<text:s/></text:span><text:span text:style-name="T1559">zaświadczenia</text:span><text:span text:style-name="T1560"><text:s/>sporządzone przez niezależne<text:s/></text:span><text:soft-page-break/><text:span text:style-name="T1561">jednostki, poświadczające spełnienie przez w</text:span><text:span text:style-name="T1562">y</text:span><text:span text:style-name="T1563">konawcę wymogów określonych<text:s/></text:span><text:span text:style-name="T1564">systemów lub norm zarządzania środowiskowego</text:span><text:span text:style-name="T1565">?</text:span><text:span text:style-name="T1566"><text:line-break/></text:span><text:span text:style-name="T1567">Jeżeli nie</text:span><text:span text:style-name="T1568">, pros</text:span><text:span text:style-name="T1569">zę wyjaśnić dlaczego, i określić, jakie inne środki dowodowe dotyczące<text:s/></text:span><text:span text:style-name="T1570">systemów lub norm zarządzania środowiskowego</text:span><text:span text:style-name="T1571"><text:s/>mogą zostać przedstawione:</text:span><text:span text:style-name="T1572"><text:line-break/></text:span><text:span text:style-name="T1573">Jeżeli odnośna dokumentacja jest dostępna w formie elektronicznej, proszę wskazać:</text:span></text:p>
          </table:table-cell>
          <table:table-cell table:style-name="TableCell1574">
            <text:p text:style-name="Standard"><text:span text:style-name="T1575">[] Tak [] Nie</text:span><text:span text:style-name="T1576"><text:line-break/></text:span><text:span text:style-name="T1577"><text:line-break/></text:span><text:soft-page-break/><text:span text:style-name="T1578"><text:line-break/></text:span><text:span text:style-name="T1579"><text:line-break/></text:span><text:span text:style-name="T1580"><text:line-break/></text:span><text:span text:style-name="T1581">[……] [……]</text:span><text:span text:style-name="T1582"><text:line-break/></text:span><text:span text:style-name="T1583"><text:line-break/></text:span><text:span text:style-name="T1584"><text:line-break/></text:span><text:span text:style-name="T1585">(adres internetowy, wydający urząd lub organ, dokładne dane referencyjne dokumentacji): [……][……][……]</text:span></text:p>
          </table:table-cell>
        </table:table-row>
      </table:table>
      <text:p text:style-name="P1586"/>
      <text:p text:style-name="P1587">Część V: Ograniczanie liczby kwalifikujących się kandydatów</text:p>
      <text:p text:style-name="P1588"><text:span text:style-name="T1589">Wykonawca powinien przedstawić informacje jedynie w przypadku gdy instytucja zamawiająca lub<text:s/></text:span><text:span text:style-name="T1590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91">ymogi dotyczące (rodzajów) z</text:span><text:span text:style-name="T1592">a</text:span><text:span text:style-name="T1593">świadczeń lub rodzajów dowodów w formie dokumentów, które ewentualnie należy przedstawić, określono w stosownym ogłoszeniu lub w dokumentach zamówienia, o których mowa w ogłoszeniu.</text:span><text:span text:style-name="T1594"><text:line-break/></text:span><text:span text:style-name="T1595">Dotyczy jedynie procedury ograniczonej, proce</text:span><text:span text:style-name="T1596">dury konkurencyjnej z negocjacjami, dialogu konk</text:span><text:span text:style-name="T1597">u</text:span><text:span text:style-name="T1598">rencyjnego i partnerstwa innowacyjnego:</text:span></text:p>
      <text:p text:style-name="P1599">Wykonawca oświadcza, że:</text:p>
      <table:table table:style-name="Table1600">
        <table:table-columns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Ograniczanie liczby kandydatów</text:p>
          </table:table-cell>
          <table:table-cell table:style-name="TableCell1606">
            <text:p text:style-name="P1607">Odpowiedź:</text:p>
          </table:table-cell>
        </table:table-row>
        <table:table-row table:style-name="TableRow1608">
          <table:table-cell table:style-name="TableCell1609">
            <text:p text:style-name="Standard"><text:span text:style-name="T1610">W następujący sposób<text:s/></text:span><text:span text:style-name="T1611">spełnia</text:span><text:span text:style-name="T1612"><text:s/>obiektywne i ni</text:span><text:span text:style-name="T1613">e</text:span><text:span text:style-name="T1614">dyskryminacyjne kryteria lub zasady, które mają być<text:s/></text:span><text:span text:style-name="T1615">stosowane w celu ograniczenia liczby kand</text:span><text:span text:style-name="T1616">y</text:span><text:span text:style-name="T1617">datów:</text:span><text:span text:style-name="T1618"><text:line-break/></text:span><text:span text:style-name="T1619">W przypadku gdy wymagane są określone z</text:span><text:span text:style-name="T1620">a</text:span><text:span text:style-name="T1621">świadczenia lub inne rodzaje dowodów w formie dokumentów, proszę wskazać dla<text:s/></text:span><text:span text:style-name="T1622">każdego</text:span><text:span text:style-name="T1623"><text:s/>z nich, czy wykonawca posiada wymagane dok</text:span><text:span text:style-name="T1624">u</text:span><text:span text:style-name="T1625">menty:</text:span><text:span text:style-name="T1626"><text:line-break/></text:span><text:span text:style-name="T1627">Jeżeli niektóre z tych zaświadcz</text:span><text:span text:style-name="T1628">eń lub rodzajów dowodów w formie dokumentów są dostępne w postaci elektronicznej</text:span><text:span text:style-name="T1629"><text:note text:note-class="footnote" text:id="_ftn42"><text:note-citation>43</text:note-citation><text:note-body><text:p text:style-name="Footnote"><text:span text:style-name="T1630">Proszę jasno wskazać, do której z pozycji odnosi się odpowiedź.</text:span></text:p></text:note-body></text:note></text:span><text:span text:style-name="T1631">, proszę wskazać dla<text:s/></text:span><text:span text:style-name="T1632">ka</text:span><text:span text:style-name="T1633">ż</text:span><text:span text:style-name="T1634">dego</text:span><text:span text:style-name="T1635"><text:s/>z nich:</text:span></text:p>
          </table:table-cell>
          <table:table-cell table:style-name="TableCell1636">
            <text:p text:style-name="Standard"><text:span text:style-name="T1637">[….]</text:span><text:span text:style-name="T1638"><text:line-break/></text:span><text:span text:style-name="T1639"><text:line-break/></text:span><text:span text:style-name="T1640"><text:line-break/></text:span><text:span text:style-name="T1641"><text:line-break/></text:span><text:span text:style-name="T1642">[] Tak [] Nie</text:span><text:span text:style-name="T1643"><text:note text:note-class="footnote" text:id="_ftn43"><text:note-citation>44</text:note-citation><text:note-body><text:p text:style-name="Footnote"><text:span text:style-name="T1644">Proszę powtórzyć tyle razy, ile jest to<text:s/></text:span><text:span text:style-name="T1645">konieczne.</text:span></text:p></text:note-body></text:note></text:span><text:span text:style-name="T1646"><text:line-break/></text:span><text:span text:style-name="T1647"><text:line-break/></text:span><text:span text:style-name="T1648"><text:line-break/></text:span><text:span text:style-name="T1649"><text:line-break/></text:span><text:span text:style-name="T1650"><text:line-break/></text:span><text:span text:style-name="T1651"><text:line-break/></text:span><text:span text:style-name="T1652">(adres internetowy, wydający urząd lub organ, dokładne dane referencyjne dokumentacji): [……][……][……]</text:span><text:span text:style-name="T1653"><text:note text:note-class="footnote" text:id="_ftn44"><text:note-citation>45</text:note-citation><text:note-body><text:p text:style-name="Footnote"><text:span text:style-name="T1654">Proszę powtórzyć tyle razy, ile jest to konieczne.</text:span></text:p></text:note-body></text:note></text:span></text:p>
          </table:table-cell>
        </table:table-row>
      </table:table>
      <text:p text:style-name="P1655">Część VI: Oświadczenia końcowe</text:p>
      <text:p text:style-name="P1656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8">a) instytucja zamawiająca lub podmiot zamawiający ma możliwość uzyskania odpowiednich dokumentów potwierdzających bezpośrednio za pomocą bezpłatn</text:span><text:span text:style-name="T1659">ej krajowej bazy danych w dowolnym państwie czło</text:span><text:span text:style-name="T1660">n</text:span><text:span text:style-name="T1661">kowskim</text:span><text:span text:style-name="T1662"><text:note text:note-class="footnote" text:id="_ftn45"><text:note-citation>46</text:note-citation><text:note-body><text:p text:style-name="Footnote"><text:span text:style-name="T1663">Pod warunkiem że wykonawca przekazał niezbędne informacje (adres internetowy, dane wydającego urzędu lub organu, dokładne dane referencyjne dokumentacji) umożliwiające instytucji zamawiającej lub<text:s/></text:span><text:span text:style-name="T1664">podmiotowi zamawiającemu tę czynność. W razie potrzeby musi temu towarzyszyć odpowiednia zgoda na uzyskanie takiego dostępu.</text:span></text:p></text:note-body></text:note></text:span><text:span text:style-name="T1665">, lub</text:span></text:p>
      <text:p text:style-name="Standard"><text:span text:style-name="T1666">b) najpóźniej od dnia 18 kwietnia 2018 r.</text:span><text:span text:style-name="T1667"><text:note text:note-class="footnote" text:id="_ftn46"><text:note-citation>47</text:note-citation><text:note-body><text:p text:style-name="Footnote"><text:span text:style-name="T1668">W zależności od wdrożenia w danym kraju artykułu 59 ust. 5 akapit drugi dyrektywy<text:s/></text:span><text:span text:style-name="T1669">2014/24/UE.</text:span></text:p></text:note-body></text:note></text:span><text:span text:style-name="T1670">, instytucja zamawiająca lub podmiot zamawiający już posiada odpowiednią dokumentację</text:span><text:span text:style-name="T1671">.</text:span></text:p>
      <text:p text:style-name="Standard"><text:span text:style-name="T1672">Niżej podpisany(-a)(-i) oficjalnie wyraża(-ją) zgodę na to, aby [wskazać instytucję zamawiającą lub podmiot zamawiający określone w części I, sekcja A] uzyska</text:span><text:span text:style-name="T1673">ł(-a)(-o) dostęp do dokumentów potwierdzających info</text:span><text:span text:style-name="T1674">r</text:span><text:span text:style-name="T1675">macje, które zostały przedstawione w [wskazać część/sekcję/punkt(-y), których to dotyczy] niniejszego je</text:span><text:span text:style-name="T1676">d</text:span><text:span text:style-name="T1677">nolitego europejskiego dokumentu zamówienia, na potrzeby<text:s/></text:span><text:span text:style-name="T1678">[określić postępowanie o udzielenie zamów</text:span><text:span text:style-name="T1679">ienia: (skrócony opis, adres publikacyjny w<text:s/></text:span><text:span text:style-name="T1680">Dzienniku Urzędowym Unii Europejskiej</text:span><text:span text:style-name="T1681">, numer referencyjny)].</text:span></text:p>
      <text:p text:style-name="P1682"><text:s/></text:p>
      <text:p text:style-name="P1683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P10" style:parent-style-name="Textbody" style:family="paragraph">
      <style:paragraph-properties fo:text-align="end" fo:margin-bottom="0in" style:line-height-at-least="0.0694in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40/2</text:span><text:span text:style-name="T4">4<text:s/></text:span><text:span text:style-name="T5">DOSTAWA</text:span><text:span text:style-name="T6"><text:s/>SPRZĘTU JEDNORAZOWEGO UŻYTKU (W TYM KOMIS) – POSTĘPOWANIE<text:s/></text:span><text:span text:style-name="T7"><text:line-break/>UZ</text:span><text:span text:style-name="T8">U</text:span><text:span text:style-name="T9">PEŁNIAJĄCE</text:span></text:p>
        <text:p text:style-name="P10"><text:span text:style-name="T11"><text:s text:c="45"/>Załącznik nr 3 do SWZ</text:span></text:p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04-29T10:35:00Z</meta:creation-date>
    <dc:date>2024-04-29T10:37:00Z</dc:date>
    <meta:print-date>2024-04-29T10:36:00Z</meta:print-date>
    <meta:template xlink:href="Normal" xlink:type="simple"/>
    <meta:editing-cycles>5</meta:editing-cycles>
    <meta:editing-duration>PT120S</meta:editing-duration>
    <meta:document-statistic meta:page-count="15" meta:paragraph-count="62" meta:word-count="4481" meta:character-count="31311" meta:row-count="224" meta:non-whitespace-character-count="26892"/>
  </office:meta>
</office:document-meta>
</file>