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style:style style:name="P7" style:family="paragraph" style:parent-style-name="Standard" style:list-style-name="L1">
      <style:paragraph-properties fo:text-align="justify" style:justify-single-word="false"/>
    </style:style>
    <style:style style:name="P8" style:family="paragraph" style:parent-style-name="Standard" style:list-style-name="L2">
      <style:paragraph-properties fo:text-align="justify" style:justify-single-word="false"/>
    </style:style>
    <style:style style:name="P9" style:family="paragraph" style:parent-style-name="Standard" style:list-style-name="L3">
      <style:paragraph-properties fo:text-align="justify" style:justify-single-word="false"/>
    </style:style>
    <style:style style:name="P10" style:family="paragraph" style:parent-style-name="Standard" style:list-style-name="L4">
      <style:paragraph-properties fo:text-align="justify" style:justify-single-word="false"/>
    </style:style>
    <style:style style:name="P11" style:family="paragraph" style:parent-style-name="Standard" style:list-style-name="L5">
      <style:paragraph-properties fo:text-align="justify" style:justify-single-word="false"/>
    </style:style>
    <style:style style:name="P12" style:family="paragraph" style:parent-style-name="Standard" style:list-style-name="L6">
      <style:paragraph-properties fo:text-align="justify" style:justify-single-word="false"/>
    </style:style>
    <style:style style:name="P13" style:family="paragraph" style:parent-style-name="Standard" style:list-style-name="L7">
      <style:paragraph-properties fo:text-align="justify" style:justify-single-word="false"/>
    </style:style>
    <style:style style:name="P14" style:family="paragraph" style:parent-style-name="Standard" style:list-style-name="L8">
      <style:paragraph-properties fo:text-align="justify" style:justify-single-word="false"/>
    </style:style>
    <style:style style:name="P15" style:family="paragraph" style:parent-style-name="Standard" style:list-style-name="L9">
      <style:paragraph-properties fo:text-align="justify" style:justify-single-word="false"/>
    </style:style>
    <style:style style:name="P16" style:family="paragraph" style:parent-style-name="Standard" style:list-style-name="L10">
      <style:paragraph-properties fo:text-align="justify" style:justify-single-word="false"/>
    </style:style>
    <style:style style:name="P17" style:family="paragraph" style:parent-style-name="Standard" style:list-style-name="L11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1"/>
    </style:style>
    <style:style style:name="T3" style:family="text">
      <style:text-properties style:font-name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yrzyce, dnia 11.12.2018 r.</text:p>
      <text:p text:style-name="Standard"/>
      <text:p text:style-name="Standard"/>
      <text:p text:style-name="Standard"/>
      <text:p text:style-name="Standard"/>
      <text:p text:style-name="Standard"/>
      <text:p text:style-name="P6">Dotyczy: postępowanie przetargowe nr 14/2018 na dostawę leków.</text:p>
      <text:p text:style-name="Standard"/>
      <text:p text:style-name="Standard"/>
      <text:p text:style-name="Standard"/>
      <text:p text:style-name="P2"><text:tab/>Szpital Powiatowy w Pyrzycach infromuje, że wpłynęły zapytania ze strony Wykonawców dotyczące ww postępowania. W związku z powyższym udzielamy nastepujących odpowiedzi:</text:p>
      <text:p text:style-name="P2"/>
      <text:list xml:id="list7717758669223615889" text:style-name="L1">
        <text:list-item>
          <text:p text:style-name="P7">Pytanie – czy zamawiający w pakiecie nr 5 pozycja nr 24-antybiotyki i leki różne (roztwór hiperbaryczny 0,5%HEAVY roztwór do wstrzykiwań Bupivcaune Spinal (ofer. Bupivocaine WZF Spinal 0,5% Heavy rozt. Do wstrz. 4 mlx5amp.) wymaga zaoferowania produktu pakowanego w jałowe blistry?</text:p>
        </text:list-item>
      </text:list>
      <text:p text:style-name="P2"/>
      <text:p text:style-name="P2">Odpowiedź- Zamawiający <text:span text:style-name="T1">dopuszcza</text:span> zaoferowania produktu pakowanego w jałowe blistry.</text:p>
      <text:p text:style-name="P2"/>
      <text:list xml:id="list5081764199757778315" text:style-name="L2">
        <text:list-item>
          <text:p text:style-name="P8">Pytanie – pakiet nr 1 pozycja nr 167- czy zamawiający zaakceptuje preparat typu Rectanal 150 ml wlewka doodbytnicza? Sodu diwodorofosforan jednowodny (Natrii dihydrophosphas monohydricus) 14 g; disodu fosforan dwunastowodny (Dinatrii phosphas dodecahydricus) 5 g/100 ml Opakowania zbiorcze – karton x 20 butelek LZ – w przeliczeniu na opakowania jednostkowe.</text:p>
        </text:list-item>
      </text:list>
      <text:p text:style-name="P2"/>
      <text:p text:style-name="P5">Odpowiedź- TAK.</text:p>
      <text:p text:style-name="P2"/>
      <text:list xml:id="list5010454021669236881" text:style-name="L3">
        <text:list-item>
          <text:p text:style-name="P9">Pytanie – pakiet nr 5 pozycja nr 25 – czy zamawiający dopuści produkt Citra-Lock TM (cytrian sodu) w stężeniu 4% w postaci bezigłowej ampułki x 5 ml z systemem luer Slip, Luer Lock skuteczność potwierdzona wieloma badaniami klinicznymi w porównaniu do Heparyny, stosowany w celu utrzymania prawidłowej drożności cewnika i/lub portu dożylnego ograniczając krwawienia (pacjent z HIT), stosowany jako skuteczne i bezpieczne rozwiazanie przeciwzakrzepowe i przeciwbakteryjne?</text:p>
        </text:list-item>
      </text:list>
      <text:p text:style-name="P2"/>
      <text:p text:style-name="P5">Odpowiedź- Zgodnie z zapisami SIWZ.</text:p>
      <text:p text:style-name="P5"/>
      <text:list xml:id="list8763857902398752978" text:style-name="L4">
        <text:list-item>
          <text:p text:style-name="P10">Pytanie -pakiet nr 5 pozycja nr 25 – czy zamawiający dopuści produkt o pojemności 5 ml pakowany po 20 szt. w kartonie z przeliczeniem zamawianej ilości?</text:p>
        </text:list-item>
      </text:list>
      <text:p text:style-name="P2"/>
      <text:p text:style-name="P5">Odpowiedź- Zgodnie z zapisami <text:s/>SIWZ.</text:p>
      <text:p text:style-name="P2"/>
      <text:list xml:id="list8782043985249132353" text:style-name="L5">
        <text:list-item>
          <text:p text:style-name="P11">Pytanie – pakiet nr 5 pozycja nr 25 – czy zamawiający dopuści produkt Citra-Flow TM (cytrian sodu) w stężeniu 4% w postaci ampułko-strzykawki x 3 ml (objętość pełnia strzykawki <text:s/>wynosi 10 ml) stosowany w celu utrzymania prawidłowej drozności dostępu naczyniowego o wysokim profilu bezpieczeństwa dla pacjenta. Produkt posiada klinicznie udokumentowane działanie przeciwzakrzepowe i przeciwbakteryjne. Nie wiąże się <text:s/>z ryzykiem ogólnoustrojowej heparynizacji nie nasila czynnego krwawienia i jest bezpieczny u pacjentów z HIT. Specjalna budowa ampułko-strzykawki CitraFlow typu Luer Lock chroni cewnik dializacyjny i port dożylny przed uszkodzeniem gdyż maksymalne ciśnienie wytwarzane podczas infuzji do cewnika wynosi 0,96 bara. Ciśnienie nie powinno nigdy przekraczać 25 psi (1,7 bara) co w przypadku zwykłych strzykawek może nie spełniać tego <text:soft-page-break/>warunku i wynosi 39 psi (2.69 bara). CitraFlow w fabrycznie napełnionych ampułko-strzykawkach chroni przed utratą produktu podczas nabierania z fiolki – brak zachowanego sterylnego pola. Nie wymaga konieczności posiadania dodatkowych strzykawek oraz igieł które w konsekwencji podnoszą koszty leczenia pacjenta i wydłużają czas pracy personelu medycznego. Specjalnie zaprojektowana budowa ampułko-strzykawki CitraFlow nie powoduje refluksu krwi chroniąc przed działaniem niepożądanym jak (metaliczny posmak, mrowienie dłoni) zabezpiecza przed tworzeniem skrzepu i nie ogranicza przepływowi krwi. Opakowanie zawiera pojedyncze ampułko-strzykawki aseptycznie zamknięte brak cząstek podczas otwierania opakowania (zachowane sterylne pole) w ilości 100 sztuk w opakowaniu zbiorczym.</text:p>
        </text:list-item>
      </text:list>
      <text:p text:style-name="P2"/>
      <text:p text:style-name="P5">Odpowiedź- Zgodnie z zapisami SIWZ.</text:p>
      <text:p text:style-name="P2"/>
      <text:list xml:id="list1390200727058923205" text:style-name="L6">
        <text:list-item>
          <text:p text:style-name="P12">Pytanie – pakiet nr 1 pozycja nr 6 – czy zamawiający dopuści do postepowania opatrunej piankowy (rozmiar 10cmx10cm) zapobiegający infekcjom bakteryjnym. Opatrunki są odpowiednie dla róznych rodzajów ran, ponieważ nie uwalniają żadnej substancji do środowiska rany. Wykorzystują naturalny <text:s/>mechanizm wiązania mikroorganizmów do powierzchni opatrunku, dlatego wraz z jego zmianą zmniejszenia jest ilość mikroorganizmów oraz patogenów często wystepujących w ranie takich jak: Staphylococcus aureus, Streptococcus species, Escherichia coli, Pseudomonas aeruginosa i Candida albicans. Opatrunek działa również wobec szczepów MRSA (oporny na metycylinę Staphylococcus aureus) i VRE. Oaptrunki dzięki swej innowacyjnej technologii mogą być stosowane jako profilaktyczna ochrona przed infekcją u wszystkich pacjentów – włączając dzieci oraz kobiety ciężarne. Mogą być również stosowane by bezpiecznie zmniejszać obciążenie biologiczne w krótko – i długoterminowym leczeniu zainfekowanych ran.</text:p>
        </text:list-item>
      </text:list>
      <text:p text:style-name="P2"/>
      <text:p text:style-name="P5">Odpowiedź- Zgodnie z zapisami SIWZ.</text:p>
      <text:p text:style-name="P2"/>
      <text:list xml:id="list2192361849742422399" text:style-name="L7">
        <text:list-item>
          <text:p text:style-name="P13">Pytanie czy zamawiający wyrazi zgodę na wydzielenie pozycji 25 z pakietu nr 5 i stworzy osobny pakiet?</text:p>
          <text:p text:style-name="P13">Czy zamawiający wyrazi zgodę na wydzielenie pozycji 1 z pakietu nr 6 i stworzy osobny pakiet?</text:p>
        </text:list-item>
      </text:list>
      <text:p text:style-name="P2"/>
      <text:p text:style-name="P5">Odpowiedź- Zgodnie z zapisami <text:s/>SIWZ.</text:p>
      <text:p text:style-name="P5"/>
      <text:list xml:id="list1320270891946753565" text:style-name="L8">
        <text:list-item>
          <text:p text:style-name="P14">Pytanie – czy w pakiecie nr 2 – leki różne II pozycja 67 (PULMICORT zaw. 0,25 mg/ml-2ml) oraz w pakiecie nr 5 – antybiotyki i leki różne poz. 113 (BENODIL 0,25 mg roztwór do nebulizacji<text:span text:style-name="T2">*</text:span><text:span text:style-name="T3">20 ampl.) zamawiający wymaga produktu, po którego zastosowaniu poprawa stanu klinicznego może nastąpić już w ciągu kilku godzin od rozpoczęcia leczenia?</text:span></text:p>
        </text:list-item>
      </text:list>
      <text:p text:style-name="P3"/>
      <text:p text:style-name="P4">Odpowiedź- NIE.</text:p>
      <text:p text:style-name="P3"/>
      <text:list xml:id="list3941701843450650069" text:style-name="L9">
        <text:list-item>
          <text:p text:style-name="P15"><text:span text:style-name="T3">Pytanie – czy zamawiający w pakiecie nr 2 – leki różne II pozycja 67 (PULMICORT zaw. 0,25mg/ml – 2 ml</text:span><text:span text:style-name="T2">*</text:span><text:span text:style-name="T3">20) oraz w pakiecie nr 5 antybiotyki i leki rózne pozycja 113 (BENODIL 0,25 mg roztwór do nebulizacji </text:span><text:span text:style-name="T2">*</text:span><text:span text:style-name="T3">20 amp) wyraża zgodę na wycenę leku, którego zawartość po otwarciu pojemnika nie można, zgodnie z obowiązującą Charakterystyką Produktu Leczniczego, przechowywać do 12 godzin?</text:span></text:p>
        </text:list-item>
      </text:list>
      <text:p text:style-name="P3"/>
      <text:p text:style-name="P4">Odpowiedź- NIE.</text:p>
      <text:p text:style-name="P3"/>
      <text:p text:style-name="P3"/>
      <text:p text:style-name="P3"/>
      <text:list xml:id="list1592667009088229930" text:style-name="L10">
        <text:list-item>
          <text:p text:style-name="P16"><text:soft-page-break/><text:span text:style-name="T3">Pytanie – czy zamawiający w pakiecie nr 2 leki rózne II poz. nr 67 (PULMICORT zaw. 0,25mg/ml – 2 ml</text:span><text:span text:style-name="T2">*</text:span><text:span text:style-name="T3">20) oraz <text:s/>w pakiecie nr 5 antybiotyki i leki różne pozycja 113 (BENODIL 0,25 mg roztwór do nebulizacji</text:span><text:span text:style-name="T2">*</text:span><text:span text:style-name="T3">20 amp.) dopuszcza wycenę leku, którego nie można mieszać z Berodualem ani z acetylocysteiną?</text:span></text:p>
        </text:list-item>
      </text:list>
      <text:p text:style-name="P3"/>
      <text:p text:style-name="P4">Odpowiedź- NIE.</text:p>
      <text:p text:style-name="P3"/>
      <text:list xml:id="list992547040204431758" text:style-name="L11">
        <text:list-item>
          <text:p text:style-name="P17"><text:span text:style-name="T3">Pytanie – czy w pakiecie nr 2 leki różne II pozycja nr 67 (PULMICORT zaw. 0,25mg/ml – 2 ml</text:span><text:span text:style-name="T2">*</text:span><text:span text:style-name="T3">20) oraz w pakiecie nr 5 antybiotyki <text:s/>i leki różne <text:s/>poz. 113 (BENODIL 0,25mg roztwór do nebulizacji </text:span><text:span text:style-name="T2">*</text:span><text:span text:style-name="T3">20 amp.) zamawiający wymaga zgodnie z obowiązującą Charakterystyką Produktu Leczniczego, leku w postaci budezonidu zmikronizowanego?</text:span></text:p>
        </text:list-item>
      </text:list>
      <text:p text:style-name="P3"/>
      <text:p text:style-name="P4">Odpowiedź- NIE.</text:p>
      <text:p text:style-name="P3"/>
      <text:p text:style-name="P3">11.Pytanie czy zamawiający w pakiecie nr 2 leki rózne II pozycja nr 67 oraz w pakiecie nr 5 antybiotyki i leki rózne pozycja nr 113 wymaga, aby leki o tej samej nazwie międzynarodowej (Budesonidum) i drodze podania, lecz w róznych dawkach pochodziły od tego samego producenta ze względu na możliwość łączenia dawek?</text:p>
      <text:p text:style-name="P3"/>
      <text:p text:style-name="P3"/>
      <text:p text:style-name="P4">Odpowiedź- N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creation-date>2018-12-07T11:37:37.43</meta:creation-date>
    <dc:date>2018-12-11T10:19:32.90</dc:date>
    <dc:creator>Bożena Wyciszkiewicz</dc:creator>
    <meta:editing-duration>PT1H13M29S</meta:editing-duration>
    <meta:editing-cycles>7</meta:editing-cycles>
    <meta:generator>OpenOffice/4.1.2$Win32 OpenOffice.org_project/412m3$Build-9782</meta:generator>
    <meta:printed-by>Bożena Wyciszkiewicz</meta:printed-by>
    <meta:print-date>2018-12-11T10:19:12.14</meta:print-date>
    <meta:document-statistic meta:table-count="0" meta:image-count="0" meta:object-count="0" meta:page-count="3" meta:paragraph-count="28" meta:word-count="906" meta:character-count="6349"/>
  </office:meta>
</office:document-meta>
</file>