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40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2" style:parent-style-name="Domyślnaczcionkaakapitu" style:family="text">
      <style:text-properties style:font-name="Times New Roman" fo:color="#0070C0" fo:font-size="14pt" style:font-size-asian="14pt" style:font-size-complex="14pt" style:language-asian="ar" style:country-asian="SA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Odwołanieprzypisudolnego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1" style:parent-style-name="Normalny" style:list-style-name="LFO1" style:family="paragraph"/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list-style-name="LFO2" style:family="paragraph"/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4" style:family="table-column">
      <style:table-column-properties style:column-width="0.4493in"/>
    </style:style>
    <style:style style:name="TableColumn85" style:family="table-column">
      <style:table-column-properties style:column-width="2.7805in"/>
    </style:style>
    <style:style style:name="TableColumn86" style:family="table-column">
      <style:table-column-properties style:column-width="2.5027in"/>
    </style:style>
    <style:style style:name="Table83" style:family="table">
      <style:table-properties style:width="5.7326in" fo:margin-left="0.567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5" style:parent-style-name="Tekstprzypisudolnego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list-style-name="LFO4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7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P1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Odwołanieprzypisudolnego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10" style:parent-style-name="Normalny" style:list-style-name="LFO1" style:family="paragraph"/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P216" style:parent-style-name="Normalny" style:list-style-name="LFO2" style:family="paragraph"/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P220" style:parent-style-name="Normalny" style:list-style-name="LFO2" style:family="paragraph"/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24" style:family="table-column">
      <style:table-column-properties style:column-width="0.4493in"/>
    </style:style>
    <style:style style:name="TableColumn225" style:family="table-column">
      <style:table-column-properties style:column-width="2.7805in"/>
    </style:style>
    <style:style style:name="TableColumn226" style:family="table-column">
      <style:table-column-properties style:column-width="2.5027in"/>
    </style:style>
    <style:style style:name="Table223" style:family="table">
      <style:table-properties style:width="5.7326in" fo:margin-left="0.5673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44" style:parent-style-name="Tekstprzypisudolnego" style:family="paragraph">
      <style:paragraph-properties fo:text-align="justify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P250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51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P260" style:parent-style-name="Normalny" style:list-style-name="LFO4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P268" style:parent-style-name="Normalny" style:list-style-name="LFO4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72" style:parent-style-name="Tekstprzypisudolnego" style:family="paragraph">
      <style:paragraph-properties fo:text-align="justify"/>
    </style:style>
    <style:style style:name="P273" style:parent-style-name="Tekstprzypisudolnego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P277" style:parent-style-name="Normalny" style:list-style-name="LFO4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8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P319" style:parent-style-name="Normalny" style:family="paragraph">
      <style:text-properties style:font-name="Times New Roman" fo:font-size="12pt" style:font-size-asian="12pt" style:font-size-complex="12pt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324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3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Odwołanieprzypisudolnego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justify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justify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P35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52" style:parent-style-name="Normalny" style:list-style-name="LFO1" style:family="paragraph"/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P358" style:parent-style-name="Normalny" style:list-style-name="LFO2" style:family="paragraph"/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P362" style:parent-style-name="Normalny" style:list-style-name="LFO2" style:family="paragraph"/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366" style:family="table-column">
      <style:table-column-properties style:column-width="0.4493in"/>
    </style:style>
    <style:style style:name="TableColumn367" style:family="table-column">
      <style:table-column-properties style:column-width="2.7805in"/>
    </style:style>
    <style:style style:name="TableColumn368" style:family="table-column">
      <style:table-column-properties style:column-width="2.5027in"/>
    </style:style>
    <style:style style:name="Table365" style:family="table">
      <style:table-properties style:width="5.7326in" fo:margin-left="0.5673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ny" style:family="paragraph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ny" style:family="paragraph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87" style:parent-style-name="Tekstprzypisudolnego" style:family="paragraph">
      <style:paragraph-properties fo:text-align="justify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P393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394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5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6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7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39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40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40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P403" style:parent-style-name="Normalny" style:list-style-name="LFO4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10" style:parent-style-name="Domyślnaczcionkaakapitu" style:family="text">
      <style:text-properties style:font-name="Times New Roman" fo:font-size="12pt" style:font-size-asian="12pt" style:font-size-complex="12pt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P412" style:parent-style-name="Normalny" style:list-style-name="LFO4" style:family="paragraph">
      <style:paragraph-properties fo:text-align="justify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15" style:parent-style-name="Tekstprzypisudolnego" style:family="paragraph">
      <style:paragraph-properties fo:text-align="justify"/>
    </style:style>
    <style:style style:name="P416" style:parent-style-name="Tekstprzypisudolnego" style:family="paragraph">
      <style:paragraph-properties fo:text-align="justify"/>
    </style:style>
    <style:style style:name="T41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P420" style:parent-style-name="Normalny" style:list-style-name="LFO4" style:family="paragraph">
      <style:paragraph-properties fo:text-align="justify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2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55" style:parent-style-name="Normalny" style:family="paragraph">
      <style:text-properties style:font-name="Times New Roman" fo:font-size="12pt" style:font-size-asian="12pt" style:font-size-complex="12pt"/>
    </style:style>
    <style:style style:name="P456" style:parent-style-name="Normalny" style:family="paragraph">
      <style:text-properties style:font-name="Times New Roman" fo:font-size="12pt" style:font-size-asian="12pt" style:font-size-complex="12pt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P45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1"><text:bookmark-start text:name="_Hlk62648649"/><text:span text:style-name="T12"><text:line-break/></text:span><text:span text:style-name="T13">„</text:span><text:bookmark-start text:name="_Hlk132269176"/><text:span text:style-name="T14">Zakup sprzętu komputerowego, urządzeń sieciowych oraz urządzeń do wykonywania i magazynowania kopi</text:span><text:span text:style-name="T15">i bezpieczeństwa wraz z oprogramowaniem, oprogramowanie do zarządzania zasobami i procesami it na potrzeby projektu "Cyfrowa Gmina”</text:span><text:bookmark-end text:name="_Hlk132269176"/><text:span text:style-name="T16">”</text:span></text:p>
      <text:p text:style-name="P17"><text:bookmark-end text:name="_Hlk62648649"/>nr postępowania: ZP.271.12.2023</text:p>
      <text:p text:style-name="P18"><text:bookmark-end text:name="_Hlk90387460"/></text:p>
      <text:p text:style-name="P19">Nazwa i adres Zamawiającego</text:p>
      <text:p text:style-name="P20">Gmina Damnica, Górna 1, 76-231 Damnica</text:p>
      <text:p text:style-name="Normalny"><text:span text:style-name="T21">tel. (59) 848 44 31, fax</text:span><text:span text:style-name="T22">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text:span text:style-name="T26"><text:s/></text:span></text:p>
      <text:p text:style-name="Normalny"><text:a xlink:href="http://www.damnica.pl/" office:target-frame-name="_top" xlink:show="replace"><text:span text:style-name="T27">http://www.damnica.pl/</text:span></text:a></text:p>
      <text:p text:style-name="P28"/>
      <text:p text:style-name="P29">Dane dotyczące Wykonawcy</text:p>
      <text:p text:style-name="P30">Nazwa firmy: ………………………………………………………………..</text:p>
      <text:p text:style-name="P31">Siedziba firmy:<text:s/>……………………………………………………………..</text:p>
      <text:p text:style-name="P32">Nr telefonu/faks: ………………………………………………………….</text:p>
      <text:p text:style-name="P33">e-mail: ………………………………………………………………………….</text:p>
      <text:p text:style-name="P34">Nr NIP: ………………………………………………………………………….</text:p>
      <text:p text:style-name="P35">Urząd Skarbowy: ………………………………………………………….</text:p>
      <text:p text:style-name="P36">Nr REGON: ……………………………………………………………………</text:p>
      <text:p text:style-name="P37">(nazwa (firma) dokładny adres<text:s/>Wykonawcy/Wykonawców; w przypadku składania oferty przez podmioty występujące wspólnie podać nazwy (firmy) i dokładne adresy wszystkich Wykonawców wspólnie ubiegających się o udzielenie niniejszego zamówienia).</text:p>
      <text:p text:style-name="P38">W nawiązaniu do ogłoszenia o zamówieniu oraz<text:s/>treści Specyfikacji Warunków Zamówienia (SWZ) oferuję wykonanie przedmiotu niniejszego zamówienia w zakresie i na zasadach określonych w SWZ:</text:p>
      <text:p text:style-name="P39"/>
      <text:soft-page-break/>
      <text:p text:style-name="P40"><text:span text:style-name="T41">Część I :<text:s/></text:span><text:span text:style-name="T42">.<text:s/></text:span><text:span text:style-name="T43">Zakup oprogramowanie do zarządzania zasobami i procesami it na potrzeby projektu "Cyfrowa Gmina”.</text:span></text:p>
      <text:p text:style-name="P44"/>
      <text:p text:style-name="P45"><text:span text:style-name="T46">za</text:span><text:span text:style-name="T47"><text:s/></text:span><text:span text:style-name="T48">cenę łączną: ………………………………………………………… zł (brutto)</text:span></text:p>
      <text:p text:style-name="P49">(słownie: ……………………………………………………………………………………………..)</text:p>
      <text:p text:style-name="P50">W tym:</text:p>
      <text:p text:style-name="P51">Wartość netto: …………………………………………………….. zł</text:p>
      <text:p text:style-name="P52">Kwota podatku VAT: …………………………………………… zł</text:p>
      <text:p text:style-name="P53">tj.: za cenę jednostkową kompletnego komputera mobilnego w wysokości<text:s/>…………………...</text:p>
      <text:p text:style-name="P54">(słownie:………………………………………………………………………………………)</text:p>
      <text:p text:style-name="P55"/>
      <text:p text:style-name="P56"><text:span text:style-name="T57">2. Proponuję gwarancję na przedmiot zamówienia na okres<text:s/></text:span><text:span text:style-name="T58">…………</text:span><text:span text:style-name="T59"><text:s/>miesięcy</text:span><text:span text:style-name="T60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61">. Okres gwarancyjny rozpoczyna bieg od daty zakończeni</text:span><text:span text:style-name="T62">a odbioru końcowego.<text:s/></text:span><text:span text:style-name="T63">Minimalny okres gwarancji 24 miesiące.<text:s/></text:span></text:p>
      <text:p text:style-name="P64"><text:span text:style-name="T65">3. Przedmiot zamówienia dostarczę w terminie …………… dni od podpisania umowy.</text:span></text:p>
      <text:p text:style-name="P66"><text:span text:style-name="T67">4. Informujemy, że</text:span><text:span text:style-name="T68"><text:note text:note-class="footnote" text:id="_ftn1"><text:note-citation>2</text:note-citation><text:note-body><text:p text:style-name="Tekstprzypisudolnego"><text:s/>Niepotrzebne skreślić</text:p></text:note-body></text:note></text:span><text:span text:style-name="T69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wybór oferty nie będzie prowadzić do powstania u Zamawiającego obowiązku<text:s/>podatkowego<text:s/></text:p>
                    </text:list-item>
                    <text:list-item>
                      <text:p text:style-name="P71"><text:span text:style-name="T72">wybór oferty będzie prowadzić do powstania u Zamawiającego obowiązku podatkowego w odniesieniu do następujących towarów/usług (w zależności od przedmiotu zamówienia)</text:span><text:span text:style-name="T73"><text:note text:note-class="footnote" text:id="_ftn2"><text:note-citation>3</text:note-citation><text:note-body><text:p text:style-name="Tekstprzypisudolnego"><text:s/>Dotyczy Wykonawców, których oferty będą generować obowiązek<text:s/>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7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Informacje dotyczące podwykonawstwa:</text:p>
      <text:list text:style-name="LFO2" text:continue-numbering="true">
        <text:list-item>
          <text:list>
            <text:list-item>
              <text:p text:style-name="P76"><text:span text:style-name="T77">Zamówienie wykonam sam</text:span><text:span text:style-name="T78">4</text:span><text:span text:style-name="T79">.</text:span></text:p>
            </text:list-item>
            <text:list-item>
              <text:p text:style-name="P80"><text:span text:style-name="T81">Następujące części zamówienia powierzę Podwykonawcom</text:span><text:span text:style-name="T82"><text:note text:note-class="footnote" text:id="_ftn3"><text:note-citation>4</text:note-citation><text:note-body><text:p text:style-name="Tekstprzypisudolnego"><text:s/>Niepotrzebne<text:s/>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Zakres powierzonej części zamówienia</text:p>
          </table:table-cell>
          <table:table-cell table:style-name="TableCell92">
            <text:p text:style-name="P93">Firma podwykonawcy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Zamówienie<text:s/></text:span><text:span text:style-name="T103">wykonam z udziałem podwykonawców, na których zasoby powołuję, w celu wykazania spełniania warunków udziału w postępowaniu</text:span><text:span text:style-name="T104"><text:note text:note-class="footnote" text:id="_ftn4"><text:note-citation>5</text:note-citation><text:note-body><text:p text:style-name="P10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6"><text:s/></text:span><text:span text:style-name="T107"><text:line-break/></text:span><text:span text:style-name="T108">(nazwa/firma podwykonawców):</text:span></text:p>
      <text:p text:style-name="P109">……………………………………………………………………………………………………………………………….</text:p>
      <text:p text:style-name="P110"/>
      <text:p text:style-name="P111">Oświadczam, że:<text:tab/></text:p>
      <text:list text:style-name="LFO3" text:continue-numbering="true">
        <text:list-item>
          <text:list>
            <text:list-item>
              <text:p text:style-name="P112">uzyskałem konieczne informacje do przygotowania oferty;</text:p>
            </text:list-item>
            <text:list-item>
              <text:p text:style-name="P113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114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115">uważam się za związanego złożoną ofertą przez okres 30 dni licząc od<text:s/>upływu terminu do składania ofert wraz z tym dniem;</text:p>
            </text:list-item>
            <text:list-item>
              <text:p text:style-name="P116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117">Załącznikami do niniejszego formularza stanowiącymi integralną część oferty są oświadczenia, dokumenty 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stępniane. Zastrzeżeniu podlegają następujące informacje, stanowiące tajemnicę przedsiębio</text:span><text:span text:style-name="T126">rstwa w rozumieniu przepisów o zwalczaniu nieuczciwej k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<text:s/>z postanowieniami SI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 z dnia 27 kwietnia 2016 r. w sprawie ochrony osób<text:s/>fizycznych w związku z przetwarzaniem danych osobowych i w sprawie swobodnego przepływu takich danych oraz uchylenia dyrektywy 95/46/WE (ogólne rozporządzenie o ochronie danych) (Dz. Urz. UE L 119 z 04.05.2016, str. 1</text:p><text:p text:style-name="P13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5"><text:s/></text:span><text:span text:style-name="T136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7"><text:span text:style-name="T138">Oświadczam, że jesteśmy/nie jesteśmy<text:s/></text:span><text:span text:style-name="T139">mikroprzedsiębiorstwem, małym lub średnim przedsiębiorstwem (zgodnie z definicją <text:s/>MŚP zawartą w załączniku I do Rozporządzenia Komisji UE Nr 651/2014 z dnia 17 czerwca 2014 r.)</text:span><text:span text:style-name="T140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1"/>
      <text:p text:style-name="P142">UWAGA:</text:p>
      <text:p text:style-name="P143">Por. zalecenie Komisji z dnia 6 maja 2003 r.<text:s/>dotyczące definicji mikroprzedsiębiorstw oraz małych i średnich przedsiębiorstw (Dz.U. L 124 z 20.5.2003, s. 36). Te informacje są wymagane wyłącznie do celów statystycznych.<text:s/></text:p>
      <text:p text:style-name="P144"><text:span text:style-name="T145">Mikroprzedsiębiorstwo:</text:span><text:span text:style-name="T146"><text:s/>przedsiębiorstwo, które<text:s/></text:span><text:span text:style-name="T147">zatrudnia mniej niż 10 osób</text:span><text:span text:style-name="T148"><text:s/>i któ</text:span><text:span text:style-name="T149">rego roczny obrót lub roczna suma bilansowa<text:s/></text:span><text:span text:style-name="T150">nie przekracza 2 milionów EUR</text:span><text:span text:style-name="T151">.</text:span></text:p>
      <text:p text:style-name="P152"><text:span text:style-name="T153">Małe przedsiębiorstwo:</text:span><text:span text:style-name="T154"><text:s/>przedsiębiorstwo, które<text:s/></text:span><text:span text:style-name="T155">zatrudnia mniej niż 50 osób</text:span><text:span text:style-name="T156"><text:s/>i którego roczny obrót lub roczna suma bilansowa<text:s/></text:span><text:span text:style-name="T157">nie przekracza 10 milionów EUR</text:span><text:span text:style-name="T158">.</text:span></text:p>
      <text:p text:style-name="P159"><text:span text:style-name="T160">Średnie przedsiębiorstwa:</text:span><text:span text:style-name="T161"><text:s/>przedsiębiorstwa, które nie są mikroprzedsiębiorstwami ani małymi przedsiębiorstwami</text:span><text:span text:style-name="T162"><text:s/>i które<text:s/></text:span><text:span text:style-name="T163">zatrudniają mniej niż 250 osób</text:span><text:span text:style-name="T164"><text:s/>i których<text:s/></text:span><text:span text:style-name="T165">roczny obrót nie przekracza 50 milionów EUR</text:span><text:span text:style-name="T166"><text:s/></text:span><text:span text:style-name="T167">lub</text:span><text:span text:style-name="T168"><text:s/></text:span><text:span text:style-name="T169">roczna suma bilansowa nie przekracza 43 milionów EUR.</text:span></text:p>
      <text:p text:style-name="P170"/>
      <text:p text:style-name="P171">Nazwa i adres Wykonawcy<text:tab/><text:tab/><text:tab/><text:tab/><text:tab/><text:tab/>Imienna pieczątka i podpis</text:p>
      <text:p text:style-name="P172"><text:s text:c="12"/>(lub pieczątka firmowa)<text:tab/><text:tab/><text:tab/><text:tab/><text:s text:c="16"/>(osoby upoważnionej lub osób upoważnionych)</text:p>
      <text:p text:style-name="P173">…………………………………………………………, dnia ………………………………….</text:p>
      <text:p text:style-name="P174"/>
      <text:p text:style-name="P175"/>
      <text:p text:style-name="P176"/>
      <text:soft-page-break/>
      <text:p text:style-name="P177"><text:span text:style-name="T178">Część II :<text:s/></text:span><text:span text:style-name="T179">zakup sprzętu komputerowego, urządzeń do wykonywania<text:s/></text:span><text:span text:style-name="T180"><text:line-break/></text:span><text:span text:style-name="T181">i magaz</text:span><text:span text:style-name="T182">ynowania kopii bezpieczeństwa wraz z oprogramowaniem na potrzeby projektu "Cyfrowa Gmina”</text:span></text:p>
      <text:p text:style-name="P183"/>
      <text:p text:style-name="P184"><text:span text:style-name="T185">za</text:span><text:span text:style-name="T186"><text:s/></text:span><text:span text:style-name="T187">cenę łączną: ………………………………………………………… zł (brutto)</text:span></text:p>
      <text:p text:style-name="P188">(słownie: ……………………………………………………………………………………………..)</text:p>
      <text:p text:style-name="P189">W tym:</text:p>
      <text:p text:style-name="P190">Wartość netto:<text:s/>…………………………………………………….. zł</text:p>
      <text:p text:style-name="P191">Kwota podatku VAT: …………………………………………… zł</text:p>
      <text:p text:style-name="P192">tj.: za cenę jednostkową kompletnego komputera mobilnego w wysokości …………………...</text:p>
      <text:p text:style-name="P193">(słownie:………………………………………………………………………………………)</text:p>
      <text:p text:style-name="P194"><text:span text:style-name="T195">2. Proponuję gwarancję na przedmiot zamówienia na okres<text:s/></text:span><text:span text:style-name="T196">…………</text:span><text:span text:style-name="T197"><text:s/></text:span><text:span text:style-name="T198">miesięcy</text:span><text:span text:style-name="T199"><text:note text:note-class="footnote" text:id="_ftn9"><text:note-citation>10</text:note-citation><text:note-body><text:p text:style-name="Tekstprzypisudolnego"><text:s/>Dopuszczalne wartości (w miesiącach): 24, 30, 36 itd. (co 6 miesięcy).<text:s/></text:p></text:note-body></text:note></text:span><text:span text:style-name="T200">. Okres gwarancyjny rozpoczyna bieg od daty zakończenia odbioru końcowego.<text:s/></text:span><text:span text:style-name="T201">Minimalny okres gwarancji 24 miesiące.<text:s/></text:span></text:p>
      <text:p text:style-name="P202"><text:span text:style-name="T203">3. Przedmiot zamówienia dostarczę w terminie …………… dni od</text:span><text:span text:style-name="T204"><text:s/>podpisania umowy.</text:span></text:p>
      <text:p text:style-name="P205"><text:span text:style-name="T206">4. Informujemy, że</text:span><text:span text:style-name="T207"><text:note text:note-class="footnote" text:id="_ftn10"><text:note-citation>11</text:note-citation><text:note-body><text:p text:style-name="Tekstprzypisudolnego"><text:s/>Niepotrzebne skreślić</text:p></text:note-body></text:note></text:span><text:span text:style-name="T208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">wybór oferty nie będzie prowadzić do powstania u Zamawiającego obowiązku podatkowego<text:s/></text:p>
                    </text:list-item>
                    <text:list-item>
                      <text:p text:style-name="P210"><text:span text:style-name="T211">wybór oferty będzie prowadzić do powstania u Zamawiającego obowiązku podatkowego w odniesieniu do następ</text:span><text:span text:style-name="T212">ujących towarów/usług (w zależności od przedmiotu zamówienia)</text:span><text:span text:style-name="T213"><text:note text:note-class="footnote" text:id="_ftn11"><text:note-citation>1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1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">Informacje dotyczące<text:s/>podwykonawstwa:</text:p>
      <text:list text:style-name="LFO2" text:continue-numbering="true">
        <text:list-item>
          <text:list>
            <text:list-item>
              <text:p text:style-name="P216"><text:span text:style-name="T217">Zamówienie wykonam sam</text:span><text:span text:style-name="T218">4</text:span><text:span text:style-name="T219">.</text:span></text:p>
            </text:list-item>
            <text:list-item>
              <text:p text:style-name="P220"><text:span text:style-name="T221">Następujące części zamówienia powierzę Podwykonawcom</text:span><text:span text:style-name="T222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<text:s/>zamierza powierzyć Podwykonawcom.</text:p></text:note-body></text:note></text:span></text:p>
            </text:list-item>
          </text:list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powierzonej części zamówienia</text:p>
          </table:table-cell>
          <table:table-cell table:style-name="TableCell232">
            <text:p text:style-name="P233">Firma podwykonawcy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Zamówienie wykonam z udziałem podwykonawców, na których zasoby powołuję, w celu wykazania spełniania warunków udziału w postępowaniu</text:span><text:span text:style-name="T243"><text:note text:note-class="footnote" text:id="_ftn13"><text:note-citation>14</text:note-citation><text:note-body><text:p text:style-name="P244"><text:s/>Niniejszy punkt<text:s/>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245"><text:s/></text:span><text:span text:style-name="T246"><text:line-break/></text:span><text:span text:style-name="T247">(nazwa/firma podwykonawców):</text:span></text:p>
      <text:p text:style-name="P248">……………………………………………………………………………………………………………………………….</text:p>
      <text:p text:style-name="P249">Oświadczam, że:<text:tab/></text:p>
      <text:list text:style-name="LFO3" text:continue-numbering="true">
        <text:list-item>
          <text:list>
            <text:list-item>
              <text:p text:style-name="P250">uzyskałem konieczne informacje do przygotowania oferty;</text:p>
            </text:list-item>
            <text:list-item>
              <text:p text:style-name="P251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252">zapoznałem się z treścią Specyfikacji Warunków Zamówienia i nie wnoszę do niej zastrzeżeń oraz zdobyłem wszelkie informacje niezbędne do właściwego opracowania oferty oraz do<text:s/>należytego wykonania przedmiotu zamówienia;</text:p>
            </text:list-item>
            <text:list-item>
              <text:p text:style-name="P253">uważam się za związanego złożoną ofertą przez okres 30 dni licząc od upływu terminu do składania ofert wraz z tym dniem;</text:p>
            </text:list-item>
            <text:list-item>
              <text:p text:style-name="P254">zawarty w Specyfikacji Warunków Zamówienia wzór umowy został przeze mnie zaakceptowany i w<text:s/>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255">Załącznikami do niniejszego formularza stanowiącymi integralną część<text:s/>oferty są oświadczenia, dokumenty i załączniki w postaci:</text:p>
          <text:list text:continue-numbering="true">
            <text:list-item>
              <text:p text:style-name="P256">………………………………………………………………………….</text:p>
            </text:list-item>
            <text:list-item>
              <text:p text:style-name="P257">………………………………………………………………………….</text:p>
            </text:list-item>
            <text:list-item>
              <text:p text:style-name="P258">………………………………………………………………………….</text:p>
            </text:list-item>
          </text:list>
        </text:list-item>
      </text:list>
      <text:p text:style-name="P259"/>
      <text:list text:style-name="LFO4" text:continue-numbering="true">
        <text:list-item>
          <text:p text:style-name="P260"><text:span text:style-name="T261">Oświadczam, iż zastrzegam/nie zastrzegam</text:span><text:span text:style-name="T262"><text:note text:note-class="footnote" text:id="_ftn14"><text:note-citation>15</text:note-citation><text:note-body><text:p text:style-name="Tekstprzypisudolnego"><text:s/>Niepotrzebne skreślić.</text:p></text:note-body></text:note></text:span><text:span text:style-name="T263"><text:s/>w odniesieniu do informacji zawartych w</text:span><text:span text:style-name="T264"> ofercie, iż nie mogą one być udostępniane. Zastrzeżeniu podlegają następujące informacje, stanowiące tajemnicę przedsiębiorstwa w rozumieniu przepisów o zwalczaniu nieuczciwej konkurencji</text:span><text:span text:style-name="T265"><text:note text:note-class="footnote" text:id="_ftn15"><text:note-citation>16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66">:</text:span></text:p>
        </text:list-item>
      </text:list>
      <text:p text:style-name="P267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268"><text:span text:style-name="T269">wypełniłem obowiązki informacyjne przewidziane w art. 13 lub art. 14 R</text:span><text:span text:style-name="T270">ODO</text:span><text:span text:style-name="T271"><text:note text:note-class="footnote" text:id="_ftn16"><text:note-citation>17</text:note-citation><text:note-body><text:p text:style-name="P27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273">* W przypadku gdy wykonawca nie przekazuje danych osobowych innych niż bezpośrednio jego dotyczących lub zachodzi wyłączenie stosowania obowiązku informacyjnego, stosownie do<text:s/>art. 13 ust. 4 lub art. 14 ust. 5 RODO treści oświadczenia wykonawca nie składa (usunięcie treści oświadczenia np. przez jego wykreślenie).</text:p></text:note-body></text:note></text:span><text:span text:style-name="T274"><text:s/></text:span><text:span text:style-name="T275"><text:s/>wobec osób fizycznych, od których dane osobowe bezpośrednio lub pośrednio pozyskałem w celu ubiegania się o udziele</text:span><text:span text:style-name="T276">nie zamówienia publicznego w niniejszym postępowaniu.*</text:span></text:p>
        </text:list-item>
        <text:list-item>
          <text:p text:style-name="P277"><text:span text:style-name="T278">Oświadczam, że jesteśmy/nie jesteśmy mikroprzedsiębiorstwem, małym lub średnim przedsiębiorstwem (zgodnie z definicją <text:s/>MŚP zawartą w załączniku I do Rozporządzenia Komisji UE Nr 651/2014 z dnia 17<text:s/></text:span><text:span text:style-name="T279">czerwca 2014 r.)</text:span><text:span text:style-name="T280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281"/>
      <text:p text:style-name="P282"/>
      <text:p text:style-name="P283"/>
      <text:p text:style-name="P284">UWAGA:</text:p>
      <text:p text:style-name="P285">Por. zalecenie Komisji z dnia 6 maja 2003 r. dotyczące definicji mikroprzedsiębiorstw oraz małych i średnich przedsiębiorstw (Dz.U. L 124 z 20.5.2003, s. 36). Te informacje są wymagane wyłącznie do celów<text:s/>statystycznych.<text:s/></text:p>
      <text:p text:style-name="P286"><text:span text:style-name="T287">Mikroprzedsiębiorstwo:</text:span><text:span text:style-name="T288"><text:s/>przedsiębiorstwo, które<text:s/></text:span><text:span text:style-name="T289">zatrudnia mniej niż 10 osób</text:span><text:span text:style-name="T290"><text:s/>i którego roczny obrót lub roczna suma bilansowa<text:s/></text:span><text:span text:style-name="T291">nie przekracza 2 milionów EUR</text:span><text:span text:style-name="T292">.</text:span></text:p>
      <text:p text:style-name="P293"><text:span text:style-name="T294">Małe przedsiębiorstwo:</text:span><text:span text:style-name="T295"><text:s/>przedsiębiorstwo, które<text:s/></text:span><text:span text:style-name="T296">zatrudnia mniej niż 50 osób</text:span><text:span text:style-name="T297"><text:s/>i któreg</text:span><text:span text:style-name="T298">o roczny obrót lub roczna suma bilansowa<text:s/></text:span><text:span text:style-name="T299">nie przekracza 10 milionów EUR</text:span><text:span text:style-name="T300">.</text:span></text:p>
      <text:p text:style-name="P301"><text:span text:style-name="T302">Średnie przedsiębiorstwa: przedsiębiorstwa, które nie są mikroprzedsiębiorstwami ani małymi przedsiębiorstwami</text:span><text:span text:style-name="T303"><text:s/>i które<text:s/></text:span><text:span text:style-name="T304">zatrudniają mniej niż 250 osób</text:span><text:span text:style-name="T305"><text:s/>i których<text:s/></text:span><text:span text:style-name="T306">roczny obrót nie przekr</text:span><text:span text:style-name="T307">acza 50 milionów EUR</text:span><text:span text:style-name="T308"><text:s/></text:span><text:span text:style-name="T309">lub</text:span><text:span text:style-name="T310"><text:s/></text:span><text:span text:style-name="T311">roczna suma bilansowa nie przekracza 43 milionów EUR.</text:span></text:p>
      <text:p text:style-name="P312"/>
      <text:p text:style-name="P313">Nazwa i adres Wykonawcy<text:tab/><text:tab/><text:tab/><text:tab/><text:tab/><text:tab/>Imienna pieczątka i podpis</text:p>
      <text:p text:style-name="P314"><text:s text:c="12"/>(lub pieczątka firmowa)<text:tab/><text:tab/><text:tab/><text:tab/><text:s text:c="16"/>(osoby upoważnionej lub osób upoważnionych)</text:p>
      <text:p text:style-name="P315">…………………………………………………………, dnia ………………………………….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Część III :<text:s/></text:span><text:span text:style-name="T324">Zakup zabezpieczeń fizycznych sieci typu UTM na potrzeby projektu "Cyfrowa Gmina”</text:span></text:p>
      <text:p text:style-name="P325"/>
      <text:p text:style-name="P326"><text:span text:style-name="T327">za</text:span><text:span text:style-name="T328"><text:s/></text:span><text:span text:style-name="T329">cenę łączną: ………………………………………………………… zł (brutto)</text:span></text:p>
      <text:p text:style-name="P330">(słownie:<text:s/>……………………………………………………………………………………………..)</text:p>
      <text:p text:style-name="P331">W tym:</text:p>
      <text:p text:style-name="P332">Wartość netto: …………………………………………………….. zł</text:p>
      <text:p text:style-name="P333">Kwota podatku VAT: …………………………………………… zł</text:p>
      <text:p text:style-name="P334">tj.: za cenę jednostkową kompletnego komputera mobilnego w wysokości …………………...</text:p>
      <text:p text:style-name="P335">(słownie:………………………………………………………………………………………)</text:p>
      <text:p text:style-name="P336"><text:span text:style-name="T337">2. Pr</text:span><text:span text:style-name="T338">oponuję gwarancję na przedmiot zamówienia na okres<text:s/></text:span><text:span text:style-name="T339">…………</text:span><text:span text:style-name="T340"><text:s/>miesięcy</text:span><text:span text:style-name="T341"><text:note text:note-class="footnote" text:id="_ftn18"><text:note-citation>19</text:note-citation><text:note-body><text:p text:style-name="Tekstprzypisudolnego"><text:s/>Dopuszczalne wartości (w miesiącach): 24, 30, 36 itd. (co 6 miesięcy).<text:s/></text:p></text:note-body></text:note></text:span><text:span text:style-name="T342">. Okres gwarancyjny rozpoczyna bieg od daty zakończenia odbioru końcowego.<text:s/></text:span><text:span text:style-name="T343">Minimalny okres gwarancji 24 miesiące.<text:s/></text:span></text:p>
      <text:p text:style-name="P344"><text:span text:style-name="T345">3</text:span><text:span text:style-name="T346">. Przedmiot zamówienia dostarczę w terminie …………… dni od podpisania umowy.</text:span></text:p>
      <text:p text:style-name="P347"><text:span text:style-name="T348">4. Informujemy, że</text:span><text:span text:style-name="T349"><text:note text:note-class="footnote" text:id="_ftn19"><text:note-citation>20</text:note-citation><text:note-body><text:p text:style-name="Tekstprzypisudolnego"><text:s/>Niepotrzebne skreślić</text:p></text:note-body></text:note></text:span><text:span text:style-name="T350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">wybór oferty nie będzie prowadzić do powstania u Zamawiającego obowiązku podatkowego<text:s/></text:p>
                    </text:list-item>
                    <text:list-item>
                      <text:p text:style-name="P352"><text:span text:style-name="T353">wybór oferty będzie prowadzić do<text:s/></text:span><text:span text:style-name="T354">powstania u Zamawiającego obowiązku podatkowego w odniesieniu do następujących towarów/usług (w zależności od przedmiotu zamówienia)</text:span><text:span text:style-name="T355"><text:note text:note-class="footnote" text:id="_ftn20"><text:note-citation>21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35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7">Informacje dotyczące podwykonawstwa:</text:p>
      <text:list text:style-name="LFO2" text:continue-numbering="true">
        <text:list-item>
          <text:list>
            <text:list-item>
              <text:p text:style-name="P358"><text:span text:style-name="T359">Zamówienie wykonam sam</text:span><text:span text:style-name="T360">4</text:span><text:span text:style-name="T361">.</text:span></text:p>
            </text:list-item>
            <text:list-item>
              <text:p text:style-name="P362"><text:span text:style-name="T363">Następujące części zamówienia powierzę Podwykonawcom</text:span><text:span text:style-name="T364"><text:note text:note-class="footnote" text:id="_ftn21"><text:note-citation>22</text:note-citation><text:note-body><text:p text:style-name="Tekstprzypisudolnego"><text:s/>Niepotrzebne skreślić – w przypadku wykonywania części zamówienia przez<text:s/>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p.</text:p>
          </table:table-cell>
          <table:table-cell table:style-name="TableCell372">
            <text:p text:style-name="P373">Zakres powierzonej części zamówienia</text:p>
          </table:table-cell>
          <table:table-cell table:style-name="TableCell374">
            <text:p text:style-name="P375">Firma podwykonawcy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Zamówienie wykonam z udziałem podwykonawców, na których zasoby powołuję, w celu<text:s/></text:span><text:span text:style-name="T385">wykazania spełniania warunków udziału w postępowaniu</text:span><text:span text:style-name="T386"><text:note text:note-class="footnote" text:id="_ftn22"><text:note-citation>23</text:note-citation><text:note-body><text:p text:style-name="P387"><text:s/>Niniejszy punkt wypełnia Wykonawca, w przypadku Podwykonawców, na których zasoby powołuje się na zasadach określonych w art. 22a Ustawy, w celu wykazania spełniania warunków udziału w postępowaniu, o<text:s/>których mowa w art. 22 ust. Ustawy.</text:p></text:note-body></text:note></text:span><text:span text:style-name="T388"><text:s/></text:span><text:span text:style-name="T389"><text:line-break/></text:span><text:span text:style-name="T390">(nazwa/firma podwykonawców):</text:span></text:p>
      <text:p text:style-name="P391">……………………………………………………………………………………………………………………………….</text:p>
      <text:p text:style-name="P392">Oświadczam, że:<text:tab/></text:p>
      <text:list text:style-name="LFO3" text:continue-numbering="true">
        <text:list-item>
          <text:list>
            <text:list-item>
              <text:p text:style-name="P393">uzyskałem konieczne informacje do przygotowania oferty;</text:p>
            </text:list-item>
            <text:list-item>
              <text:p text:style-name="P394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395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396">uważam się za związanego złożoną ofertą przez okres 30 dni licząc od upływu terminu do składania ofert wraz z tym dniem;</text:p>
            </text:list-item>
            <text:list-item>
              <text:p text:style-name="P397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398">Załącznikami do niniejszego formularza stanowiącymi integralną część oferty są oświadczenia, dokumenty i załączniki w postaci:</text:p>
          <text:list text:continue-numbering="true">
            <text:list-item>
              <text:p text:style-name="P399">………………………………………………………………………….</text:p>
            </text:list-item>
            <text:list-item>
              <text:p text:style-name="P400">………………………………………………………………………….</text:p>
            </text:list-item>
            <text:list-item>
              <text:p text:style-name="P401">………………………………………………………………………….</text:p>
            </text:list-item>
          </text:list>
        </text:list-item>
      </text:list>
      <text:p text:style-name="P402"/>
      <text:list text:style-name="LFO4" text:continue-numbering="true">
        <text:list-item>
          <text:p text:style-name="P403"><text:span text:style-name="T404">Oświadczam, iż zastrzegam/nie<text:s/></text:span><text:span text:style-name="T405">zastrzegam</text:span><text:span text:style-name="T406"><text:note text:note-class="footnote" text:id="_ftn23"><text:note-citation>24</text:note-citation><text:note-body><text:p text:style-name="Tekstprzypisudolnego"><text:s/>Niepotrzebne skreślić.</text:p></text:note-body></text:note></text:span><text:span text:style-name="T407"><text:s/>w odniesieniu do informacji zawartych w ofercie, iż nie mogą one być udostępniane. Zastrzeżeniu podlegają następujące informacje, stanowiące tajemnicę przedsiębiorstwa w rozumieniu przepisów o zwalczaniu nieuczciwej ko</text:span><text:span text:style-name="T408">nkurencji</text:span><text:span text:style-name="T409"><text:note text:note-class="footnote" text:id="_ftn24"><text:note-citation>25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410">:</text:span></text:p>
        </text:list-item>
      </text:list>
      <text:p text:style-name="P411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412"><text:span text:style-name="T413">wypełniłem obowiązki informacyjne przewidziane w art. 13 lub art. 14 RODO</text:span><text:span text:style-name="T414"><text:note text:note-class="footnote" text:id="_ftn25"><text:note-citation>26</text:note-citation><text:note-body><text:p text:style-name="P41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41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417"><text:s/></text:span><text:span text:style-name="T418"><text:s/>wobec osób fizycznych, od których dane</text:span><text:span text:style-name="T419"><text:s/>osobowe bezpośrednio lub pośrednio pozyskałem w celu ubiegania się o udzielenie zamówienia publicznego w niniejszym postępowaniu.*</text:span></text:p>
        </text:list-item>
        <text:list-item>
          <text:p text:style-name="P420"><text:span text:style-name="T421">Oświadczam, że jesteśmy/nie jesteśmy mikroprzedsiębiorstwem, małym lub średnim przedsiębiorstwem (zgodnie z definicją <text:s/>MŚP z</text:span><text:span text:style-name="T422">awartą w załączniku I do Rozporządzenia Komisji UE Nr 651/2014 z dnia 17 czerwca 2014 r.)</text:span><text:span text:style-name="T423"><text:note text:note-class="footnote" text:id="_ftn26"><text:note-citation>27</text:note-citation><text:note-body><text:p text:style-name="Tekstprzypisudolnego"><text:s/>Zaznaczyć odpowiednie</text:p></text:note-body></text:note></text:span></text:p>
        </text:list-item>
      </text:list>
      <text:p text:style-name="P424"/>
      <text:p text:style-name="P425"/>
      <text:p text:style-name="P426"/>
      <text:p text:style-name="P427">UWAGA:</text:p>
      <text:p text:style-name="P428">Por. zalecenie Komisji z dnia 6 maja 2003 r. dotyczące definicji mikroprzedsiębiorstw oraz małych i średnich<text:s/>przedsiębiorstw (Dz.U. L 124 z 20.5.2003, s. 36). Te informacje są wymagane wyłącznie do celów statystycznych.<text:s/></text:p>
      <text:p text:style-name="P429"><text:span text:style-name="T430">Mikroprzedsiębiorstwo:</text:span><text:span text:style-name="T431"><text:s/>przedsiębiorstwo, które<text:s/></text:span><text:span text:style-name="T432">zatrudnia mniej niż 10 osób</text:span><text:span text:style-name="T433"><text:s/>i którego roczny obrót lub roczna suma bilansowa<text:s/></text:span><text:span text:style-name="T434">nie przekracza 2 mil</text:span><text:span text:style-name="T435">ionów EUR</text:span><text:span text:style-name="T436">.</text:span></text:p>
      <text:p text:style-name="P437"><text:span text:style-name="T438">Małe przedsiębiorstwo:</text:span><text:span text:style-name="T439"><text:s/>przedsiębiorstwo, które<text:s/></text:span><text:span text:style-name="T440">zatrudnia mniej niż 50 osób</text:span><text:span text:style-name="T441"><text:s/>i którego roczny obrót lub roczna suma bilansowa<text:s/></text:span><text:span text:style-name="T442">nie przekracza 10 milionów EUR</text:span><text:span text:style-name="T443">.</text:span></text:p>
      <text:p text:style-name="P444"><text:span text:style-name="T445">Średnie przedsiębiorstwa: przedsiębiorstwa, które nie są mikroprzedsiębiorstwami ani mały</text:span><text:span text:style-name="T446">mi przedsiębiorstwami</text:span><text:span text:style-name="T447"><text:s/>i które<text:s/></text:span><text:span text:style-name="T448">zatrudniają mniej niż 250 osób</text:span><text:span text:style-name="T449"><text:s/>i których<text:s/></text:span><text:span text:style-name="T450">roczny obrót nie przekracza 50 milionów EUR</text:span><text:span text:style-name="T451"><text:s/></text:span><text:span text:style-name="T452">lub</text:span><text:span text:style-name="T453"><text:s/></text:span><text:span text:style-name="T454">roczna suma bilansowa nie przekracza 43 milionów EUR.</text:span></text:p>
      <text:p text:style-name="P455"/>
      <text:p text:style-name="P456">Nazwa i adres Wykonawcy<text:tab/><text:tab/><text:tab/><text:tab/><text:tab/><text:tab/>Imienna pieczątka i podpis</text:p>
      <text:p text:style-name="P457"><text:s text:c="12"/>(lub pieczątka<text:s/>firmowa)<text:tab/><text:tab/><text:tab/><text:tab/><text:s text:c="16"/>(osoby upoważnionej lub osób upoważnionych)</text:p>
      <text:p text:style-name="P458">…………………………………………………………, dnia 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03T10:11:00Z</meta:creation-date>
    <dc:date>2023-07-03T10:12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10" meta:paragraph-count="28" meta:word-count="2057" meta:character-count="14376" meta:row-count="102" meta:non-whitespace-character-count="12347"/>
  </office:meta>
</office:document-meta>
</file>