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text-align="justify" style:justify-single-word="false"/>
      <style:text-properties officeooo:paragraph-rsid="0016e367"/>
    </style:style>
    <style:style style:name="P2" style:family="paragraph" style:parent-style-name="List_20_Paragraph">
      <style:paragraph-properties fo:margin-left="3.789cm" fo:margin-right="0cm" fo:text-align="justify" style:justify-single-word="false" fo:text-indent="0cm" style:auto-text-indent="false"/>
      <style:text-properties style:font-name="Calibri" officeooo:paragraph-rsid="0016e367"/>
    </style:style>
    <style:style style:name="P3" style:family="paragraph" style:parent-style-name="Standard_20__28_user_29_">
      <style:paragraph-properties fo:text-align="justify" style:justify-single-word="false"/>
      <style:text-properties officeooo:paragraph-rsid="0016e367"/>
    </style:style>
    <style:style style:name="P4" style:family="paragraph" style:parent-style-name="Standard_20__28_user_29_">
      <style:paragraph-properties fo:text-align="justify" style:justify-single-word="false"/>
      <style:text-properties style:font-name="Calibri" officeooo:paragraph-rsid="0016e367"/>
    </style:style>
    <style:style style:name="P5" style:family="paragraph" style:parent-style-name="Standard_20__28_user_29_">
      <style:paragraph-properties fo:text-align="justify" style:justify-single-word="false"/>
      <style:text-properties style:font-name="Calibri" fo:font-weight="bold" officeooo:paragraph-rsid="0016e367" style:font-weight-asian="bold" style:font-weight-complex="bold"/>
    </style:style>
    <style:style style:name="P6" style:family="paragraph" style:parent-style-name="Standard_20__28_user_29_">
      <style:paragraph-properties fo:text-align="center" style:justify-single-word="false"/>
      <style:text-properties style:font-name="Calibri" fo:font-weight="bold" officeooo:paragraph-rsid="0016e367" style:font-weight-asian="bold" style:font-weight-complex="bold"/>
    </style:style>
    <style:style style:name="P7" style:family="paragraph" style:parent-style-name="Title">
      <style:paragraph-properties fo:text-align="justify" style:justify-single-word="false"/>
      <style:text-properties style:font-name="Calibri" officeooo:paragraph-rsid="0016e367"/>
    </style:style>
    <style:style style:name="P8" style:family="paragraph" style:parent-style-name="Standard" style:list-style-name="WWNum18">
      <style:paragraph-properties fo:margin-top="0cm" fo:margin-bottom="0cm" loext:contextual-spacing="true" fo:text-align="justify" style:justify-single-word="false" fo:hyphenation-ladder-count="no-limit" style:vertical-align="auto"/>
      <style:text-properties officeooo:paragraph-rsid="0016e367" fo:hyphenate="true" fo:hyphenation-remain-char-count="2" fo:hyphenation-push-char-count="2"/>
    </style:style>
    <style:style style:name="P9" style:family="paragraph" style:parent-style-name="Standard" style:list-style-name="WWNum18">
      <style:paragraph-properties fo:margin-top="0cm" fo:margin-bottom="0cm" loext:contextual-spacing="true" fo:text-align="justify" style:justify-single-word="false" fo:hyphenation-ladder-count="no-limit" style:vertical-align="auto"/>
      <style:text-properties style:font-name="Calibri" officeooo:paragraph-rsid="0016e367" style:letter-kerning="false" style:font-name-asian="Times New Roman" style:language-asian="pl" style:country-asian="PL" style:font-name-complex="Calibri1" style:language-complex="ar" style:country-complex="SA" fo:hyphenate="true" fo:hyphenation-remain-char-count="2" fo:hyphenation-push-char-count="2"/>
    </style:style>
    <style:style style:name="P10" style:family="paragraph" style:parent-style-name="Title" style:master-page-name="Standard">
      <style:paragraph-properties style:page-number="auto"/>
      <style:text-properties style:font-name="Calibri" officeooo:paragraph-rsid="0016e367"/>
    </style:style>
    <style:style style:name="P11" style:family="paragraph" style:parent-style-name="List_20_Paragraph" style:list-style-name="WWNum6">
      <style:paragraph-properties fo:text-align="justify" style:justify-single-word="false"/>
      <style:text-properties style:font-name="Calibri" fo:font-weight="bold" officeooo:paragraph-rsid="0016e367" style:font-weight-asian="bold" style:font-weight-complex="bold"/>
    </style:style>
    <style:style style:name="P12" style:family="paragraph" style:parent-style-name="List_20_Paragraph" style:list-style-name="WWNum7">
      <style:paragraph-properties fo:text-align="justify" style:justify-single-word="false"/>
      <style:text-properties style:font-name="Calibri" officeooo:paragraph-rsid="0016e367"/>
    </style:style>
    <style:style style:name="P13" style:family="paragraph" style:parent-style-name="List_20_Paragraph">
      <style:paragraph-properties fo:text-align="justify" style:justify-single-word="false"/>
      <style:text-properties style:font-name="Calibri" officeooo:paragraph-rsid="0016e367"/>
    </style:style>
    <style:style style:name="P14" style:family="paragraph" style:parent-style-name="List_20_Paragraph" style:list-style-name="WWNum8">
      <style:paragraph-properties fo:text-align="justify" style:justify-single-word="false"/>
      <style:text-properties style:font-name="Calibri" officeooo:paragraph-rsid="0016e367"/>
    </style:style>
    <style:style style:name="P15" style:family="paragraph" style:parent-style-name="List_20_Paragraph" style:list-style-name="WWNum9">
      <style:paragraph-properties fo:text-align="justify" style:justify-single-word="false"/>
      <style:text-properties style:font-name="Calibri" officeooo:paragraph-rsid="0016e367"/>
    </style:style>
    <style:style style:name="P16" style:family="paragraph" style:parent-style-name="List_20_Paragraph" style:list-style-name="WWNum10">
      <style:paragraph-properties fo:text-align="justify" style:justify-single-word="false"/>
      <style:text-properties style:font-name="Calibri" officeooo:paragraph-rsid="0016e367"/>
    </style:style>
    <style:style style:name="P17" style:family="paragraph" style:parent-style-name="List_20_Paragraph" style:list-style-name="WWNum11">
      <style:paragraph-properties fo:text-align="justify" style:justify-single-word="false"/>
      <style:text-properties style:font-name="Calibri" officeooo:paragraph-rsid="0016e367"/>
    </style:style>
    <style:style style:name="P18" style:family="paragraph" style:parent-style-name="List_20_Paragraph" style:list-style-name="WWNum12">
      <style:paragraph-properties fo:text-align="justify" style:justify-single-word="false"/>
      <style:text-properties style:font-name="Calibri" officeooo:paragraph-rsid="0016e367"/>
    </style:style>
    <style:style style:name="P19" style:family="paragraph" style:parent-style-name="List_20_Paragraph" style:list-style-name="WWNum13">
      <style:paragraph-properties fo:text-align="justify" style:justify-single-word="false"/>
      <style:text-properties style:font-name="Calibri" officeooo:paragraph-rsid="0016e367"/>
    </style:style>
    <style:style style:name="P20" style:family="paragraph" style:parent-style-name="List_20_Paragraph" style:list-style-name="WWNum14">
      <style:paragraph-properties fo:text-align="justify" style:justify-single-word="false"/>
      <style:text-properties style:font-name="Calibri" officeooo:paragraph-rsid="0016e367"/>
    </style:style>
    <style:style style:name="P21" style:family="paragraph" style:parent-style-name="List_20_Paragraph" style:list-style-name="WWNum15">
      <style:paragraph-properties fo:text-align="justify" style:justify-single-word="false"/>
      <style:text-properties style:font-name="Calibri" officeooo:paragraph-rsid="0016e367"/>
    </style:style>
    <style:style style:name="P22" style:family="paragraph" style:parent-style-name="List_20_Paragraph" style:list-style-name="WWNum1">
      <style:paragraph-properties fo:margin-left="1.251cm" fo:margin-right="0cm" fo:text-align="justify" style:justify-single-word="false" fo:text-indent="-0.635cm" style:auto-text-indent="false"/>
      <style:text-properties style:font-name="Calibri" officeooo:paragraph-rsid="0016e367"/>
    </style:style>
    <style:style style:name="P23" style:family="paragraph" style:parent-style-name="Standard_20__28_user_29_">
      <style:paragraph-properties fo:text-align="justify" style:justify-single-word="false"/>
      <style:text-properties style:font-name="Calibri" officeooo:paragraph-rsid="0016e367"/>
    </style:style>
    <style:style style:name="P24" style:family="paragraph" style:parent-style-name="Standard_20__28_user_29_" style:list-style-name="WWNum1">
      <style:paragraph-properties fo:text-align="justify" style:justify-single-word="false"/>
      <style:text-properties style:font-name="Calibri" officeooo:paragraph-rsid="0016e367"/>
    </style:style>
    <style:style style:name="P25" style:family="paragraph" style:parent-style-name="Standard_20__28_user_29_" style:list-style-name="WWNum2">
      <style:paragraph-properties fo:text-align="justify" style:justify-single-word="false"/>
      <style:text-properties style:font-name="Calibri" officeooo:paragraph-rsid="0016e367"/>
    </style:style>
    <style:style style:name="P26" style:family="paragraph" style:parent-style-name="Standard_20__28_user_29_" style:list-style-name="WWNum3">
      <style:paragraph-properties fo:text-align="justify" style:justify-single-word="false"/>
      <style:text-properties style:font-name="Calibri" officeooo:paragraph-rsid="0016e367"/>
    </style:style>
    <style:style style:name="P27" style:family="paragraph" style:parent-style-name="Standard_20__28_user_29_" style:list-style-name="WWNum16">
      <style:paragraph-properties fo:text-align="justify" style:justify-single-word="false"/>
      <style:text-properties style:font-name="Calibri" officeooo:paragraph-rsid="0016e367"/>
    </style:style>
    <style:style style:name="P28" style:family="paragraph" style:parent-style-name="Standard_20__28_user_29_" style:list-style-name="WWNum4">
      <style:paragraph-properties fo:text-align="justify" style:justify-single-word="false"/>
      <style:text-properties style:font-name="Calibri" officeooo:paragraph-rsid="0016e367"/>
    </style:style>
    <style:style style:name="P29" style:family="paragraph" style:parent-style-name="Standard_20__28_user_29_" style:list-style-name="WWNum17">
      <style:paragraph-properties fo:text-align="justify" style:justify-single-word="false"/>
      <style:text-properties style:font-name="Calibri" officeooo:paragraph-rsid="0016e367"/>
    </style:style>
    <style:style style:name="P30" style:family="paragraph" style:parent-style-name="Standard_20__28_user_29_" style:list-style-name="WWNum5">
      <style:paragraph-properties fo:text-align="justify" style:justify-single-word="false"/>
      <style:text-properties style:font-name="Calibri" officeooo:paragraph-rsid="0016e367"/>
    </style:style>
    <style:style style:name="P31" style:family="paragraph" style:parent-style-name="Standard_20__28_user_29_">
      <style:paragraph-properties fo:text-align="center" style:justify-single-word="false"/>
      <style:text-properties style:font-name="Calibri" fo:font-weight="bold" officeooo:paragraph-rsid="0016e367" style:font-weight-asian="bold" style:font-weight-complex="bold"/>
    </style:style>
    <style:style style:name="P32" style:family="paragraph" style:parent-style-name="Standard_20__28_user_29_">
      <style:paragraph-properties fo:text-align="justify" style:justify-single-word="false"/>
      <style:text-properties style:font-name="Calibri" fo:font-weight="bold" officeooo:paragraph-rsid="0016e367" style:font-weight-asian="bold" style:font-weight-complex="bold"/>
    </style:style>
    <style:style style:name="P33" style:family="paragraph" style:parent-style-name="Standard_20__28_user_29_" style:list-style-name="WWNum5">
      <style:paragraph-properties fo:text-align="justify" style:justify-single-word="false"/>
      <style:text-properties style:font-name="Calibri" officeooo:paragraph-rsid="0016e367" style:font-name-complex="Calibri1"/>
    </style:style>
    <style:style style:name="P34" style:family="paragraph" style:parent-style-name="Standard_20__28_user_29_" style:list-style-name="WWNum1">
      <style:paragraph-properties fo:text-align="justify" style:justify-single-word="false"/>
      <style:text-properties officeooo:paragraph-rsid="0016e367"/>
    </style:style>
    <style:style style:name="P35" style:family="paragraph" style:parent-style-name="Standard_20__28_user_29_" style:list-style-name="WWNum4">
      <style:paragraph-properties fo:text-align="justify" style:justify-single-word="false"/>
      <style:text-properties officeooo:paragraph-rsid="0016e367"/>
    </style:style>
    <style:style style:name="P36" style:family="paragraph" style:parent-style-name="Standard_20__28_user_29_" style:list-style-name="WWNum5">
      <style:paragraph-properties fo:text-align="justify" style:justify-single-word="false"/>
      <style:text-properties officeooo:paragraph-rsid="0016e367"/>
    </style:style>
    <style:style style:name="P37" style:family="paragraph" style:parent-style-name="Standard_20__28_user_29_">
      <style:paragraph-properties fo:margin-left="1.251cm" fo:margin-right="0cm" fo:text-align="justify" style:justify-single-word="false" fo:text-indent="0cm" style:auto-text-indent="false"/>
      <style:text-properties style:font-name="Calibri" officeooo:paragraph-rsid="0016e367"/>
    </style:style>
    <style:style style:name="P38" style:family="paragraph" style:parent-style-name="Standard_20__28_user_29_">
      <style:paragraph-properties fo:margin-left="0.635cm" fo:margin-right="0cm" fo:text-align="justify" style:justify-single-word="false" fo:text-indent="0.614cm" style:auto-text-indent="false"/>
      <style:text-properties style:font-name="Calibri" officeooo:paragraph-rsid="0016e367"/>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letter-kerning="false" style:font-name-asian="Times New Roman" style:language-asian="pl" style:country-asian="PL" style:font-name-complex="Calibri1" style:language-complex="ar" style:country-complex="SA"/>
    </style:style>
    <style:style style:name="T5" style:family="text">
      <style:text-properties style:font-name="Calibri" style:font-name-complex="Calibri1"/>
    </style:style>
    <style:style style:name="T6" style:family="text">
      <style:text-properties officeooo:rsid="00171d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MOWA</text:p>
      <text:p text:style-name="P7"/>
      <text:p text:style-name="P4">Zawarta w dniu ……………………………………. roku w <text:s/>Gnieźnie pomiędzy :</text:p>
      <text:p text:style-name="P4"/>
      <text:p text:style-name="P3"><text:span text:style-name="T3">Szpital Pomnik Chrztu Polski w Gnieźnie;</text:span><text:span text:style-name="T1"> 62-200 Gniezno, ul. Św. Jana 9; <text:s/>NIP 7842008454;</text:span></text:p>
      <text:p text:style-name="P4">reprezentowanym przez: <text:s/>Dyrektora Grzegorza Sieńczewskiego</text:p>
      <text:p text:style-name="P3"><text:span text:style-name="T1">zwanym dalej „</text:span><text:span text:style-name="T2">Zamawiającym</text:span><text:span text:style-name="T1">”</text:span></text:p>
      <text:p text:style-name="P4">a</text:p>
      <text:p text:style-name="P4">…………………………………………………………………………………………………………………………………………………………</text:p>
      <text:p text:style-name="P4">…………………………………………………………………………………………………………………………………………………………</text:p>
      <text:p text:style-name="P4">…………………………………………………………………………………………………………………………………………………………</text:p>
      <text:p text:style-name="P3"><text:span text:style-name="T1">zwanym dalej </text:span><text:span text:style-name="T3">„Wykonawcą”</text:span></text:p>
      <text:p text:style-name="P5"/>
      <text:p text:style-name="P6">§ 1 PRZEDMIOT UMOWY</text:p>
      <text:p text:style-name="P6"/>
      <text:list xml:id="list3303348542" text:style-name="WWNum1">
        <text:list-item>
          <text:p text:style-name="P34"><text:span text:style-name="T1">Na podstawie dokonanego przez Zamawiającego wyboru ofert Wykonawcy w postępowaniu prowadzonym w trybie zapytania o cenę na wykonanie usługi <text:s/>pn. </text:span><text:span text:style-name="T3">Świadczenie usług telefonii stacjonarnej, <text:s/>dostępu do internetu oraz dzierżawy włókien światłowodowych na potrzeby Szpitala Pomnik Chrztu Polski.</text:span></text:p>
        </text:list-item>
        <text:list-item>
          <text:p text:style-name="P24">Wykonawca zobowiązuje się świadczyć usługi objęte umową zgodnie z wymogami Zamawiającego określonymi w umowie oraz stanowiącymi Załącznik nr 1, a także ofertą Wykonawcy stanowiącą Załącznik nr 2, przy czym w razie sprzeczności w pierwszej kolejności zastosowanie znajduje umowa wraz Załącznikiem nr 1.</text:p>
        </text:list-item>
      </text:list>
      <text:p text:style-name="P5"/>
      <text:p text:style-name="P6">§ 2 <text:s/>TERMIN OBOWIĄZYWANIA UMOWY</text:p>
      <text:p text:style-name="P6"/>
      <text:list xml:id="list2740936407" text:style-name="WWNum2">
        <text:list-item>
          <text:p text:style-name="P25">Umowa zostaje zawarta na okres 1 roku tj. od <text:span text:style-name="T6">3</text:span>1.05.2022 r. do 31.0<text:span text:style-name="T6">5</text:span>.2023 r.</text:p>
        </text:list-item>
        <text:list-item>
          <text:p text:style-name="P25">Dopuszczalne jest wydłużenie czasu trwania umowy w sytuacji niewykorzystania przez Zamawiającego środków finansowych stanowiących maksymalne zobowiązanie Zamawiającego określonych na podstawie postanowień § 3 ust. 1 Umowy.</text:p>
        </text:list-item>
        <text:list-item>
          <text:p text:style-name="P25">Zamawiający uprawniony jest do wypowiedzenia umowy ze skutkiem natychmiastowym w razie naruszania przez Wykonawcę obowiązków wynikających z umowy, pod warunkiem bezskuteczności uprzedniego wezwania Wykonawcy do zaprzestania oraz usunięcia skutków naruszeń z wyznaczeniem odpowiedniego terminu, nie krótszego niż 7 dni.</text:p>
        </text:list-item>
      </text:list>
      <text:p text:style-name="P6"/>
      <text:p text:style-name="P6">§ 3 <text:s/>WARTOŚĆ UMOWY i ZASADY ROZLICZEŃ</text:p>
      <text:p text:style-name="P4"/>
      <text:list xml:id="list2909379720" text:style-name="WWNum3">
        <text:list-item>
          <text:p text:style-name="P26">Za maksymalną wartość umowy uważa się kwotę 130 000 złotych NETTO (słownie: sto trzydzieści tysięcy złotych) + należny podatek VAT. </text:p>
        </text:list-item>
        <text:list-item>
          <text:p text:style-name="P26">Ceny jednostkowe za poszczególne usługi telekomunikacyjne kształtują się następująco:</text:p>
        </text:list-item>
      </text:list>
      <text:list xml:id="list2354872734" text:style-name="WWNum16">
        <text:list-item>
          <text:p text:style-name="P27">Cena za jedną minutę krajowego połączenia głosowego (lokalnego, strefowego <text:line-break/>i międzystrefowego) do wszystkich sieci stacjonarnych w ruchu automatycznym wynosi …….zł NETTO</text:p>
        </text:list-item>
        <text:list-item>
          <text:p text:style-name="P27">Cena za minutę krajowego połączenia głosowego do sieci komórkowych w ruchu automatycznym wynosi <text:s/>……..zł NETTO.</text:p>
        </text:list-item>
        <text:list-item>
          <text:p text:style-name="P27">Cena abonamentu miesięcznego łączna SIP TRUNK (każdy dla 30 jednoczesnych połączeń) z wszystkimi opłatami dodatkowymi (przeniesieniem numeracji DDI, MSN, blokadą połączeń, usługami CLIP, CLIR, COLP, COLR, instalacją łącza) ……..zł NETTO.</text:p>
        </text:list-item>
        <text:list-item>
          <text:p text:style-name="P27"><text:soft-page-break/>Cena abonamentu miesięcznego symetrycznego łączy dostępu do internetu <text:line-break/>z wszystkimi opłatami dodatkowymi ( w tym z instalacją łącza, publicznymi adresami IP, itp.) …..zł NETTO.</text:p>
        </text:list-item>
        <text:list-item>
          <text:p text:style-name="P27">Cena miesięcznego abonamentu dzierżawy dwóch jednomodowych włókien <text:s/>światłowodowych zakończonych w pomieszczeniach wskazanych przez Zamawiającego pomiędzy : ul. 3 maja 37/39 (budynek D, poziom – 2, pomieszczenia „Serwerownia”) a ul. Św. Jana 9 w Gnieźnie (budynek B, parter, wejście 1, pok. „Serwerownia Główna”) <text:line-break/>z wszystkimi opłatami dodatkowymi (w tym z instalacją łącza, pomiarami itd.) ……zł <text:s/>NETTO</text:p>
        </text:list-item>
      </text:list>
      <text:list xml:id="list121552211325843" text:continue-list="list2909379720" text:style-name="WWNum3">
        <text:list-item>
          <text:p text:style-name="P26">Wykonawca nie będzie pobierał żadnych innych opłat niż te, które wynikają z § 3 pkt.2.</text:p>
        </text:list-item>
        <text:list-item>
          <text:p text:style-name="P26">Ceny jednostkowe o których mowa w ust. 2 są ustalone na okres obowiązywania umowy <text:line-break/>i nie mogą ulec zwiększeniu. W przypadku niewykorzystania przez Zamawiającego całej kwoty wynikającej z umowy, Wykonawcy nie przysługują żadne roszczenia wobec Zamawiającego.</text:p>
        </text:list-item>
        <text:list-item>
          <text:p text:style-name="P26">W cenach jednostkowych zawarte są koszty związane z wypełnieniem wszystkich prawem wymaganych obowiązków związanych z świadczeniem usługi telefonii stacjonarnej na rzecz Zamawiającego i utrzymaniem infrastruktury telekomunikacyjnej. Zamawiający nie ponosi żadnych dodatkowych opłat za świadczenie przez Wykonawcę usług reklamacyjnych, serwisowych, konfiguracyjnych, podłączeniowych, instalacyjnych i bilingowych a także za realizacje pozostałych zobowiązań Wykonawcy wynikających z umowy.</text:p>
        </text:list-item>
        <text:list-item>
          <text:p text:style-name="P26">Na fakturze każda dostarczona przez Wykonawcę usługa czy łącze musi być jednoznacznie opisane przez podanie co najmniej adresu jego lokalizacji, numeru głównego, wartości opłaty za abonament oraz ilości i wartości zrealizowanych usług.</text:p>
        </text:list-item>
        <text:list-item>
          <text:p text:style-name="P26">Zamawiający zapłaci Wykonawcy za każdy miesięczny okres rozliczeniowy w którym wykonywane były usługi telekomunikacyjne na zasadach określonych w umowie na podstawie wystawionej przez Wykonawcę faktury VAT. Abonamenty będą fakturowane <text:line-break/>z góry a ruch telekomunikacyjny z dołu.</text:p>
        </text:list-item>
        <text:list-item>
          <text:p text:style-name="P26">Wynagrodzenie miesięczne za świadczone usługi będzie płatne przez Zamawiającego <text:line-break/>w terminie 60 dni od daty otrzymania prawidłowo wystawionej faktury VAT za miesiąc poprzedni na rachunek bankowy Wykonawcy podany na fakturze.</text:p>
        </text:list-item>
      </text:list>
      <text:p text:style-name="P4"/>
      <text:p text:style-name="P6">§ 4 <text:s text:c="3"/></text:p>
      <text:p text:style-name="P6"/>
      <text:list xml:id="list2840885000" text:style-name="WWNum18">
        <text:list-item>
          <text:list>
            <text:list-item>
              <text:p text:style-name="P9">W czasie trwania Umowy, a także po jej zakończeniu (bezterminowo jednak w okresie nie krótszym niż 10 lat od dnia zakończenia umowy) każda ze Stron zobowiązuje się do zachowania w ścisłej tajemnicy wszelkich informacji dotyczących drugiej Strony, które nie zostały podane do wiadomości publicznej lub znane są drugiej Stronie a w szczególności informacji programowych, technicznych, technologicznych, handlowych i organizacyjnych, stanowiących tajemnicę przedsiębiorstwa. Jakiekolwiek przekazywanie, ujawnianie, wykorzystywanie przez jedną ze Stron niniejszej umowy informacji stanowiącej tajemnicę przedsiębiorstwa drugiej Strony jest dopuszczalne na żądanie organów określonych przez przepisy prawa, jak również za uprzednim, pisemnym zezwoleniem <text:s/>tej Strony. </text:p>
            </text:list-item>
            <text:list-item>
              <text:p text:style-name="P9">W przypadku rozwiązania umowy Wykonawca zobowiązany jest do zwrotu Zamawiającemu wszelkich dokumentów i innych materiałów, jakie sporządził, zebrał, opracował lub otrzymał w czasie trwania umowy, albo w związku lub przy okazji jej wykonywania, włączając w to ich kopie, odpisy, a także zapisy na innych nośnikach zapisu.</text:p>
            </text:list-item>
            <text:list-item>
              <text:p text:style-name="P8"><text:span text:style-name="T4">Po rozwiązaniu lub wygaśnięciu niniejszej umowy Wykonawca zobowiązuje się nie wykorzystywać na potrzeby reklamy lub promocji swojego przedsiębiorstwa lub innego przedsiębiorstwa, w których Wykonawca w jakiejkolwiek formie prawnej uczestniczy, informacji </text:span><text:soft-page-break/><text:span text:style-name="T4">dotyczących <text:s/>współpracy z Zamawiającym, w szczególności na podstawie niniejszej umowy.</text:span></text:p>
            </text:list-item>
            <text:list-item>
              <text:p text:style-name="P9">Wykonawca oświadcza, iż ponosi nieograniczoną odpowiedzialność za naruszenie postanowień wynikających z § 4 przez swoich pracowników, a także przez osoby z którymi współpracuje na podstawie stosunku cywilnoprawnego.</text:p>
            </text:list-item>
          </text:list>
        </text:list-item>
      </text:list>
      <text:p text:style-name="P6"/>
      <text:p text:style-name="P6">§ 5 <text:s/>KARY UMOWNE</text:p>
      <text:p text:style-name="P5"/>
      <text:list xml:id="list2626385687" text:style-name="WWNum4">
        <text:list-item>
          <text:p text:style-name="P28">Strony nie ponoszą odpowiedzialności za niewykonanie lub nienależyte wykonanie zobowiązań wynikających z umowy powstałe na skutek siły wyższej.</text:p>
        </text:list-item>
        <text:list-item>
          <text:p text:style-name="P28">Wykonawca rozpatrz reklamację oraz udzieli Zamawiającemu odpowiedzi w formie pisemnej w terminie do 10 dni roboczych licząc do dnia jej złożenia. Jeżeli Zamawiający nie otrzyma w formie pisemnej lub dokumentowej odpowiedzi na reklamację w terminie 10 dni roboczych od dnia jej złożenia to uważa się, że reklamacja ta została uwzględniona.</text:p>
        </text:list-item>
        <text:list-item>
          <text:p text:style-name="P28">W przypadku stwierdzenia przez Zamawiającego nieskuteczności usunięcia awarii Zamawiający dokonuje powtórnego zgłoszenia z zastrzeżeniem, że czas naprawy liczy się od chwili pierwszego zgłoszenia.</text:p>
        </text:list-item>
        <text:list-item>
          <text:p text:style-name="P28">Wykonawca zapłaci Zamawiającemu karę umowną w wysokości 10% wartości NETTO kwoty określonej w § 3, ust. 1 umowy w przypadku wypowiedzenia umowy <text:s/>przez którąkolwiek ze Stron przed upływem okresu, na który została zawarta, z przyczyn dotyczących Wykonawcy.</text:p>
        </text:list-item>
        <text:list-item>
          <text:p text:style-name="P28">Wykonawca zapłaci Zamawiającemu za każdą rozpoczętą dobę opóźnienia w rozpoczęciu świadczenia usług objętych umową karę umowną w wysokości 500 zł za każde nieuruchomione <text:s/>na czas łącze SIP TRUNK, dostęp do internetu lub włókno światłowodowe.</text:p>
        </text:list-item>
        <text:list-item>
          <text:p text:style-name="P28">Wykonawca zapłaci zamawiającemu za ponad 12 godzinną przerwę w świadczeniu usług telekomunikacyjnych na pojedynczym łączu SIP TRUNK, dostępie do internetu lub łączu światłowodowym karę umowną w wysokości 0,3% wartości NETTO kwoty określonej w § 3, ust. 1 umowy. Gdyby przerwa na łączu była dłuższa niż 24 godziny do wcześniej naliczonej kary Zamawiający naliczy karę w wysokości 0,5% wartości NETTO kwoty określonej w § 3, ust. 1 umowy za każdą rozpoczęte kolejne 12 godzin braku świadczenia usług.</text:p>
        </text:list-item>
        <text:list-item>
          <text:p text:style-name="P28">W przypadku uszkodzenia więcej niż jednego łącza telekomunikacyjnego (SIP TRUNK dostępu do internetu lub włókna światłowodowego) kary będą liczone oddzielnie dla każdego z nich. Za początek biegu terminu uważa się godzinę i datę wysłania e-maila na adres …………………………….…… Wykonawcy z informacją o zaistniałej awarii.</text:p>
        </text:list-item>
        <text:list-item>
          <text:p text:style-name="P28">W przypadku przerwy w świadczeniu usług spowodowanej awarią systemu telekomunikacyjnego Zamawiającego objawiająca się brakiem realizacji połączeń dla aparatów VOIP, nagrywania rozmów lub zsieciowania central po sieci LA Zamawiającego, Wykonawca zobowiązany jest do usunięcia jej w czasie nie dłuższym niż 24 godziny od momentu zgłoszenia. Naliczanie czasu usunięcia awarii lub usterki rozpoczyna się od godziny i daty wysłania drogą elektroniczną na adres wskazany przez Wykonawcę, przy czym wyłącza się soboty i dni ustawowo wolne od pracy. Jeśli awaria nie zostanie usunięta we wskazanym terminie za każdą rozpoczętą dobę zwłoki <text:s/>Zamawiający naliczy kary umowne w wysokości:</text:p>
        </text:list-item>
      </text:list>
      <text:list xml:id="list1957705229" text:style-name="WWNum17">
        <text:list-item>
          <text:p text:style-name="P29">50 zł za każde niedziałające łącze VoIP (dla danego numeru telefonu).</text:p>
        </text:list-item>
        <text:list-item>
          <text:p text:style-name="P29">200 zł za brak nagrywania rozmów.</text:p>
        </text:list-item>
        <text:list-item>
          <text:p text:style-name="P29">100 zł za brak zsieciowania centrali po sieci LAN zamawiającego.</text:p>
        </text:list-item>
      </text:list>
      <text:list xml:id="list121552878664255" text:continue-list="list2626385687" text:style-name="WWNum4">
        <text:list-item>
          <text:p text:style-name="P35"><text:span text:style-name="T1">W przypadku niezapewnienia Zamawiającemu dostępu do E-bilingu na stronie www Wykonawcy, każde nieprzekazanie <text:s/>jej comiesięcznego bilingu elektronicznego w postaci pliku .CSV lub .XLS najpóźniej w ciągu 15 dni po zakończeniu każdego miesięcznego okresu </text:span><text:soft-page-break/><text:span text:style-name="T1">rozliczeniowego będzie skutkowało naliczeniem przez Zamawiającego kary umownej <text:line-break/>w wysokości 500 złotych.</text:span></text:p>
        </text:list-item>
        <text:list-item>
          <text:p text:style-name="P28">Zamawiający zastrzega sobie prawo do potrącania kar umownych z należnego Wykonawcy wynagrodzenia, na co Wykonawca wyraża zgodę.</text:p>
        </text:list-item>
        <text:list-item>
          <text:p text:style-name="P28">Zamawiający zastrzega sobie prawo dochodzenia odszkodowania uzupełniającego przekraczającego wysokość kar umownych do wysokości rzeczywiście poniesionej szkody na zasadach ogólnych.</text:p>
        </text:list-item>
      </text:list>
      <text:p text:style-name="P4"/>
      <text:p text:style-name="P6">§ 6 POSTANOWIENIA KOŃCOWE</text:p>
      <text:p text:style-name="P6"/>
      <text:list xml:id="list1302523554" text:style-name="WWNum5">
        <text:list-item>
          <text:p text:style-name="P30">Wszelkie zmiany umowy wymagają formy pisemnej pod rygorem nieważności.</text:p>
        </text:list-item>
        <text:list-item>
          <text:p text:style-name="P30">Wykonawca do obsługi Zamawiającego wyznacza opiekuna, którego dane w postaci imienia i nazwiska, telefonu stacjonarnego i komórkowego oraz adresu e-mail przekaże <text:line-break/>w formie e-maila Zamawiającemu w terminie 3 dni od daty podpisania umowy.</text:p>
        </text:list-item>
        <text:list-item>
          <text:p text:style-name="P36"><text:span text:style-name="T1">Osobą bezpośrednio nadzorującą wykonanie umowy ze strony Zamawiającego jest: Rafał Góral, tel.: 61 222-82-16, e-mail: </text:span><text:a xlink:type="simple" xlink:href="mailto:rafal.goral@szpitalpomnik.pl" text:style-name="ListLabel_20_502" text:visited-style-name="ListLabel_20_502"><text:span text:style-name="ListLabel_20_396"><text:span text:style-name="T5">rafal.goral@szpitalpomnik.pl</text:span></text:span></text:a></text:p>
        </text:list-item>
        <text:list-item>
          <text:p text:style-name="P33">Zmiana osób wskazanych w ust. 2 lub 3 poniżej nie wymaga zmiany Umowy a zawiadomienia drugiej Strony umowy w formie dokumentowej.</text:p>
        </text:list-item>
        <text:list-item>
          <text:p text:style-name="P30">W sprawach nie uregulowanych w niniejszej umowie stosuje się przepisy Kodeksu Cywilnego. Wyłącza się stosowanie jakichkolwiek warunków ogólnych, regulaminów lub wzorców stosowanych przez Wykonawcę.</text:p>
        </text:list-item>
        <text:list-item>
          <text:p text:style-name="P33">Wykonawca nie jest uprawniony do przeniesienia na osoby trzecie jakichkolwiek praw lub obowiązków wynikających z niniejszej umowy bez zgody Zamawiającego wyrażonej na piśmie pod rygorem nieważności. W szczególności Wykonawca nie jest uprawniony do przeniesienia na osoby trzecie wierzytelności wynikających z niniejszej umowy, ani rozporządzania nimi w jakiejkolwiek prawem przewidzianej formie. Nie będzie mógł on też bez pisemnej zgody Zamawiającego (wyrażonej w tej formie pod rygorem nieważności) zawrzeć umowy z osobą trzecią o wstąpienie w prawa wierzyciela, ani dokonywać żadnej innej czynności rodzącej takie skutki. Wykonawca nie będzie mógł również rozporządzać wierzytelnością w taki sposób, aby mogła być ona przedmiotem zabezpieczenia zobowiązań Wykonawcy (np. z tytułu umowy kredytowej, pożyczki), jak również Wykonawca nie ma prawa przyjąć poręczenia za zobowiązanie Zamawiającego bez uzgodnienia z nim tego w formie pisemnej pod rygorem nieważności.</text:p>
        </text:list-item>
        <text:list-item>
          <text:p text:style-name="P30">Umowę sporządzono w dwóch jednobrzmiących egzemplarzach po jednym dla każdej ze stron.</text:p>
        </text:list-item>
      </text:list>
      <text:p text:style-name="P4"/>
      <text:p text:style-name="P4"/>
      <text:p text:style-name="P4"/>
      <text:p text:style-name="P5"><text:s text:c="17"/>ZAMAWIAJĄCY:<text:tab/><text:tab/><text:tab/><text:tab/><text:tab/><text:tab/>WYKONAWCA :</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Załącznik nr 1 – szczegółowe warunki świadczenia usług</text:p>
      <text:p text:style-name="P5"/>
      <text:list xml:id="list121551788069238" text:continue-list="list3303348542" text:style-name="WWNum1">
        <text:list-item>
          <text:p text:style-name="P22">Wykonawca jest zobowiązany do świadczenia usług telekomunikacyjnych w ramach telefonii stacjonarnej, na terenie całego kraju, na obszarze UE oraz poza nią na rzecz Zamawiającego, polegających na dostarczeniu, uruchomieniu i serwisowaniu przez Wykonawcę:</text:p>
        </text:list-item>
      </text:list>
      <text:list xml:id="list2097848309" text:style-name="WWNum6">
        <text:list-item>
          <text:p text:style-name="P11">W lokalizacji Szpitala przy ul. św. Jana 9 w Gnieźnie</text:p>
        </text:list-item>
      </text:list>
      <text:list xml:id="list1235297249" text:style-name="WWNum7">
        <text:list-item>
          <text:p text:style-name="P12">Jednego łącza SIP TRUNK (dla 30 jednoczesnych połączeń) zrealizowanego na łączu Wykonawcy.</text:p>
        </text:list-item>
        <text:list-item>
          <text:p text:style-name="P12">Jednego backup-owego łącza symetrycznego dostępu do internetu 900 Mbps/900 Mbps z minimalnym SLA 99,5%, zrealizowanego na łączu zakończonym stykiem Ethernet w istniejącej szafie logicznej, zlokalizowanej w budynku B i uruchomionego nie później niż 30 dni kalendarzowych od momentu podpisania umowy.</text:p>
        </text:list-item>
      </text:list>
      <text:p text:style-name="P2"/>
      <text:list xml:id="list121552190663232" text:continue-list="list2097848309" text:style-name="WWNum6">
        <text:list-item>
          <text:p text:style-name="P11">W lokalizacji Szpitala przy ul. 3 maja w Gnieźnie,</text:p>
        </text:list-item>
      </text:list>
      <text:list xml:id="list121551979225648" text:continue-list="list1235297249" text:style-name="WWNum7">
        <text:list-item>
          <text:p text:style-name="P12">Jednego łącza SIP TRUNK (dla 30 jednoczesnych połączeń) zrealizowanego na łączu Wykonawcy.</text:p>
        </text:list-item>
        <text:list-item>
          <text:p text:style-name="P12">Jednego głównego łącza symetrycznego dostępu do internetu 900 Mbps/900 Mbps <text:line-break/>z minimalnym SLA 99,5%, zrealizowanego na łączu zakończonym stykiem Ethernet <text:line-break/>w istniejącej szafie logicznej, zlokalizowanej w budynku D i uruchomionego nie później niż 30 dni kalendarzowych od momentu podpisania umowy.</text:p>
        </text:list-item>
        <text:list-item>
          <text:p text:style-name="P12">Dwóch jednomodowych włókien światłowodowych, uruchomionych w terminie do 30 dni kalendarzowych od daty podpisania umowy a zakończonych <text:line-break/>w pomieszczeniach wskazanych przez Zamawiającego, pomiędzy: ul. 3 maja 37/39 (budynek D) a ul. św. Jana 9 (budynek B), których przebieg trasowy (z wyłączeniem odcinków wejść do budynków) nie może pokrywać się z przebiegiem trasowym włókien światłowodowych, dostarczonych Zamawiającemu w ramach innego zadania inwestycyjnego (trasa do wglądu).</text:p>
        </text:list-item>
      </text:list>
      <text:p text:style-name="P13">Zamawiający wymaga również:</text:p>
      <text:list xml:id="list2378133602" text:style-name="WWNum8">
        <text:list-item>
          <text:p text:style-name="P14">Zakończenie dzierżawionych włókien światłowodowych na dostarczonych przez Wykonawcę przełącznicach ODF, przystosowanych do montażu w szafach 19” Zamawiającego i zakończonych złączami typy LC.</text:p>
        </text:list-item>
        <text:list-item>
          <text:p text:style-name="P14">Dostarczenie obu symetrycznych dostępów do internetu 900 Mbps/900 Mbps po łączach z dwóch różnych kierunków geograficznych, nieposiadających ze sobą wspólnego przebiegu trasowego na całej długości.</text:p>
        </text:list-item>
        <text:list-item>
          <text:p text:style-name="P14">Przydzielone do głównego łącza internetowego publiczne adresy IP (8 adresów) w razie awarii tego łącza muszą automatycznie zostać przeniesione na łącze back-upowe. Po przywróceniu sprawności łącza głównego musi nastąpić automatyczne przeniesienie publicznych adresów IP ponownie na łącze główne.</text:p>
        </text:list-item>
        <text:list-item>
          <text:p text:style-name="P14">Zamawiający zastrzega sobie prawo dowolnego wykorzystania dzierżawionych włókien światłowodowych, zgodnie ze swoim zapotrzebowaniem.</text:p>
        </text:list-item>
      </text:list>
      <text:p text:style-name="P13">Zamawiający dla maksymalnego bezpieczeństwa ciągłości łączy, realizowanych na dzierżawionych włóknach światłowodowych wymaga od Wykonawcy:</text:p>
      <text:list xml:id="list1632150064" text:style-name="WWNum9">
        <text:list-item>
          <text:p text:style-name="P15">Przekazanie w użytkowanie Zamawiającego dzierżawionych włókien światłowodowych wraz z pomiarami reflektometrycznymi tłumienności toru światłowodowego. Przedstawione nieodpłatne protokoły będą podstawą do uznania poprawności wykonania łączy na etapie ich odbioru.</text:p>
        </text:list-item>
        <text:list-item>
          <text:p text:style-name="P15"><text:soft-page-break/>Przedstawienie nieodpłatnie dokumentacji technicznej łączy światłowodowych pod względem ich przebiegów i punktów łączenia na trasie pomiędzy lokalizacjami Zamawiającego.</text:p>
        </text:list-item>
        <text:list-item>
          <text:p text:style-name="P15">Utrzymywania pracy dostarczonych łączy światłowodowych z minimalnym SLA na poziomie 99,5%</text:p>
        </text:list-item>
      </text:list>
      <text:p text:style-name="P13">Zamawiający dla maksymalnego bezpieczeństwa ciągłości świadczenia usługi wymaga, aby łącze SIP TRUNK:</text:p>
      <text:list xml:id="list167113020" text:style-name="WWNum10">
        <text:list-item>
          <text:p text:style-name="P16">Było dostarczone przez szyfrowany kanał VPN na łączach telekomunikacyjnych operatora <text:s/>wystarczającym CIR oraz implementacją QoS. W szczególności nie dopuszcza się transmisji ruchu na bazie zasobów publicznej sieci Internet na jakimkolwiek odcinku (przęśle) transmisji danych/VOICE niebędącym w dyspozycji Wykonawcy. W przypadku dostarczenia łączy SIP TRUNK w oparciu o wydzieloną sieć IP VPN MPLS pozbawioną szyfrowania kanałów to na Wykonawcy będzie spoczywało pełne zabezpieczenie bezpieczeństwa dla przysyłanych danych.</text:p>
        </text:list-item>
        <text:list-item>
          <text:p text:style-name="P16">Obsługiwało minimum kodeki G.711a i G.729.</text:p>
        </text:list-item>
        <text:list-item>
          <text:p text:style-name="P16">Obsługiwało protokoły transportowe dla sygnalizacji SIP: UDP i opcjonalnie TCP.</text:p>
        </text:list-item>
        <text:list-item>
          <text:p text:style-name="P16">Protokół SIP użyty przez Wykonawcę musi być zgodny z wersją drugą zalecenia RFC 3261.</text:p>
        </text:list-item>
        <text:list-item>
          <text:p text:style-name="P16">Obsługiwało SIP session timer dla SIP w zakresie od 60 do 86400 sekund.</text:p>
        </text:list-item>
        <text:list-item>
          <text:p text:style-name="P16">Było łączem symetrycznym będącym własnością lub w dyspozycji Operatora.</text:p>
        </text:list-item>
      </text:list>
      <text:p text:style-name="P13">Zamawiający wyraża zgodę – we wszystkich lokalizacjach Zamawiającego – na:</text:p>
      <text:list xml:id="list1056839102" text:style-name="WWNum11">
        <text:list-item>
          <text:p text:style-name="P17">Montaż czynnych urządzeń liniowych Wykonawcy, jeżeli będzie to możliwe, to w szafkach okablowania strukturalnego lub innych konstrukcjach Zamawiającego, a w przypadku braku takich możliwości, udostępni Wykonawcy miejsce na montaż jego szaf 19” lub innych konstrukcji umożliwiających montaż urządzeń Wykonawcy niezbędnych do realizacji zamówionych usług, po uprzednim uzgodnieniu miejsca ich montażu ze służbami technicznymi Zamawiającego.</text:p>
        </text:list-item>
        <text:list-item>
          <text:p text:style-name="P17">Podłączenia urządzeń Wykonawcy do zasilania energetycznego Zamawiającego.</text:p>
        </text:list-item>
      </text:list>
      <text:p text:style-name="P37">Dla wyżej wymienionych przypadków Zamawiający od Wykonawcy nie będzie pobierał <text:line-break/>z tego tytułu żadnych opłat.</text:p>
      <text:p text:style-name="P13">Zamawiający wymaga:</text:p>
      <text:list xml:id="list1163494789" text:style-name="WWNum12">
        <text:list-item>
          <text:p text:style-name="P18">Świadczenia usług telekomunikacyjnych dla łączy SIP TRUNK oraz symetrycznych dostępów do internetu po światłowodzie lub radiolinii w paśmie koncesjonowanym.</text:p>
        </text:list-item>
        <text:list-item>
          <text:p text:style-name="P18">Ciągłego świadczenia usług telekomunikacyjnych z ewentualną przerwą na przeniesienie poniższej numeracji telefonicznej (w przypadku przerwy niezbędnym jest zapewnienie ciągłości komunikacji dwóch, wskazanych przez Zamawiającego numerów telefonów zrealizowanej poprzez np.: przekierowanie na wskazane numery telefonii komórkowej) na nowe łącze SIP TRUNK, włączone do obu modułów abonenckiej automatycznej centrali telefonicznej i obsługującego numerację:</text:p>
        </text:list-item>
      </text:list>
      <text:list xml:id="list4234010448" text:style-name="WWNum13">
        <text:list-item>
          <text:p text:style-name="P19">nr główny: 612228000 oraz DDI: 612228000 – 6122283999</text:p>
        </text:list-item>
        <text:list-item>
          <text:p text:style-name="P19">oraz: 614263233, 614263236, 614264907, 614240794, 614261402, 614264461.</text:p>
        </text:list-item>
      </text:list>
      <text:p text:style-name="P13">Wykonawca musi zapewnić:</text:p>
      <text:list xml:id="list1436735393" text:style-name="WWNum14">
        <text:list-item>
          <text:p text:style-name="P20">Należyte wykonanie przedmiotu zamówienia a w szczególności zobowiązuje się do świadczenia usług telekomunikacyjnych w sposób ciągły, tj.: codziennie przez całą dobę, przez okres realizacji zamówienia z zapewnieniem wysokiej jakości połączeń, tj.: poprawności wybierania numerów, braku zakłóceń utrudniających lub uniemożliwiających korzystanie z usług.</text:p>
        </text:list-item>
        <text:list-item>
          <text:p text:style-name="P20">Realizację połączeń wychodzących lokalnych, strefowych, międzystrefowych, międzynarodowych, a także do sieci telefonii komórkowej.</text:p>
        </text:list-item>
        <text:list-item>
          <text:p text:style-name="P20"><text:soft-page-break/>Realizację połączeń przychodzących lokalnych, strefowych, międzystrefowych, międzynarodowych, a także z sieci telefonii komórkowej na numery Zamawiającego.</text:p>
        </text:list-item>
        <text:list-item>
          <text:p text:style-name="P20">Możliwość realizacji połączeń ze wszystkimi numerami krajowego planu numeracyjnego, również z numerami usługowymi i specjalnymi innych operatorów.</text:p>
        </text:list-item>
        <text:list-item>
          <text:p text:style-name="P20">usługę: „profil blokujący połączenia na numery specjalne” dla wszystkich numerów <text:line-break/>o podwyższonej płatności, uruchomioną z chwilą rozpoczęcia świadczenia usług przy zachowaniu możliwości jej usunięcia na żądanie Zamawiającego. Ewentualny koszt świadczenia przedmiotowej usługi musi być włączony w cenę abonamentu za łącze, na którym będzie ona świadczona.</text:p>
        </text:list-item>
        <text:list-item>
          <text:p text:style-name="P20">Dla wszystkich połączeń wychodzących realizowanych w sieciach krajowych na numery AB SPQMCDU – stałą stawkę za 1 minutę połączenia głosowego dla danej frakcji ruchu, niezależnej od pory dnia lub dnia tygodnia.</text:p>
        </text:list-item>
        <text:list-item>
          <text:p text:style-name="P20">Dla wszystkich połączeń wychodzących realizowanych w sieciach krajowych na numery AB SPQMCDU – jednosekundową taryfikację połączeń głosowych, bez opłaty za inicjację połączenia, z wyłączeniem połączeń na numery specjalne, infolinie i numery dodatkowo płatne, tzw.: Premium.</text:p>
        </text:list-item>
        <text:list-item>
          <text:p text:style-name="P20">Ciągłe świadczenie usług telekomunikacyjnych z ewentualną przerwą na przeniesienie numeracji telefonicznej do nowego operatora, nie dłuższą jednak niż to wynika <text:line-break/>z rozporządzenia Ministra Infrastruktury z dnia 16 grudnia 2010 r. (Dz. U. Nr 249, poz. 1670) w sprawie korzystania z uprawnień w publicznych sieciach telefonicznych.</text:p>
        </text:list-item>
      </text:list>
      <text:p text:style-name="P13">Koszty w postaci:</text:p>
      <text:list xml:id="list2746248941" text:style-name="WWNum15">
        <text:list-item>
          <text:p text:style-name="P21">Opłat instalacyjnych uruchomienia łączy SIP TRUNK, łącza symetrycznego dostępu do internetu oraz łączy światłowodowych.</text:p>
        </text:list-item>
        <text:list-item>
          <text:p text:style-name="P21">MSN, DDI, blokady połączeń, usługi CLIP, grupy łączy PBX.</text:p>
        </text:list-item>
      </text:list>
      <text:p text:style-name="P38">Muszą być wliczone w ceny odpowiednich abonamentów.</text:p>
      <text:p text:style-name="P13">Ceny ofertowe abonamentów dostarczonych łączy będących przedmiotem umowy nie mogą być wyższe niż ceny abonamentów tych łączy wynikające z cenników wykonawcy dołączonych do jego oferty.</text:p>
      <text:p text:style-name="P13">Wykonawca po zakończeniu okresu rozliczeniowego zapewni Zamawiającemu bezpłatny biling zbiorczy wszystkich numerów abonamentowych Zamawiającego w postaci jednego pliku (w formacie .csv, .xls lub .xlsx) z maksymalnie 10-dniowym opóźnieniem, liczonym każdorazowo od dnia zakończenia okresu rozliczeniowego lub udostępni bezpłatnie usługę e-bilingu na stronie www w sposób bezpieczny, maksymalizując zabezpieczenia połączenia.</text:p>
      <text:p text:style-name="P1"><text:span text:style-name="T1">Biling elektroniczny należy kierować pod wskazany przez Zamawiającego adres e-mail: </text:span><text:a xlink:type="simple" xlink:href="mailto:gospodarczy@szpitalpomnik.pl" text:style-name="ListLabel_20_503" text:visited-style-name="ListLabel_20_503"><text:span text:style-name="Internet_20_link"><text:span text:style-name="T1">gospodarczy@szpitalpomnik.pl</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Standard_20__28_user_29_" style:default-outline-level="" style:class="chapter">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ListLabel_20_489" style:display-name="ListLabel 489" style:family="text">
      <style:text-properties style:font-name-complex="Calibri1" style:font-family-complex="Calibri" style:font-family-generic-complex="system" style:font-pitch-complex="variable"/>
    </style:style>
    <style:style style:name="ListLabel_20_499" style:display-name="ListLabel 499" style:family="text">
      <style:text-properties fo:font-weight="normal" style:font-weight-asian="normal"/>
    </style:style>
    <style:style style:name="ListLabel_20_500" style:display-name="ListLabel 500" style:family="text">
      <style:text-properties style:font-name="Calibri" fo:font-family="Calibri" style:font-family-generic="roman" style:font-pitch="variable" fo:font-weight="normal" style:font-weight-asian="normal"/>
    </style:style>
    <style:style style:name="ListLabel_20_501" style:display-name="ListLabel 501" style:family="text">
      <style:text-properties fo:font-weight="normal" style:font-weight-asian="normal"/>
    </style:style>
    <style:style style:name="ListLabel_20_490" style:display-name="ListLabel 490"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96" style:display-name="ListLabel 39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2" style:display-name="ListLabel 502"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99" style:display-name="ListLabel 399" style:family="text">
      <style:text-properties fo:font-weight="bold" style:font-weight-asian="bold"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complex="Symbol1"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503" style:display-name="ListLabel 503"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9"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0"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0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49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49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49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9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495"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496"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9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498"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9"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0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01"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02"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0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04"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05"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0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07"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8"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0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41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11"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413"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14"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1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41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17"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1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19"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2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2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2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2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25"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6"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2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28"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2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3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31"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32"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3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34"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35"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36"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37"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38"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3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4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41"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4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43"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44"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44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446"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447"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4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449"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45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5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45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3"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5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55"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56"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5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58"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5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6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61"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2"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6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464"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6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6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467"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68"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47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7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7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7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7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7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7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7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7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7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8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8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8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8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8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85"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86"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8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88"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5T10:37:31.276000000</meta:creation-date>
    <dc:date>2022-04-19T12:15:50.760000000</dc:date>
    <meta:editing-duration>PT2M46S</meta:editing-duration>
    <meta:editing-cycles>2</meta:editing-cycles>
    <meta:generator>LibreOffice/6.2.1.2$Windows_X86_64 LibreOffice_project/7bcb35dc3024a62dea0caee87020152d1ee96e71</meta:generator>
    <meta:document-statistic meta:table-count="0" meta:image-count="0" meta:object-count="0" meta:page-count="7" meta:paragraph-count="110" meta:word-count="2680" meta:character-count="20289" meta:non-whitespace-character-count="17732"/>
  </office:meta>
</office:document-meta>
</file>