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334cm" fo:margin-left="-0.083cm" fo:margin-right="-3.249cm" fo:margin-top="0cm" fo:margin-bottom="0cm" table:align="margins" style:writing-mode="lr-tb"/>
    </style:style>
    <style:style style:name="Tabela1.A" style:family="table-column">
      <style:table-column-properties style:column-width="19.334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style:font-name="Cambri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11.24cm" fo:margin-right="0cm" fo:text-align="end" style:justify-single-word="false" fo:text-indent="0cm" style:auto-text-indent="false">
        <style:tab-stops>
          <style:tab-stop style:position="11.509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.212cm" fo:line-height="100%" fo:text-align="justify" style:justify-single-word="false"/>
      <style:text-properties fo:font-size="10pt" style:font-size-asian="10pt" style:language-asian="en" style:country-asian="US" style:font-name-complex="Calibri1" style:font-size-complex="10pt"/>
    </style:style>
    <style:style style:name="P7" style:family="paragraph" style:parent-style-name="Standard">
      <style:paragraph-properties fo:margin-top="0cm" fo:margin-bottom="0.423cm"/>
      <style:text-properties fo:color="#000000" fo:font-size="10pt" style:font-size-asian="10pt" style:font-size-complex="10pt"/>
    </style:style>
    <style:style style:name="P8" style:family="paragraph" style:parent-style-name="Default">
      <style:text-properties style:font-name="Cambria" fo:font-size="10pt" style:font-size-asian="10pt" style:font-size-complex="10pt"/>
    </style:style>
    <style:style style:name="P9" style:family="paragraph" style:parent-style-name="Default"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Arial1" fo:language="en" fo:country="US" style:font-name-complex="Arial2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.212cm" fo:line-height="100%" fo:text-align="justify" style:justify-single-word="false"/>
      <style:text-properties fo:font-size="10pt" style:font-size-asian="10pt" style:language-asian="en" style:country-asian="US" style:font-name-complex="Calibri1" style:font-size-complex="10pt"/>
    </style:style>
    <style:style style:name="P14" style:family="paragraph" style:parent-style-name="Standard">
      <style:paragraph-properties fo:margin-top="0cm" fo:margin-bottom="0.212cm" fo:line-height="100%" fo:text-align="justify" style:justify-single-word="false"/>
      <style:text-properties fo:font-size="10pt" fo:font-weight="bold" style:font-size-asian="10pt" style:language-asian="en" style:country-asian="US" style:font-weight-asian="bold" style:font-name-complex="Calibri1" style:font-size-complex="10pt" style:font-weight-complex="bold"/>
    </style:style>
    <style:style style:name="P15" style:family="paragraph" style:parent-style-name="Standard">
      <style:paragraph-properties fo:margin-top="0cm" fo:margin-bottom="0.212cm" fo:line-height="100%" fo:text-align="justify" style:justify-single-word="false"/>
      <style:text-properties fo:font-size="10pt" fo:font-weight="bold" style:font-size-asian="10pt" style:language-asian="en" style:country-asian="US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.423cm" fo:padding="0.074cm" fo:border-left="none" fo:border-right="none" fo:border-top="none" fo:border-bottom="0.002cm solid #000000" style:join-border="false"/>
      <style:text-properties fo:color="#000000" fo:font-size="10pt" fo:font-weight="bold" style:font-size-asian="10pt" style:font-weight-asian="bold" style:font-size-complex="10pt" style:font-weight-complex="bold"/>
    </style:style>
    <style:style style:name="P17" style:family="paragraph" style:parent-style-name="Default">
      <style:text-properties fo:font-size="10pt" style:font-size-asian="10pt" style:font-size-complex="10pt"/>
    </style:style>
    <style:style style:name="P18" style:family="paragraph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Default">
      <style:text-properties style:font-name="Cambria" fo:font-size="10pt" style:font-size-asian="10pt" style:font-size-complex="10pt"/>
    </style:style>
    <style:style style:name="P20" style:family="paragraph" style:parent-style-name="Default">
      <style:text-properties style:font-name="Cambria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Cambria"/>
    </style:style>
    <style:style style:name="T2" style:family="text">
      <style:text-properties style:font-name="Cambria" fo:font-weight="normal" style:font-weight-asian="normal" style:font-weight-complex="normal"/>
    </style:style>
    <style:style style:name="T3" style:family="text">
      <style:text-properties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Pyrzyce, dnia 16.06.2023 r.</text:p>
      <text:p text:style-name="P1"/>
      <text:p text:style-name="P2"/>
      <text:p text:style-name="P16">Dotyczy: Nr sprawy 7/2023 Dostawa leków do apteki Szpitala Powiatowego w Pyrzycach.</text:p>
      <text:p text:style-name="P7"/>
      <text:p text:style-name="P7"><text:tab/>Szpital Powiatowy w Pyrzycach informuje, że wpłynęły zapytania ze strony Wykonawców dotyczące ww postępowania. W związku z powyższym udzielamy następujących odpowiedzi:</text:p>
      <text:p text:style-name="P4"/>
      <text:p text:style-name="P9"><text:span text:style-name="T2">Pytanie 1 </text:span><text:span text:style-name="T1">– dotyczy pakietu <text:s/>5 pozycje 9,10,12,13 czy Zamawiający dopuści wycenę leków w postaci tabl. powlekanej .</text:span></text:p>
      <text:p text:style-name="P9"><text:span text:style-name="T1"/></text:p>
      <text:p text:style-name="P18"><text:span text:style-name="T1">Odpowiedź- TAK.</text:span></text:p>
      <text:p text:style-name="P8"/>
      <text:p text:style-name="P8">Pytanie 2 dotyczy pakietu <text:s/>8 <text:s/>pozycje 2,3, 8, 12,13,14,15,16,17,27, 110, 113, 119, 120, 121, 122, 123, 131, 139,140,141,czy Zamawiający dopuści wycenę leków w postaci tabl. powlekanej ?</text:p>
      <text:p text:style-name="P8"/>
      <text:p text:style-name="P20">Odpowiedź- TAK.</text:p>
      <text:p text:style-name="P8"/>
      <text:p text:style-name="P8">Pytanie 3 dotyczy pakietu <text:s/>8 <text:s/>pozycja 87 <text:s/>czy Zamawiający dopuści wycenę leków w postaci tabletki draż. ?</text:p>
      <text:p text:style-name="P8"/>
      <text:p text:style-name="P20">Odpowiedź- TAK.</text:p>
      <text:p text:style-name="P8"/>
      <text:p text:style-name="P8">Pytanie 4 dotyczy pakietu <text:s/>8 <text:s/>pozycja 89 <text:s/>czy Zamawiający dopuści wycenę Carbo Activ Vita 150mg * 20kaps. ?</text:p>
      <text:p text:style-name="P8"/>
      <text:p text:style-name="P20">Odpowiedź- Zgodnie z zapisami SWZ.</text:p>
      <text:p text:style-name="P8"/>
      <text:p text:style-name="P8">Pytanie 5 dotyczy pakietu <text:s/>8 <text:s/>pozycja <text:s/>116, 117 <text:s/>czy Zamawiający dopuści wycenę leków w postaci kapsułki tw. <text:s/>?</text:p>
      <text:p text:style-name="P8"/>
      <text:p text:style-name="P20">Odpowiedź- TAK, dopuszczamy.</text:p>
      <text:p text:style-name="P8"/>
      <text:p text:style-name="P8">Pytanie <text:s/>6 dotyczy pakietu <text:s/>8 <text:s/>pozycja <text:s/>150 <text:s text:c="2"/>czy Zamawiający dopuści wycenę leków w postaci kapsułki dojelitowej <text:s text:c="2"/>?</text:p>
      <text:p text:style-name="P8"/>
      <text:p text:style-name="P20">Odpowiedź- TAK.</text:p>
      <text:p text:style-name="P8"/>
      <text:p text:style-name="P8">Pytanie <text:s/>7 dotyczy pakietu <text:s/>9 <text:s/>pozycja <text:s/>24 <text:s text:c="2"/>czy Zamawiający dopuści wycenę leków w postaci tabletki dojelitowej ?</text:p>
      <text:p text:style-name="P8"/>
      <text:p text:style-name="P20">Odpowiedź- TAK.</text:p>
      <text:p text:style-name="P8"/>
      <text:p text:style-name="P8">Pytanie <text:s/>8 dotyczy pakietu <text:s/>9 <text:s/>pozycja <text:s text:c="2"/>35,36,37, 51,60, ,69,70, <text:s text:c="2"/>czy Zamawiający dopuści wycenę leków w postaci tabletki powlekanej ?</text:p>
      <text:p text:style-name="P8"/>
      <text:p text:style-name="P20">Odpowiedź- TAK.</text:p>
      <text:p text:style-name="P8"/>
      <text:p text:style-name="P8">Pytanie <text:s/>9 <text:s text:c="2"/>dotyczy pakietu <text:s/>9 <text:s/>pozycja <text:s/>46, 47 <text:s text:c="2"/>czy Zamawiający dopuści wycenę leków w postaci tabletki drażowanej ?</text:p>
      <text:p text:style-name="P8"/>
      <text:p text:style-name="P20">Odpowiedź- TAK.</text:p>
      <text:p text:style-name="P8"><text:bookmark text:name="_GoBack"/></text:p>
      <text:p text:style-name="P8">Pytanie <text:s/>9 <text:s text:c="2"/>dotyczy pakietu <text:s/>10 <text:s/>pozycja <text:s/>68czy Zamawiający dopuści wycenę leków w postaci tabletki ?</text:p>
      <text:p text:style-name="P8"/>
      <text:p text:style-name="P20">Odpowiedź- TAK.</text:p>
      <text:p text:style-name="P9"><text:soft-page-break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Pytanie 10 -Pakiet 4, Pozycja 4, Witamina C r-r do wstrzykiwań 100 mg/ml x 10 amp a 5 ml: </text:p>
            <text:p text:style-name="P6">Czy Zamawiający dopuści produkt pakowany po 5 ampułek, z odpowiednim przeliczeniem?</text:p>
            <text:p text:style-name="P14">Odpowiedź- TAK.</text:p>
            <text:p text:style-name="P6">Pytanie 11 -Pakiet 5, Pozycja 12, Lorazepam tabletki 1 mg x 20 tabl.: </text:p>
            <text:p text:style-name="P6">Czy Zamawiający dopuści lek w postaci tabletek pakowany po 25 tabl. z odpowiednim przeliczeniem?</text:p>
            <text:p text:style-name="P15"><text:span text:style-name="T3">Odpowiedź- TAK.</text:span></text:p>
          </table:table-cell>
        </table:table-row>
      </table:table>
      <text:p text:style-name="P3">Czy Zamawiający w pakiecie nr 10 poz. 1 dopuści zaoferowanie dopuści zaoferowanie leku CIPRONEX</text:p>
      <text:p text:style-name="P3">500 mg x 10 w postaci tabletek powlekanych ?</text:p>
      <text:p text:style-name="P12">Odpowiedź- TAK.</text:p>
      <text:p text:style-name="P3">Czy Zamawiający w pakiecie nr 10 poz. 14 dopuści zaoferowanie leku PRAMOLAN 50 mg x 20 w</text:p>
      <text:p text:style-name="P3">postaci tabletek powlekanych ?</text:p>
      <text:p text:style-name="P12">Odpowiedź- TAK.</text:p>
      <text:p text:style-name="P3">Czy Zamawiający w pakiecie nr 10 poz. 20 dopuści zaoferowanie leku POLTRAM COMBO 37,5 mg +</text:p>
      <text:p text:style-name="P3">325 mg x 60 w postaci tabletek powlekanych ?</text:p>
      <text:p text:style-name="P12">Odpowiedź- TAK.</text:p>
      <text:p text:style-name="P3">Czy Zamawiający w pakiecie nr 10 poz. 31 dopuści zaoferowanie leku REFASTIN 100 mg x 30 w</text:p>
      <text:p text:style-name="P3">postaci tabletek powlekanych ?</text:p>
      <text:p text:style-name="P12">Odpowiedź- TAK.</text:p>
      <text:p text:style-name="P3">Czy Zamawiający w pakiecie nr 10 poz. 42, 43, 44 dopuści zaoferowanie produktów leczniczych</text:p>
      <text:p text:style-name="P3">ATORVASTEROL w postaci tabletek powlekanych ?</text:p>
      <text:p text:style-name="P12">Odpowiedź- TAK.</text:p>
      <text:p text:style-name="P3">Czy Zamawiający w pakiecie nr 10 poz. 47, 48, 49 dopuści zaoferowanie produktów leczniczych</text:p>
      <text:p text:style-name="P3">SIMVASTEROL w postaci tabletek powlekanych ?</text:p>
      <text:p text:style-name="P12">Odpowiedź- TAK.</text:p>
      <text:p text:style-name="P3">Czy Zamawiający w pakiecie nr 10 poz. 54 dopuści zaoferowanie dopuści zaoferowanie leku INDAPEN</text:p>
      <text:p text:style-name="P3">2,5 mg x 20 w postaci tabletek powlekanych ?</text:p>
      <text:p text:style-name="P12">Odpowiedź- TAK.</text:p>
      <text:p text:style-name="P3">Czy Zamawiający w pakiecie nr 10 poz. 59 dopuści zaoferowanie dopuści zaoferowanie leku KLACID</text:p>
      <text:p text:style-name="P3">500mg x 14 w postaci tabletek powlekanych ?</text:p>
      <text:p text:style-name="P12">Odpowiedź- TAK.</text:p>
      <text:p text:style-name="P3">Czy Zamawiający w pakiecie nr 10 poz. 65 dopuści zaoferowanie dopuści zaoferowanie leku VITACON</text:p>
      <text:p text:style-name="P3">10mg 30 w postaci tabletek drażowanych ?</text:p>
      <text:p text:style-name="P12">Odpowiedź- TAK.</text:p>
      <text:p text:style-name="P3">Czy Zamawiający w pakiecie nr 10 poz. 70, 71, 72 dopuści zaoferowanie produktów leczniczych</text:p>
      <text:p text:style-name="P3">Avedol w postaci tabletek powlekanych ?</text:p>
      <text:p text:style-name="P12">Odpowiedź-TAK.</text:p>
      <text:p text:style-name="P3">Czy Zamawiający w pakiecie nr 10 poz. 83, 84, 85 dopuści zaoferowanie produktów leczniczych</text:p>
      <text:p text:style-name="P3">Staveran w postaci tabletek powlekanych ?</text:p>
      <text:p text:style-name="P12">Odpowiedź- TAK.</text:p>
      <text:p text:style-name="P3">Czy Zamawiający w pakiecie nr 10 poz. 87 dopuści zaoferowanie leku HEVIRAN 800 mg 30 w postaci</text:p>
      <text:p text:style-name="P3">tabletek powlekanych ?</text:p>
      <text:p text:style-name="P12">Odpowiedź- TAK.</text:p>
      <text:p text:style-name="P3">Czy Zamawiający w pakiecie nr 10 poz. 90 dopuści zaoferowanie dopuści zaoferowanie leku</text:p>
      <text:p text:style-name="P3">VORICONAZOLE 200 mg 30 w postaci tabletek powlekanych z jednoczesnym przeliczeniem na 4</text:p>
      <text:p text:style-name="P3">opakowania handlowe ?</text:p>
      <text:p text:style-name="P12">Odpowiedź- TAK.</text:p>
      <text:p text:style-name="P3">Czy Zamawiający w pakiecie nr 10 poz. 92, 93 dopuści zaoferowanie produktów leczniczych Polfenon</text:p>
      <text:p text:style-name="P3">w postaci tabletek powlekanych ?</text:p>
      <text:p text:style-name="P12">Odpowiedź- TAK.</text:p>
      <text:p text:style-name="P3">Czy Zamawiający w pakiecie nr 10 poz. 97, 98 dopuści zaoferowanie produktów leczniczych BUDIXON</text:p>
      <text:p text:style-name="P3">NEB w postaci pojemników ?</text:p>
      <text:p text:style-name="P12">Odpowiedź- TA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Tahoma" fo:font-size="14pt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language-asian="en" style:country-asian="US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Tahoma" fo:font-size="14pt" style:font-name-asian="Times New Roman1" style:font-size-asian="14pt" style:language-asian="pl" style:country-asian="PL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Milczarska</meta:initial-creator>
    <meta:editing-cycles>6</meta:editing-cycles>
    <meta:print-date>2023-06-16T09:39:26.07</meta:print-date>
    <meta:creation-date>2020-10-16T08:27:00</meta:creation-date>
    <dc:date>2023-06-16T09:39:45.98</dc:date>
    <meta:editing-duration>PT16M44S</meta:editing-duration>
    <meta:generator>OpenOffice/4.1.2$Win32 OpenOffice.org_project/412m3$Build-9782</meta:generator>
    <meta:document-statistic meta:table-count="1" meta:image-count="0" meta:object-count="0" meta:page-count="2" meta:paragraph-count="75" meta:word-count="658" meta:character-count="42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