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0.741cm"/>
        </style:tab-stops>
      </style:paragraph-properties>
      <style:text-properties style:font-name="Times New Roman" fo:font-size="12pt" fo:language="pl" fo:country="PL" fo:font-weight="normal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 style:master-page-name="">
      <style:paragraph-properties fo:margin-left="0cm" fo:margin-right="0cm" fo:line-height="150%" fo:text-indent="11.587cm" style:auto-text-indent="false" style:page-number="auto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1.016cm" fo:margin-right="0cm" fo:margin-top="0cm" fo:margin-bottom="0.212cm" fo:line-height="150%" fo:text-align="justify" style:justify-single-word="false" fo:text-indent="-1.016cm" style:auto-text-indent="false"/>
      <style:text-properties style:font-name="Times New Roman" fo:font-size="11pt" fo:language="pl" fo:country="PL" style:text-underline-style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</style:style>
    <style:style style:name="P13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>
        <style:tab-stops>
          <style:tab-stop style:position="3.986cm"/>
        </style:tab-stops>
      </style:paragraph-properties>
      <style:text-properties style:use-window-font-color="true" style:font-name="Times New Roman" fo:font-size="12pt" fo:language="pl" fo:country="PL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 style:list-style-name="L1" style:master-page-name="">
      <style:paragraph-properties fo:margin-left="0.503cm" fo:margin-right="0cm" fo:line-height="15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">
      <style:paragraph-properties fo:margin-left="1.244cm" fo:margin-right="0cm" fo:line-height="150%" fo:text-indent="-0.503cm" style:auto-text-indent="false" style:page-number="auto">
        <style:tab-stops/>
      </style:paragraph-properties>
    </style:style>
    <style:style style:name="P16" style:family="paragraph" style:parent-style-name="Standard">
      <style:paragraph-properties fo:margin-left="1.244cm" fo:margin-right="0cm" fo:line-height="150%" fo:text-indent="-0.503cm" style:auto-text-indent="false">
        <style:tab-stops/>
      </style:paragraph-properties>
    </style:style>
    <style:style style:name="P17" style:family="paragraph" style:parent-style-name="Standard" style:list-style-name="L3">
      <style:paragraph-properties fo:margin-left="1.244cm" fo:margin-right="0cm" fo:line-height="150%" fo:text-indent="-0.503cm" style:auto-text-indent="false">
        <style:tab-stops/>
      </style:paragraph-properties>
    </style:style>
    <style:style style:name="P18" style:family="paragraph" style:parent-style-name="Standard" style:list-style-name="L3" style:master-page-name="">
      <style:paragraph-properties fo:margin-left="0.741cm" fo:margin-right="0cm" fo:line-height="150%" fo:text-indent="0cm" style:auto-text-indent="false" style:page-number="auto">
        <style:tab-stops>
          <style:tab-stop style:position="0.503cm"/>
        </style:tab-stops>
      </style:paragraph-properties>
    </style:style>
    <style:style style:name="P19" style:family="paragraph" style:parent-style-name="Standard" style:master-page-name="">
      <style:paragraph-properties fo:margin-left="0.979cm" fo:margin-right="0cm" fo:line-height="150%" fo:text-align="justify" style:justify-single-word="false" fo:text-indent="-0.476cm" style:auto-text-indent="false" style:page-number="auto">
        <style:tab-stops>
          <style:tab-stop style:position="-0.026cm"/>
        </style:tab-stops>
      </style:paragraph-properties>
    </style:style>
    <style:style style:name="P20" style:family="paragraph" style:parent-style-name="Heading_20_2">
      <style:paragraph-properties fo:margin-left="1.016cm" fo:margin-right="0cm" fo:margin-top="0cm" fo:margin-bottom="0.212cm" fo:line-height="150%" fo:text-align="justify" style:justify-single-word="false" fo:text-indent="-1.016cm" style:auto-text-indent="false"/>
      <style:text-properties style:font-name="Times New Roman" fo:font-size="11pt" fo:language="pl" fo:country="PL" style:text-underline-style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 fo:background-color="transparent"/>
    </style:style>
    <style:style style:name="T3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color="#000000" style:text-underline-style="none" style:language-asian="zxx" style:country-asian="none" style:font-name-complex="Times New Roman" style:language-complex="ar" style:country-complex="SA"/>
    </style:style>
    <style:style style:name="T6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1"/>
    </style:style>
    <style:style style:name="T1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0"/>Starachowice, 18.06.2024 r.</text:p>
      <text:h text:style-name="P20" text:outline-level="2">Znak: OŚ.7021.3.8.2024.RJ</text:h>
      <text:p text:style-name="P7"/>
      <text:p text:style-name="P8"><text:span text:style-name="T1">ZAPYTANIE OFERTOWE</text:span> </text:p>
      <text:p text:style-name="P8"/>
      <text:p text:style-name="P9"><text:tab/>Zamówienie którego wartość <text:span text:style-name="T2">nie przekracza wyrażonej w złotych równowartości kwoty 130.000 zł.</text:span></text:p>
      <text:p text:style-name="P10">Gmina Starachowice – w związku z brzmieniem art. 2 ust. 1 pkt 1 ustawy z dnia <text:s/>11 września 2019 r. Prawo Zamówień Publicznych , <text:span text:style-name="T5">(tj. Dz. U. z 2023, poz. 1605 z późn. zm.).</text:span> zaprasza do złożenia oferty dotyczącej:</text:p>
      <text:p text:style-name="P13"><text:s/><text:span text:style-name="T8">"Uzupełnienie <text:s/>nasadzeń roślin w gazonach na terenie miasta Starachowice <text:s/>zgodnie<text:line-break/>z załącznikiem nr 1.</text:span></text:p>
      <text:p text:style-name="P2"/>
      <text:list xml:id="list3079070407875486723" text:style-name="L1">
        <text:list-header>
          <text:p text:style-name="P12"><text:span text:style-name="T10">I</text:span><text:span text:style-name="T11">. Opis przedmiotu zamówienia.</text:span></text:p>
          <text:p text:style-name="P14">1) Zakres usługi obejmować będzie:</text:p>
        </text:list-header>
      </text:list>
      <text:p text:style-name="P15">a) opróżnienie gazonów z istniejących roślin, ziemi oraz innych zanieczyszczeń i ich utylizacja,</text:p>
      <text:p text:style-name="P16">b) dowóz ziemi torfowej (SUBSTRAT TORFOWY Z Hydrofilem) <text:s/>250l, pH 5.5 – 6,5<text:line-break/> frakcji 0-20mm, <text:s/>w ilości ok. 4,99 m<text:span text:style-name="T12">³</text:span><text:span text:style-name="T9">,</text:span></text:p>
      <text:list xml:id="list938899825510252519" text:style-name="L3">
        <text:list-item>
          <text:p text:style-name="P17">wykonanie nasadzeń zgodnie z załącznikiem nr 1</text:p>
          <text:p text:style-name="P18"><text:span text:style-name="T13">d) </text:span><text:span text:style-name="T6">wykonanie ściółkowania korą drzew iglastych frakcji 40-70 cm o gr. warstwy 5 cm (</text:span><text:span text:style-name="T7">±</text:span><text:span text:style-name="T6">2 cm w zależności od potrzeb) ok. 1,39m</text:span><text:span text:style-name="T7">³</text:span><text:span text:style-name="T6">, na agrowłókninie (wraz ze szpilkowaniem)<text:line-break/> o <text:s text:c="2"/>gramaturze 50 g/m</text:span><text:span text:style-name="T7">²- ok. 11,33 m².</text:span></text:p>
        </text:list-item>
      </text:list>
      <text:p text:style-name="P19">2) <text:tab/>Wykonawca udziela Zamawiającemu gwarancji jakości na okres 12 miesięcy w zakresie kwitnienia posadzonych roślin.</text:p>
      <text:p text:style-name="P4"><text:span text:style-name="T1">II. </text:span><text:s/>Wskazany termin realizacji zamówienia : do dnia 05.07.2024 r. </text:p>
      <text:p text:style-name="P5"><text:span text:style-name="T3">III.</text:span><text:span text:style-name="T4"> <text:s/>Kryteria oceny ofert- cena <text:s/>100 %</text:span></text:p>
      <text:p text:style-name="P3"><text:span text:style-name="T1">IV. </text:span>Oferty należy składać za pośrednictwem platformy zakupowej.</text:p>
      <text:p text:style-name="P2"/>
      <text:p text:style-name="P11">Uwagi:</text:p>
      <text:p text:style-name="P1">Oferent przed złożeniem oferty zobowiązany jest do przeprowadzenia wizji w terenie <text:s text:c="39"/>z pracownikiem Referatu Ochrony Środowiska tut. Urzędu celem zapoznania się <text:s text:c="44"/>z przedmiotem zamówienia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language="pl" fo:country="PL" style:font-size-complex="10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0S</meta:editing-duration>
    <meta:editing-cycles>3</meta:editing-cycles>
    <meta:generator>OpenOffice/4.1.1$Win32 OpenOffice.org_project/411m6$Build-9775</meta:generator>
    <dc:date>2024-06-18T13:07:04.37</dc:date>
    <meta:document-statistic meta:table-count="0" meta:image-count="0" meta:object-count="0" meta:page-count="1" meta:paragraph-count="18" meta:word-count="229" meta:character-count="1576"/>
    <meta:user-defined meta:name="Info 1"/>
    <meta:user-defined meta:name="Info 2"/>
    <meta:user-defined meta:name="Info 3"/>
    <meta:user-defined meta:name="Info 4"/>
  </office:meta>
</office:document-meta>
</file>