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sap" svg:font-family="Asap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2cm" fo:margin-left="-0.199cm" fo:margin-top="0cm" fo:margin-bottom="0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10.178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3.254cm"/>
    </style:style>
    <style:style style:name="Tabela1.1" style:family="table-row">
      <style:table-row-properties style:min-row-height="1.542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.101cm" fo:padding-bottom="0.101cm" fo:border="0.018cm solid #00000a">
        <style:background-image/>
      </style:table-cell-properties>
    </style:style>
    <style:style style:name="Tabela1.C1" style:family="table-cell">
      <style:table-cell-properties style:vertical-align="middle" fo:padding-left="0.191cm" fo:padding-right="0.191cm" fo:padding-top="0.101cm" fo:padding-bottom="0.101cm" fo:border="0.018cm solid #00000a"/>
    </style:style>
    <style:style style:name="Tabela1.2" style:family="table-row">
      <style:table-row-properties style:min-row-height="0.189cm" style:keep-together="true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.101cm" fo:padding-bottom="0.101cm" fo:border="0.018cm solid #00000a">
        <style:background-image/>
      </style:table-cell-properties>
    </style:style>
    <style:style style:name="Tabela1.D2" style:family="table-cell">
      <style:table-cell-properties fo:background-color="#d9d9d9" fo:padding-left="0.191cm" fo:padding-right="0.191cm" fo:padding-top="0.101cm" fo:padding-bottom="0.101cm" fo:border="0.018cm solid #00000a">
        <style:background-image/>
      </style:table-cell-properties>
    </style:style>
    <style:style style:name="Tabela1.3" style:family="table-row">
      <style:table-row-properties style:min-row-height="0.564cm" style:keep-together="true" fo:keep-together="auto"/>
    </style:style>
    <style:style style:name="Tabela1.D3" style:family="table-cell">
      <style:table-cell-properties fo:padding-left="0.191cm" fo:padding-right="0.191cm" fo:padding-top="0.101cm" fo:padding-bottom="0.101cm" fo:border="0.018cm solid #00000a"/>
    </style:style>
    <style:style style:name="Tabela1.A61" style:family="table-cell">
      <style:table-cell-properties style:vertical-align="middle" fo:background-color="#ffffff" fo:padding-left="0.191cm" fo:padding-right="0.191cm" fo:padding-top="0.101cm" fo:padding-bottom="0.101cm" fo:border-left="0.018cm solid #00000a" fo:border-right="0.018cm solid #00000a" fo:border-top="none" fo:border-bottom="0.018cm solid #00000a">
        <style:background-image/>
      </style:table-cell-properties>
    </style:style>
    <style:style style:name="Tabela1.C61" style:family="table-cell">
      <style:table-cell-properties style:vertical-align="middle" fo:padding-left="0.191cm" fo:padding-right="0.191cm" fo:padding-top="0.101cm" fo:padding-bottom="0.101cm" fo:border-left="0.018cm solid #00000a" fo:border-right="0.018cm solid #00000a" fo:border-top="none" fo:border-bottom="0.018cm solid #00000a"/>
    </style:style>
    <style:style style:name="Tabela1.D61" style:family="table-cell">
      <style:table-cell-properties fo:padding-left="0.191cm" fo:padding-right="0.191cm" fo:padding-top="0.101cm" fo:padding-bottom="0.101cm" fo:border-left="0.018cm solid #00000a" fo:border-right="0.018cm solid #00000a" fo:border-top="none" fo:border-bottom="0.018cm solid #00000a"/>
    </style:style>
    <style:style style:name="P1" style:family="paragraph" style:parent-style-name="Footer">
      <style:paragraph-properties fo:text-align="center" style:justify-single-word="false">
        <style:tab-stops>
          <style:tab-stop style:position="5.159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3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3" style:font-size-complex="9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3" style:font-size-complex="9pt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10" style:family="paragraph" style:parent-style-name="Body_20_Text_20_2">
      <style:paragraph-properties fo:margin-top="0cm" fo:margin-bottom="0cm" fo:line-height="100%" fo:text-align="center" style:justify-single-word="false"/>
      <style:text-properties style:font-name="Arial1" fo:font-size="9pt" fo:language="pl" fo:country="PL" fo:font-weight="bold" style:font-size-asian="9pt" style:font-weight-asian="bold" style:font-name-complex="Arial3" style:font-size-complex="9pt"/>
    </style:style>
    <style:style style:name="P11" style:family="paragraph" style:parent-style-name="Standard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P14" style:family="paragraph" style:parent-style-name="Standard"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3" style:font-size-complex="9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3" style:font-size-complex="9pt"/>
    </style:style>
    <style:style style:name="P17" style:family="paragraph" style:parent-style-name="Body_20_Text_20_2" style:list-style-name="WWNum47">
      <style:paragraph-properties fo:margin-left="0.81cm" fo:margin-right="0cm" fo:margin-top="0cm" fo:margin-bottom="0cm" fo:line-height="100%" fo:text-align="center" style:justify-single-word="false" fo:text-indent="-0.63cm" style:auto-text-indent="false"/>
      <style:text-properties style:font-name="Arial1" fo:font-size="9pt" fo:language="pl" fo:country="PL" fo:font-weight="bold" style:font-size-asian="9pt" style:font-weight-asian="bold" style:font-name-complex="Arial3" style:font-size-complex="9pt"/>
    </style:style>
    <style:style style:name="P18" style:family="paragraph" style:parent-style-name="Body_20_Text_20_2" style:list-style-name="WWNum47">
      <style:paragraph-properties fo:margin-left="0.81cm" fo:margin-right="0cm" fo:margin-top="0cm" fo:margin-bottom="0cm" fo:line-height="100%" fo:text-align="center" style:justify-single-word="false" fo:text-indent="-0.63cm" style:auto-text-indent="false"/>
      <style:text-properties style:font-name="Arial1" fo:font-size="9pt" fo:language="pl" fo:country="PL" style:font-size-asian="9pt" style:font-name-complex="Arial3" style:font-size-complex="9pt"/>
    </style:style>
    <style:style style:name="P19" style:family="paragraph" style:parent-style-name="Body_20_Text_20_2" style:list-style-name="WWNum47">
      <style:paragraph-properties fo:margin-left="0.81cm" fo:margin-right="0cm" fo:margin-top="0cm" fo:margin-bottom="0cm" fo:line-height="100%" fo:text-align="center" style:justify-single-word="false" fo:text-indent="-0.63cm" style:auto-text-indent="false"/>
      <style:text-properties style:font-name="Arial1" fo:font-size="9pt" fo:language="pl" fo:country="PL" style:font-size-asian="9pt" style:font-name-complex="Arial3" style:font-size-complex="9pt" style:font-weight-complex="bold"/>
    </style:style>
    <style:style style:name="P20" style:family="paragraph" style:parent-style-name="List_20_Paragraph" style:list-style-name="WWNum48">
      <style:paragraph-properties fo:margin-top="0cm" fo:margin-bottom="0cm" fo:line-height="100%"/>
      <style:text-properties style:font-name="Arial1" fo:font-size="9pt" style:font-size-asian="9pt" style:font-name-complex="Arial3" style:font-size-complex="9pt"/>
    </style:style>
    <style:style style:name="P21" style:family="paragraph" style:parent-style-name="List_20_Paragraph" style:list-style-name="WWNum48">
      <style:paragraph-properties fo:margin-top="0cm" fo:margin-bottom="0cm" fo:line-height="100%"/>
      <style:text-properties style:font-name="Arial1" fo:font-size="9pt" fo:language="en" fo:country="US" style:font-size-asian="9pt" style:font-name-complex="Arial3" style:font-size-complex="9pt"/>
    </style:style>
    <style:style style:name="P22" style:family="paragraph" style:parent-style-name="List_20_Paragraph" style:list-style-name="WWNum48">
      <style:paragraph-properties fo:margin-top="0cm" fo:margin-bottom="0cm" fo:line-height="100%"/>
    </style:style>
    <style:style style:name="T1" style:family="text">
      <style:text-properties style:font-name="Arial1" fo:font-size="9pt" style:font-size-asian="9pt" style:font-name-complex="Arial3" style:font-size-complex="9pt"/>
    </style:style>
    <style:style style:name="T2" style:family="text">
      <style:text-properties style:font-name="Arial1" fo:font-size="9pt" fo:font-weight="bold" style:font-size-asian="9pt" style:font-weight-asian="bold" style:font-name-complex="Arial3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language="en" fo:country="US" style:font-size-asian="9pt" style:font-name-complex="Arial3" style:font-size-complex="9pt"/>
    </style:style>
    <style:style style:name="T5" style:family="text">
      <style:text-properties style:font-name="Arial2" style:font-name-asian="Arial2" style:font-name-complex="Arial2"/>
    </style:style>
    <style:style style:name="T6" style:family="text">
      <style:text-properties style:font-name-asian="SimSu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Załącznik nr 1</text:p>
      <text:p text:style-name="P11"/>
      <text:p text:style-name="P11">Pakiet nr 2 – parametry techniczne - Przenośny aparat USG tabletowy z <text:s/>2 głowicam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list xml:id="list6864673861864346923" text:style-name="WWNum47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10">Opis przedmiotu zamówienia – wymagania minimalne</text:p>
          </table:table-cell>
          <table:table-cell table:style-name="Tabela1.C1" office:value-type="string">
            <text:p text:style-name="P9">Wymagana wartość graniczna</text:p>
          </table:table-cell>
          <table:table-cell table:style-name="Tabela1.C1" office:value-type="string">
            <text:p text:style-name="P9">Oferowane parametry</text:p>
          </table:table-cell>
        </table:table-row>
        <table:table-row table:style-name="Tabela1.2">
          <table:table-cell table:style-name="Tabela1.A2" office:value-type="string">
            <text:list xml:id="list34614473" text:continue-numbering="true" text:style-name="WWNum47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3">Konstrukcja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list xml:id="list34625150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Najwyższej klasy, przenośny tabletowy cyfrowy aparat ultrasonograficzny z kolorowym Dopplerem. Zgodność ze standardem IEC60601-1-11,. Aparat fabrycznie nowy, rok produkcji od 2020 do 2022.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14289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Zasilanie sieciowe i akumulatorowe (wbudowany akumulator). Min.150 minut pracy na akumulatorze.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20528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Cyfrowy system formowania wiązki ultradźwiękowej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18492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W pełni dotykowy, kolorowy monitor LCD o wysokiej rozdzielczości. Przekątna ekranu min.12 cali. Rozdzielczość min. 1900 x 1200. Monitor z powłoką antyrefleksyjną. Kąty widzenia min. 85 stopni dla wszystkich osi.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14164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Zakres częstotliwości pracy USG: min. od 2 MHz do 12 MHz.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2-10 Mhz-0 pkt</text:p>
            <text:p text:style-name="P6">powyżej 10 MHz – 5 pkt</text:p>
          </table:table-cell>
        </table:table-row>
        <table:table-row table:style-name="Tabela1.3">
          <table:table-cell table:style-name="Tabela1.A1" office:value-type="string">
            <text:list xml:id="list34621579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Pamięci dynamicznej (tzw. Cineloop) min. 256 MB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11997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Pamięć dynamiczna dla trybu M-mode lub D-mode 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31287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Zakres regulacji głębokości pola obrazowego min. 2 - 28 cm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30888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Ustawienia wstępne (tzw. Presety) w zależności od sondy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18123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Waga systemu max. 1,5 kg z baterią i opakowaniem transportowym. 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1,7 kg – 0 pkt</text:p>
            <text:p text:style-name="P6"><text:span text:style-name="T5">≤</text:span><text:span text:style-name="T6"> 1,5 kg – 5 pkt</text:span></text:p>
          </table:table-cell>
        </table:table-row>
        <table:table-row table:style-name="Tabela1.3">
          <table:table-cell table:style-name="Tabela1.A1" office:value-type="string">
            <text:list xml:id="list34632559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Wózek transportowy max. 15 kg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12299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Możliwość zakupu specjalnej uprzęży dedykowanej do noszenia aparatu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list xml:id="list34634842" text:continue-numbering="true" text:style-name="WWNum47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5">Obrazowanie i prezentacja obrazu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list xml:id="list34638409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Kombinacje prezentowanych jednocześnie obrazów min.:</text:p>
            <text:list xml:id="list387978000833306525" text:style-name="WWNum48">
              <text:list-item>
                <text:p text:style-name="P20">B,</text:p>
              </text:list-item>
              <text:list-item>
                <text:p text:style-name="P20">B + B</text:p>
              </text:list-item>
              <text:list-item>
                <text:p text:style-name="P20">B + M</text:p>
              </text:list-item>
              <text:list-item>
                <text:p text:style-name="P20">B + D</text:p>
              </text:list-item>
              <text:list-item>
                <text:p text:style-name="P22"><text:span text:style-name="T1">B + </text:span><text:span text:style-name="T4">C (Color Doppler)</text:span></text:p>
              </text:list-item>
              <text:list-item>
                <text:p text:style-name="P21">B + PD (Power Doppler)</text:p>
              </text:list-item>
            </text:list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26654" text:continue-list="list34638409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Obrazowanie harmoniczne na wszystkich zaoferowanych głowicach 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33701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Wykorzystanie techniki obrazowania harmonicznego typu inwersji pulsu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Nie – 0 pkt</text:p>
            <text:p text:style-name="P6">Tak – 5 pkt</text:p>
          </table:table-cell>
        </table:table-row>
        <table:table-row table:style-name="Tabela1.3">
          <table:table-cell table:style-name="Tabela1.A1" office:value-type="string">
            <text:list xml:id="list34611112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Obrazowanie harmoniczne zwiększające rozdzielczość i penetrację. Używające jednocześnie min. 3 częstotliwości do uzyskania obrazu.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30221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Obrazowanie w trybie Spektralny Doppler Pulsacyjny (PWD, HPRF PWD)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32145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8">Możliwość odchylenia wiązki Dopplerowskiej min. +/- 25 stopni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+/- 25 st. - 0 pkt</text:p>
            <text:p text:style-name="P6"><text:span text:style-name="T5">≤</text:span><text:span text:style-name="T6"> +/- 30 st. - 5 pkt</text:span></text:p>
          </table:table-cell>
        </table:table-row>
        <table:table-row table:style-name="Tabela1.3">
          <table:table-cell table:style-name="Tabela1.A1" office:value-type="string">
            <text:list xml:id="list34626907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8">Korekcja kąta bramki dopplerowskiej min. +/- 80 stopni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+/- 70 st. - 0 pkt</text:p>
            <text:p text:style-name="P6"><text:span text:style-name="T5">≥</text:span><text:span text:style-name="T6"> +/- 80 st. - 5 pkt.</text:span></text:p>
          </table:table-cell>
        </table:table-row>
        <text:soft-page-break/>
        <table:table-row table:style-name="Tabela1.3">
          <table:table-cell table:style-name="Tabela1.A1" office:value-type="string">
            <text:list xml:id="list34614058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Obrazowanie w trybie Doppler Kolorowy (CD)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38947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Obrazowanie w trybie Power Doppler (PD)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24761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Automatyczne ustawienie pochylenia i miejsca dla dopplera CD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07589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Obrazowanie w trybie Duplex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NIE – 0 pkt</text:p>
            <text:p text:style-name="P6">TAK – 5 pkt</text:p>
          </table:table-cell>
        </table:table-row>
        <table:table-row table:style-name="Tabela1.3">
          <table:table-cell table:style-name="Tabela1.A1" office:value-type="string">
            <text:list xml:id="list34620611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Jednoczesne obrazowanie B + B/CD w czasie rzeczywistym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12790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8">Obrazowanie typu „Compound” w układzie wiązek ultradźwięków wysyłanych pod wieloma kątami i z różnymi częstotliwościami (tzw. skrzyżowane ultradźwięki)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15017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8">Adaptacyjny system obrazowania wyostrzający kontury i redukujący artefakty szumowe dostępny na wszystkich oferowanych głowicach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34795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8">Obrazowanie tzw. trapezoidalne na głowicach liniowych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24277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8">Automatyczna optymalizacja obrazu B oraz PWD za pomocą jednego przycisku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32761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8">System wzmacniania wizualizacji igły biopsyjnej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17690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8">Możliwość wstawienia zdjęcia jako miejsca referencyjnego dla obrazowanego obszaru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list xml:id="list34628030" text:continue-numbering="true" text:style-name="WWNum47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3">Funkcje użytkowe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list xml:id="list34630892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Pomiar odległości, obwodu, pola powierzchni, objętości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18177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Automatyczny obrys spektrum Dopplera dostępny w czasie rzeczywistym i po zamrożeniu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21905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Automatyczny pomiar IMT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08615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Raporty z badań z możliwością zapamiętywania raportów w systemie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26821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Pełne oprogramowanie do badań:</text:p>
            <text:list xml:id="list34606456" text:continue-list="list387978000833306525" text:style-name="WWNum48">
              <text:list-item>
                <text:p text:style-name="P20">Brzusznych</text:p>
              </text:list-item>
              <text:list-item>
                <text:p text:style-name="P20">Małych narządów</text:p>
              </text:list-item>
              <text:list-item>
                <text:p text:style-name="P20">Śródoperacyjnych</text:p>
              </text:list-item>
              <text:list-item>
                <text:p text:style-name="P20">Urologicznych</text:p>
              </text:list-item>
              <text:list-item>
                <text:p text:style-name="P20">Naczyniowych </text:p>
              </text:list-item>
              <text:list-item>
                <text:p text:style-name="P20">Mięśniowo-szkieletowych</text:p>
              </text:list-item>
            </text:list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list xml:id="list34607851" text:continue-list="list34626821" text:style-name="WWNum47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5">Archiwizacja obrazów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list xml:id="list34637225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Wewnętrzny system archiwizacji z zapisem obrazów na dysku twardym i bazą pacjentów. Dysk typu SSD (Solid State Drive) min. 250 GB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200 GB – 0 pkt.</text:p>
            <text:p text:style-name="P6"><text:span text:style-name="T5">≥</text:span><text:span text:style-name="T6"> 250 GB – 5 pkt</text:span></text:p>
          </table:table-cell>
        </table:table-row>
        <table:table-row table:style-name="Tabela1.3">
          <table:table-cell table:style-name="Tabela1.A1" office:value-type="string">
            <text:list xml:id="list34606579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Zapis obrazów w formatach JPG, BMP oraz pętli obrazowych (AVI) w systemie aparatu i bezpośrednio z niego na nośnikach typu Pendrive, SD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25145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Wbudowane wyjście USB 3.0 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USB 2.0 – 0 pkt</text:p>
            <text:p text:style-name="P6">USB 3.0 lub</text:p>
            <text:p text:style-name="P6">wyższy – 5 pkt.</text:p>
          </table:table-cell>
        </table:table-row>
        <table:table-row table:style-name="Tabela1.3">
          <table:table-cell table:style-name="Tabela1.A1" office:value-type="string">
            <text:list xml:id="list34607083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DICOM3.0. - min. Save, US, USMF, MWM, Query/Retrive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20664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>Wbudowany moduł WiFi – umożliwiający bezprzewodowe nawiązanie połączenia z siecią zgodne ze standardem IEEE 802.11 b/g/n/ac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list xml:id="list34632275" text:continue-numbering="true" text:style-name="WWNum47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5">Głowice ultrasonograficzne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list xml:id="list34632363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2"><text:span text:style-name="T3">Głowica Convex</text:span><text:span text:style-name="T2">, </text:span><text:span text:style-name="T1">szerokopasmowa, ze zmianą częstotliwości pracy.Zakres częstotliwości pracy min. 2,0 – 6,0 MHz.</text:span></text:p>
            <text:p text:style-name="P6">Kąt skanowania min. 60 st.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23131" text:continue-numbering="true" text:style-name="WWNum47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2"><text:span text:style-name="T3">Głowica liniowa</text:span><text:span text:style-name="T2">, </text:span><text:span text:style-name="T1">szerokopasmowa, ze zmianą częstotliwości pracy. Zakres częstotliwości pracy min. 4,0 – 10,0 MHz.</text:span>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list xml:id="list34636115" text:continue-numbering="true" text:style-name="WWNum47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5">Możliwość rozbudowy aparatu – wymagane opcje (w dniu składania oferty)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list xml:id="list34618699" text:continue-numbering="true" text:style-name="WWNum47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6">Możliwość rozbudowy o obrazowanie w rozszerzonym trybie <text:soft-page-break/>Dopplera o bardzo wysokiej czułości i rozdzielczości z możliwością wizualizacji bardzo wolnych przepływów w małych naczyniach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4625018" text:continue-numbering="true" text:style-name="WWNum47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2"><text:span text:style-name="T3">Głowica mikroconvex</text:span><text:span text:style-name="T2">, </text:span><text:span text:style-name="T1">szerokopasmowa, ze zmianą częstotliwości pracy. Zakres częstotliwości pracy min. 2,0 – 6,0 MHz.</text:span>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4638679" text:continue-numbering="true" text:style-name="WWNum47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2"><text:span text:style-name="T3">Głowica liniowa</text:span><text:span text:style-name="T2">, </text:span><text:span text:style-name="T1">szerokopasmowa, ze zmianą częstotliwości </text:span><text:span text:style-name="T1">pracy. Zakres częstotliwości pracy min. 6,0 – 12,0 MHz.</text:span>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list xml:id="list34635123" text:continue-numbering="true" text:style-name="WWNum47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3">Gwarancja i serwis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list xml:id="list34635571" text:continue-numbering="true" text:style-name="WWNum47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6">Gwarancja na cały system (aparat, głowice, printer) min. 24 miesiące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4637223" text:continue-numbering="true" text:style-name="WWNum47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6">Instalacja aparatu przez autoryzowany serwis producenta (autoryzowany serwis gwarancyjny i pogwarancyjny). 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4624354" text:continue-numbering="true" text:style-name="WWNum47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6">Czas reakcji na zgłoszenie awarii w okresie gwarancji max. 48 godzin (dotyczy dni roboczych) 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4634335" text:continue-numbering="true" text:style-name="WWNum47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6">Szkolenie personelu medycznego w zakresie eksploatacji i obsługi aparatu w miejscu instalacji.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4634383" text:continue-numbering="true" text:style-name="WWNum47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6">Certyfikat CE na aparat (dokumenty załączyć)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4630010" text:continue-numbering="true" text:style-name="WWNum47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6">Autoryzacja producenta na serwis i sprzedaż zaoferowanego aparatu USG na terenie Polski (dokumenty załączyć)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4611582" text:continue-numbering="true" text:style-name="WWNum47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6">Instrukcja obsługi w języku polskim (dostarczyć wraz z aparatem)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61" office:value-type="string">
            <text:list xml:id="list34615718" text:continue-numbering="true" text:style-name="WWNum47">
              <text:list-item>
                <text:p text:style-name="P19"/>
              </text:list-item>
            </text:list>
          </table:table-cell>
          <table:table-cell table:style-name="Tabela1.A61" office:value-type="string">
            <text:p text:style-name="P14">Przeglądy serwisowe zgodnie z wymaganiami producenta min. 1 przegląd w roku</text:p>
          </table:table-cell>
          <table:table-cell table:style-name="Tabela1.C61" office:value-type="string">
            <text:p text:style-name="P7">TAK</text:p>
          </table:table-cell>
          <table:table-cell table:style-name="Tabela1.D61" office:value-type="string">
            <text:p text:style-name="P7"/>
          </table:table-cell>
        </table:table-row>
        <table:table-row table:style-name="Tabela1.3">
          <table:table-cell table:style-name="Tabela1.A61" office:value-type="string">
            <text:list xml:id="list34620739" text:continue-numbering="true" text:style-name="WWNum47">
              <text:list-item>
                <text:p text:style-name="P19"/>
              </text:list-item>
            </text:list>
          </table:table-cell>
          <table:table-cell table:style-name="Tabela1.A61" office:value-type="string">
            <text:p text:style-name="P14">Przegląd aparatu w ostatnim miesiącu okresu gwarancji</text:p>
          </table:table-cell>
          <table:table-cell table:style-name="Tabela1.C61" office:value-type="string">
            <text:p text:style-name="P7">TAK</text:p>
          </table:table-cell>
          <table:table-cell table:style-name="Tabela1.D61" office:value-type="string">
            <text:p text:style-name="P7"/>
          </table:table-cell>
        </table:table-row>
        <table:table-row table:style-name="Tabela1.3">
          <table:table-cell table:style-name="Tabela1.A61" office:value-type="string">
            <text:list xml:id="list34617371" text:continue-numbering="true" text:style-name="WWNum47">
              <text:list-item>
                <text:p text:style-name="P19"/>
              </text:list-item>
            </text:list>
          </table:table-cell>
          <table:table-cell table:style-name="Tabela1.A61" office:value-type="string">
            <text:p text:style-name="P14">Okres dostępności części zamiennych – min. 8 lat od daty podpisania protokołu odbioru</text:p>
          </table:table-cell>
          <table:table-cell table:style-name="Tabela1.C61" office:value-type="string">
            <text:p text:style-name="P7">TAK</text:p>
          </table:table-cell>
          <table:table-cell table:style-name="Tabela1.D61" office:value-type="string">
            <text:p text:style-name="P7"/>
          </table:table-cell>
        </table:table-row>
        <table:table-row table:style-name="Tabela1.3">
          <table:table-cell table:style-name="Tabela1.A61" office:value-type="string">
            <text:list xml:id="list34613432" text:continue-numbering="true" text:style-name="WWNum47">
              <text:list-item>
                <text:p text:style-name="P19"/>
              </text:list-item>
            </text:list>
          </table:table-cell>
          <table:table-cell table:style-name="Tabela1.A61" office:value-type="string">
            <text:p text:style-name="P6">Pełna integracja urządzenia z posiadanym przez zamawiającego systemem RIS/PACS</text:p>
          </table:table-cell>
          <table:table-cell table:style-name="Tabela1.C61" office:value-type="string">
            <text:p text:style-name="P7">TAK</text:p>
          </table:table-cell>
          <table:table-cell table:style-name="Tabela1.D6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sap" svg:font-family="Asap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2pt" fo:language="en" fo:country="US" style:font-name-asian="Times New Roman1" style:font-size-asian="12pt" style:language-asian="en" style:country-asian="US" style:font-name-complex="Times New Roman1" style:font-size-complex="10pt"/>
    </style:style>
    <style:style style:name="Oddział" style:family="paragraph" style:parent-style-name="Standard" style:default-outline-level="" style:list-style-name="">
      <style:paragraph-properties fo:margin-top="0cm" fo:margin-bottom="0cm" fo:line-height="100%" fo:text-align="end" style:justify-single-word="false"/>
      <style:text-properties fo:color="#8d8ab0" style:font-name="Asap" fo:font-size="13pt" fo:language="en" fo:country="US" style:font-name-asian="Calibri1" style:font-size-asian="13pt" style:language-asian="pl" style:country-asian="PL" style:font-name-complex="Times New Roman1" style:font-size-complex="13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353cm" fo:line-height="115%" fo:text-align="justify" style:justify-single-word="false"/>
      <style:text-properties style:font-name="Bookman Old Style" fo:language="en" fo:country="US" style:font-name-asian="Calibri1" style:font-name-complex="Times New Roman1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language-asian="ar" style:country-asian="SA" style:font-name-complex="Courier New2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language-asian="pl" style:country-asian="PL" style:font-name-complex="Calibr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Verdana" fo:font-size="12pt" fo:language="en" fo:country="US" style:font-name-asian="Times New Roman1" style:font-size-asian="12pt" style:language-asian="en" style:country-asian="US" style:font-name-complex="Times New Roman1" style:font-size-complex="10pt"/>
    </style:style>
    <style:style style:name="Oddział_20_Znak" style:display-name="Oddział Znak" style:family="text">
      <style:text-properties fo:color="#8d8ab0" style:font-name="Asap" fo:font-size="13pt" fo:language="en" fo:country="US" style:font-name-asian="Calibri1" style:font-size-asian="13pt" style:language-asian="pl" style:country-asian="PL" style:font-name-complex="Times New Roman1" style:font-size-complex="13pt"/>
    </style:style>
    <style:style style:name="Stopka_20_Znak" style:display-name="Stopka Znak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style:font-name="Bookman Old Style" fo:language="en" fo:country="US" style:font-name-asian="Calibri1" style:font-name-complex="Times New Roman1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asian="Calibri1" style:font-name-complex="Calibri1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fo:font-weight="bold" style:font-weight-asian="bold" style:font-weight-complex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start-value="13" text:display-levels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128cm" fo:text-indent="-0.318cm" fo:margin-left="9.1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938cm" fo:text-indent="-0.318cm" fo:margin-left="12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5.159cm"/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2-04-25T06:41:00</meta:creation-date>
    <dc:date>2022-05-31T14:38:58.10</dc:date>
    <meta:editing-duration>PT22M42S</meta:editing-duration>
    <meta:generator>OpenOffice/4.1.2$Win32 OpenOffice.org_project/412m3$Build-9782</meta:generator>
    <meta:document-statistic meta:table-count="1" meta:image-count="0" meta:object-count="0" meta:page-count="3" meta:paragraph-count="154" meta:word-count="825" meta:character-count="5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