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757cm"/>
    </style:style>
    <style:style style:name="Tabela1.C" style:family="table-column">
      <style:table-column-properties style:column-width="6.5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fo:font-weight="bold" style:font-name-asian="Calibri" style:font-weight-asian="bold" style:font-name-complex="Arial1"/>
    </style:style>
    <style:style style:name="T2" style:family="text">
      <style:text-properties style:font-name="Cambria" style:font-name-asian="Calibri" style:font-name-complex="Arial1"/>
    </style:style>
    <style:style style:name="T3" style:family="text">
      <style:text-properties style:font-name="Cambria" style:font-name-asian="Calibri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17.05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2"><text:span text:style-name="T1">Dotyczy:</text:span><text:span text:style-name="T2"> </text:span><text:span text:style-name="T3">przetarg <text:s/>w trybie przetargu nieograniczonego nr <text:s/>5/2024 na </text:span>„„ Kompleksowe świadczenie usług prania, dezynfekcja, suszenie, maglowanie, składanie, segregowanie bielizny według rodzajów oraz pakowanie asortymentu, a także sterylizację wysokotemperaturową asortymentu operacyjnego wraz z dzierżawą bielizny szpitalnej, operacyjnej, odzieży ochronnej, transportem <text:s/>dla Szpitala Powiatowego w Pyrzycach przy ulicy Jana Pawła II 2. Bielizna powinna być oznakowana w systemie bezpośredniego monitorowania bielizny <text:s/>RFID UHF lub HF lub równoważnym.”.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Citonet Szczecin Sp. z o.o.</text:p>
            <text:p text:style-name="P9">ul. Rolna 4</text:p>
            <text:p text:style-name="P9">71-730 Szczecin</text:p>
            <text:p text:style-name="P9">TZMO SA </text:p>
            <text:p text:style-name="P9">ul. Żółkiewskiego 20/26</text:p>
            <text:p text:style-name="P9">87-100 Toruń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-966.531,60 zł</text:p>
            <text:p text:style-name="P9">Kwota brutto – 1.123.007,87 zł</text:p>
            <text:p text:style-name="P9"/>
            <text:p text:style-name="P9">Pakiet nr 2</text:p>
            <text:p text:style-name="P9"/>
            <text:p text:style-name="P9">Kwota netto – 83.309,40 zł</text:p>
            <text:p text:style-name="P9">Kwota brutto – 89.974,15 zł</text:p>
            <text:p text:style-name="P9"/>
          </table:table-cell>
        </table:table-row>
      </table:table>
      <text:p text:style-name="P1"/>
      <text:p text:style-name="P2"/>
      <text:p text:style-name="P2"/>
      <text:p text:style-name="P16">17.05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9</meta:editing-cycles>
    <meta:creation-date>2020-11-19T10:46:00</meta:creation-date>
    <dc:date>2024-05-17T11:18:35.14</dc:date>
    <meta:editing-duration>PT17M13S</meta:editing-duration>
    <meta:generator>OpenOffice/4.1.2$Win32 OpenOffice.org_project/412m3$Build-9782</meta:generator>
    <meta:print-date>2024-05-17T11:18:22.90</meta:print-date>
    <meta:document-statistic meta:table-count="1" meta:image-count="0" meta:object-count="0" meta:page-count="1" meta:paragraph-count="27" meta:word-count="175" meta:character-count="124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