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4" style:parent-style-name="Standard" style:list-style-name="LFO7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5" style:parent-style-name="Standard" style:list-style-name="LFO7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letter-spacing="-0.002i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3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8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list-style-name="LFO7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7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Standard" style:list-style-name="LFO7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7" style:parent-style-name="Standard" style:family="paragraph">
      <style:paragraph-properties fo:text-align="justify" fo:margin-left="1.25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1" style:parent-style-name="Standard" style:list-style-name="LFO8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3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84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5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6" style:parent-style-name="Akapitzlistą" style:list-style-name="LFO8" style:family="paragraph">
      <style:paragraph-properties fo:text-align="justify" fo:line-height="115%"/>
      <style:text-properties fo:hyphenate="true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2" style:parent-style-name="Akapitzlistą" style:list-style-name="LFO8" style:family="paragraph">
      <style:paragraph-properties fo:text-align="justify" fo:line-height="115%"/>
      <style:text-properties fo:hyphenate="true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95" style:parent-style-name="Akapitzlistą" style:list-style-name="LFO8" style:family="paragraph">
      <style:paragraph-properties fo:text-align="justify" fo:line-height="115%"/>
      <style:text-properties style:font-name-complex="Times New Roman" style:font-style-complex="italic" fo:color="#000000" fo:font-size="11pt" style:font-size-asian="11pt" style:font-size-complex="11pt" fo:hyphenate="true"/>
    </style:style>
    <style:style style:name="P96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0" style:parent-style-name="Standard" style:list-style-name="LFO8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07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8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9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0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/>
      <text:p text:style-name="P4"><text:span text:style-name="T5">na „D</text:span><text:span text:style-name="T6">ostawę sprzętu medycznego do zabiegów chirurgicznych</text:span></text:p>
      <text:p text:style-name="P7">na potrzeby ”Pro-Medica” w Ełku Sp. z o. o.’’</text:p>
      <text:p text:style-name="P8"><text:span text:style-name="T9">Znak Sprawy 1690</text:span><text:span text:style-name="T10"><text:s/>/ 2024</text:span></text:p>
      <text:p text:style-name="P11"/>
      <text:p text:style-name="P12">FORMULARZ OFERTOWY</text:p>
      <text:p text:style-name="P13">............................dnia……………</text:p>
      <text:p text:style-name="P14"><text:span text:style-name="T15">„Pro-Medica” w Ełku Sp. z o. o.</text:span><text:span text:style-name="T16">”</text:span></text:p>
      <text:p text:style-name="P17">ul. Baranki 24</text:p>
      <text:p text:style-name="P18">19-300 Ełk</text:p>
      <text:p text:style-name="P19">Ja/my niżej podpisany/i:</text:p>
      <text:p text:style-name="P20">...............................................................................................................................................................................</text:p>
      <text:p text:style-name="P21">(imię i nazwisko, stanowisko/ podstawa do reprezentacji Wykonawcy)</text:p>
      <text:p text:style-name="P22">działając w imieniu i na rzecz Wykonawcy:</text:p>
      <text:p text:style-name="P23"/>
      <text:list text:style-name="LFO7" text:continue-numbering="true">
        <text:list-item>
          <text:p text:style-name="P24"><text:span text:style-name="T25">Pełna nazwa firmy Wykonawcy</text:span><text:span text:style-name="T26"><text:s/>1)</text:span><text:span text:style-name="T27"><text:s/>………………………</text:span></text:p>
        </text:list-item>
      </text:list>
      <text:p text:style-name="P28">siedziba Wykonawcy………………………</text:p>
      <text:p text:style-name="P29">REGON:<text:s/>…………….…………………….. <text:s/>NIP: …………………………….….</text:p>
      <text:p text:style-name="P30">KRS/Nr ewidencyjny: …………………….. Telefon: ……………………………. <text:s/></text:p>
      <text:p text:style-name="P31">E-mail: …………………………………….. <text:s/>Adres strony internetowej: ……...…......…………....</text:p>
      <text:p text:style-name="P32">Województwo: …………………………….. Powiat: …………………………….</text:p>
      <text:p text:style-name="P33"><text:span text:style-name="T34"><text:s/>1)</text:span><text:span text:style-name="T35"><text:s/></text:span><text:span text:style-name="T36">W przypadku Wykonawców<text:s/></text:span><text:span text:style-name="T37">wspólnie ubiegających się o udzielenie zamówienia należy wskazać wszystkie podmioty</text:span></text:p>
      <text:list text:style-name="LFO7" text:continue-numbering="true">
        <text:list-item>
          <text:p text:style-name="P38">Osoba upoważniona do przeprowadzenia negocjacji z Zamawiającym ……...………………….. telefon…………….</text:p>
        </text:list-item>
        <text:list-item>
          <text:p text:style-name="P39"><text:s/>Niniejszym informuję, że Wykonawca jest:*</text:p>
        </text:list-item>
      </text:list>
      <text:p text:style-name="P40"><text:span text:style-name="T41"><text:tab/><text:s/></text:span><text:span text:style-name="T42">Mikroprzedsiębiorstwem</text:span></text:p>
      <text:p text:style-name="P43"><text:span text:style-name="T44"><text:tab/><text:s/>Małym przedsiębiorstwem</text:span></text:p>
      <text:p text:style-name="P45"><text:span text:style-name="T46"><text:tab/><text:s/>Średnim przedsiębiorstwem</text:span></text:p>
      <text:p text:style-name="P47"><text:span text:style-name="T48"><text:tab/><text:s/>Jednoosobowa działalność gospodarcza</text:span></text:p>
      <text:p text:style-name="P49"><text:span text:style-name="T50"><text:tab/><text:s/>Osoba fizyczna nieprowadzącą działalności gospodarczej</text:span></text:p>
      <text:p text:style-name="P51"><text:span text:style-name="T52"><text:tab/><text:s/>Innym rodzajem <text:s text:c="2"/></text:span></text:p>
      <text:p text:style-name="P53">* zaznaczyć prawidłowe pole wyboru, brak wyboru oznacza, że Wykonawca jest mikroprzedsiębiorstwem</text:p>
      <text:p text:style-name="P54"/>
      <text:list text:style-name="LFO7" text:continue-numbering="true">
        <text:list-item>
          <text:p text:style-name="P55"><text:span text:style-name="T56">Ubiegając się o udzielenie zamówienia publicznego w trybie podstawowym z możliwością prowadzenia negocjacji i po zapoznaniu się ze specyfikacją warunków zamówienia na d</text:span><text:span text:style-name="T57">ostawę sprzętu medycznego do zabiegów chirurgicznych<text:s/></text:span><text:span text:style-name="T58">na potrzeby ”Pro-Medica” w Ełku Sp. z o. o.</text:span><text:span text:style-name="T59"><text:s/>Znak sprawy: 1690 / 2024</text:span><text:span text:style-name="T60">,<text:s/></text:span><text:span text:style-name="T61">składam ofertę na następujących warunkach:</text:span></text:p>
          <text:list text:continue-numbering="true">
            <text:list-item>
              <text:p text:style-name="P62">Pakiet 1:</text:p>
            </text:list-item>
          </text:list>
        </text:list-item>
      </text:list>
      <text:p text:style-name="P63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N</text:span><text:span text:style-name="T66">etto ….....................................................zł</text:span></text:p>
                    </text:list-item>
                    <text:list-item>
                      <text:p text:style-name="P67">Brutto<text:s/>…...................................................zł</text:p>
                    </text:list-item>
                    <text:list-item>
                      <text:p text:style-name="P68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69">Pakiet 2:</text:p>
            </text:list-item>
          </text:list>
        </text:list-item>
      </text:list>
      <text:p text:style-name="P70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N</text:span><text:span text:style-name="T73">etto ….....................................................zł</text:span></text:p>
                    </text:list-item>
                    <text:list-item>
                      <text:p text:style-name="P74">Brutto …...................................................zł</text:p>
                    </text:list-item>
                    <text:list-item>
                      <text:p text:style-name="P75"><text:span text:style-name="T76">Brutto Słownie:............................................…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list text:style-name="LFO7" text:continue-numbering="true">
        <text:list-item>
          <text:p text:style-name="P78"><text:span text:style-name="T79">O</text:span><text:span text:style-name="T80">świadczamy, że :</text:span></text:p>
        </text:list-item>
      </text:list>
      <text:list text:style-name="LFO8" text:continue-numbering="true">
        <text:list-item>
          <text:list>
            <text:list-item>
              <text:p text:style-name="P81"><text:span text:style-name="T82">Cena ofertowa zawiera wszystkie składniki wynagrodzenia wykonawcy z tytułu realizacji zamówienia.</text:span></text:p>
            </text:list-item>
            <text:list-item>
              <text:p text:style-name="P83">Po zapoznaniu się ze specyfikacją warunków zamówienia oraz z<text:s/>warunkami umownymi zawartymi w przekazanych istotnych postanowieniach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84">Jesteśmy związani niniejszą ofertą na zasadach określonych w SWZ. Bieg terminu związania ofertą rozpoczyna się wraz z upływem terminu składania ofert.</text:p>
            </text:list-item>
            <text:list-item>
              <text:p text:style-name="P85">Oświadczamy, pod rygorem wykluczenia z postępowania, iż wszystkie informacje zamieszczone w naszej ofercie i załącznikach do oferty są prawdziwe.</text:p>
            </text:list-item>
            <text:list-item>
              <text:p text:style-name="P86"><text:span text:style-name="T87">Oświadczamy, pod rygorem odrzucenia naszej oferty, że zaoferowany przez przedmiot</text:span><text:span text:style-name="T88"><text:line-break/></text:span><text:span text:style-name="T89">zamówienia</text:span><text:span text:style-name="T90">,</text:span><text:span text:style-name="T91"><text:s/>spełnia wszystkie wymagania Zamawiającego zawarte w SWZ, opisie przedmiotu zamówienia i wzorze umowy.</text:span></text:p>
            </text:list-item>
            <text:list-item>
              <text:p text:style-name="P92"><text:span text:style-name="T93">Oświadczamy, że<text:s/></text:span><text:span text:style-name="T94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    </text:list-item>
            <text:list-item>
              <text:p text:style-name="P95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96">Oświadczamy, że dokumenty załączone do oferty opisują stan prawny i faktyczny, aktualny na dzień składania oferty.</text:p>
            </text:list-item>
            <text:list-item>
              <text:p text:style-name="P97">Oświadczamy, że wykonanie zamówienia powierzymy Podwykonawcom:</text:p>
            </text:list-item>
          </text:list>
        </text:list-item>
      </text:list>
      <text:p text:style-name="P98">(wypełnić, jeżeli Wykonawca powierzy Podwykonawcom wykonanie części zamówienia<text:line-break/>i wyszczególnić zakres który powierza)</text:p>
      <text:p text:style-name="P99">……………………………………………………………………………………………………...</text:p>
      <text:list text:style-name="LFO8" text:continue-numbering="true">
        <text:list-item>
          <text:list>
            <text:list-item>
              <text:p text:style-name="P100"><text:span text:style-name="T101">Zastrzegamy jednocześnie, że informacje zawarte w<text:s/></text:span><text:span text:style-name="T102">Wykazie informacji stanowiących tajemnicę przedsiębiorstwa ………………………………………….</text:span><text:span text:style-name="T103"><text:s/>nie powinny być udostępnione innym Wykonawcom biorącym udział w postępowaniu. Załączamy również pismo wykazujące i uzasadniające</text:span><text:span text:style-name="T104">, iż zas</text:span><text:span text:style-name="T105">trzeżone przez nas informacje stanowią tajemnice przedsiębiorstwa.</text:span></text:p>
            </text:list-item>
            <text:list-item>
              <text:p text:style-name="P106">Do niniejszej oferty dołączono, jako załączniki:</text:p>
              <text:list text:continue-numbering="true">
                <text:list-item>
                  <text:p text:style-name="P107">…..............................................................................</text:p>
                </text:list-item>
                <text:list-item>
                  <text:p text:style-name="P108">…..............................................................................</text:p>
                </text:list-item>
                <text:list-item>
                  <text:p text:style-name="P109">.…................................................................….....…</text:p>
                </text:list-item>
                <text:list-item>
                  <text:p text:style-name="P110">……………………………………………………..</text:p>
                </text:list-item>
              </text:list>
            </text:list-item>
          </text:list>
        </text:list-item>
      </text:list>
      <text:p text:style-name="P111"/>
      <text:p text:style-name="P112"/>
      <text:p text:style-name="P113"/>
      <text:p text:style-name="P114"><text:tab/><text:tab/><text:tab/><text:tab/><text:tab/><text:s text:c="8"/>.……...………....................................………………….</text:p>
      <text:p text:style-name="P115">(data i podpis osoby/osób uprawnionych</text:p>
      <text:p text:style-name="P116"><text:span text:style-name="T117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5-09T12:47:00Z</dc:date>
    <meta:print-date>2024-05-09T12:47:00Z</meta:print-date>
    <meta:template xlink:href="Normal.dotm" xlink:type="simple"/>
    <meta:editing-cycles>157</meta:editing-cycles>
    <meta:editing-duration>PT59580S</meta:editing-duration>
    <meta:document-statistic meta:page-count="2" meta:paragraph-count="9" meta:word-count="665" meta:character-count="4647" meta:row-count="33" meta:non-whitespace-character-count="3991"/>
  </office:meta>
</office:document-meta>
</file>