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end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list-style-name="LFO7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7" style:parent-style-name="Standard" style:list-style-name="LFO7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1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42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43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7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1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2" style:parent-style-name="Standard" style:family="paragraph">
      <style:paragraph-properties fo:text-align="justify" fo:margin-left="0.787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left="0.78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margin-left="0.7875in">
        <style:tab-stops/>
      </style:paragraph-properties>
    </style:style>
    <style:style style:name="T57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8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59" style:parent-style-name="Standard" style:list-style-name="LFO7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1" style:parent-style-name="Standard" style:list-style-name="LFO7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3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4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5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6" style:parent-style-name="Standard" style:list-style-name="LFO8" style:family="paragraph">
      <style:paragraph-properties fo:text-align="justify" fo:line-height="115%">
        <style:tab-stops>
          <style:tab-stop style:type="left" style:position="-4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5 do SWZ</text:p>
      <text:p text:style-name="P3"><text:span text:style-name="T4">na "</text:span><text:span text:style-name="T5">Dostawę sprzętu medycznego do zabiegów chirurgicznych</text:span></text:p>
      <text:p text:style-name="P6">na potrzeby "Pro-Medica" w Ełku Sp. z o.o."</text:p>
      <text:p text:style-name="P7">Znak sprawy: 1690/2024</text:p>
      <text:p text:style-name="P8"/>
      <text:p text:style-name="P9">FORMULARZ OFERTY DODATKOWEJ</text:p>
      <text:p text:style-name="P10">............................dnia……………</text:p>
      <text:p text:style-name="P11"><text:span text:style-name="T12">„Pro-Medica” w Ełku Sp. z o. o.</text:span><text:span text:style-name="T13">”</text:span></text:p>
      <text:p text:style-name="P14">ul. Baranki 24</text:p>
      <text:p text:style-name="P15">19-300 Ełk</text:p>
      <text:p text:style-name="P16"/>
      <text:p text:style-name="P17">Ja/my niżej podpisany/i:</text:p>
      <text:p text:style-name="P18">...............................................................................................................................................................................</text:p>
      <text:p text:style-name="P19">(imię i nazwisko, stanowisko/ podstawa do reprezentacji Wykonawcy)</text:p>
      <text:p text:style-name="P20">działając w imieniu i na rzecz Wykonawcy:</text:p>
      <text:p text:style-name="P21"/>
      <text:list text:style-name="LFO7" text:continue-numbering="true">
        <text:list-item>
          <text:p text:style-name="P22"><text:span text:style-name="T23">Pełna nazwa firmy Wykonawcy</text:span><text:span text:style-name="T24"><text:s/>1)</text:span><text:span text:style-name="T25"><text:s/>………………………</text:span></text:p>
        </text:list-item>
      </text:list>
      <text:p text:style-name="P26">siedziba Wykonawcy………………………</text:p>
      <text:p text:style-name="P27">REGON: …………….…………………….. <text:s/>NIP: …………………………….….</text:p>
      <text:p text:style-name="P28">KRS/Nr ewidencyjny: …………………….. Telefon: ……………………………. <text:s/></text:p>
      <text:p text:style-name="P29">E-mail: …………………………………….. <text:s/>Adres strony<text:s/>internetowej: ……...…......…………....</text:p>
      <text:p text:style-name="P30">Województwo: …………………………….. Powiat: …………………………….</text:p>
      <text:p text:style-name="P31"/>
      <text:p text:style-name="P32"><text:span text:style-name="T33">1)</text:span><text:span text:style-name="T34"><text:s/></text:span><text:span text:style-name="T35">W przypadku Wykonawców wspólnie ubiegających się o udzielenie zamówienia należy wskazać wszystkie podmioty</text:span></text:p>
      <text:p text:style-name="P36"/>
      <text:list text:style-name="LFO7" text:continue-numbering="true">
        <text:list-item>
          <text:p text:style-name="P37"><text:span text:style-name="T38">W odpowiedzi na zaproszenie do składania oferty dodatkowej (art. 293 ust. 1 i art. 294 ustawy Pzp) w postępowaniu<text:s/></text:span><text:span text:style-name="T39">o udzielenie zamówienia publicznego w trybie podstawowym z możliwością przeprowadzenia negocjacji na<text:s/></text:span><text:span text:style-name="T40">dostawę sprzętu medycznego do zabiegów chirurgicznych<text:s/></text:span><text:span text:style-name="T41">na potrzeby „</text:span><text:span text:style-name="T42">Pro-Medica" w Ełku Sp. z o. o</text:span><text:span text:style-name="T43">,</text:span><text:span text:style-name="T44">,<text:s/></text:span><text:span text:style-name="T45">Znak sprawy: 1690 / 2024</text:span><text:span text:style-name="T46">,<text:s/></text:span><text:span text:style-name="T47">składam ofertę dodatkową na następujących warunkach:</text:span></text:p>
        </text:list-item>
      </text:list>
      <text:p text:style-name="P48"><text:span text:style-name="T49"><text:tab/></text:span><text:span text:style-name="T50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1">Cena:</text:p>
                </text:list-item>
              </text:list>
            </text:list-item>
          </text:list>
        </text:list-item>
      </text:list>
      <text:p text:style-name="P52"><text:span text:style-name="T53">N</text:span><text:span text:style-name="T54">etto ….....................................................zł</text:span></text:p>
      <text:p text:style-name="P55">Brutto<text:s/>…...................................................zł</text:p>
      <text:p text:style-name="P56"><text:span text:style-name="T57">Słownie brutto :...................................................…</text:span></text:p>
      <text:p text:style-name="P58"/>
      <text:list text:style-name="LFO7" text:continue-numbering="true">
        <text:list-item>
          <text:p text:style-name="P59"><text:span text:style-name="T60">Oświadczamy, iż w pozostałym zakresie oferta dodatkowa jest zgodna z uprzednio złożoną ofertą w przedmiotowym postępowaniu.</text:span></text:p>
        </text:list-item>
        <text:list-item>
          <text:p text:style-name="P61"><text:span text:style-name="T62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3">Formularz Asortymentowo-Cenowy – Załącznik nr 3 do SWZ</text:p>
                </text:list-item>
                <text:list-item>
                  <text:p text:style-name="P64">…..............................................................................</text:p>
                </text:list-item>
                <text:list-item>
                  <text:p text:style-name="P65">.…................................................................….....…</text:p>
                </text:list-item>
                <text:list-item>
                  <text:p text:style-name="P66">……………………………………………………..</text:p>
                </text:list-item>
              </text:list>
            </text:list-item>
          </text:list>
        </text:list-item>
      </text:list>
      <text:p text:style-name="P67"/>
      <text:p text:style-name="P68"/>
      <text:p text:style-name="P69"><text:tab/><text:tab/><text:tab/><text:tab/><text:tab/><text:tab/><text:tab/>.……...………………………….</text:p>
      <text:p text:style-name="P70">(data i podpis osoby/osób uprawnionych</text:p>
      <text:p text:style-name="P71"><text:span text:style-name="T72">do<text:s/></text:span><text:span text:style-name="T73">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ystem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4-01-25T11:20:00Z</meta:creation-date>
    <dc:date>2024-05-09T12:43:00Z</dc:date>
    <meta:template xlink:href="Normal.dotm" xlink:type="simple"/>
    <meta:editing-cycles>163</meta:editing-cycles>
    <meta:editing-duration>PT114480S</meta:editing-duration>
    <meta:document-statistic meta:page-count="1" meta:paragraph-count="4" meta:word-count="302" meta:character-count="2110" meta:row-count="15" meta:non-whitespace-character-count="1812"/>
  </office:meta>
</office:document-meta>
</file>