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Tekstpodstawowy" style:family="paragraph">
      <style:paragraph-properties fo:text-align="justify" fo:margin-top="0.1666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" style:parent-style-name="___umowa_tekstbwodstwzor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color="#333333" fo:background-color="#FFFFFF"/>
    </style:style>
    <style:style style:name="TableColumn27" style:family="table-column">
      <style:table-column-properties style:column-width="1.8673in"/>
    </style:style>
    <style:style style:name="TableColumn28" style:family="table-column">
      <style:table-column-properties style:column-width="3.0513in"/>
    </style:style>
    <style:style style:name="TableColumn29" style:family="table-column">
      <style:table-column-properties style:column-width="1.3423in"/>
    </style:style>
    <style:style style:name="Table26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3" style:parent-style-name="Normalny" style:family="paragraph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end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end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end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end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text-properties style:font-name="Times New Roman" style:font-name-complex="Times New Roman" fo:color="#333333" fo:background-color="#FFFFFF"/>
    </style:style>
    <style:style style:name="P78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79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<text:s/>16.05.2024r</text:p>
      <text:p text:style-name="P3">Znak sprawy: IP.271.1.6.2024</text:p>
      <text:p text:style-name="P4"/>
      <text:p text:style-name="P5"/>
      <text:p text:style-name="P6"><text:span text:style-name="T7">INFORMACJA Z OTWARCIA OFERT</text:span><text:span text:style-name="T8"><text:s/>w dniu<text:s/></text:span><text:span text:style-name="T9">16.05</text:span><text:span text:style-name="T10">.2024</text:span></text:p>
      <text:p text:style-name="P11"><text:span text:style-name="T12">złożonych w postępowaniu<text:s/></text:span><text:span text:style-name="T13">na<text:s/></text:span><text:bookmark-start text:name="_Hlk83206918"/><text:bookmark-start text:name="_Hlk164691030"/><text:span text:style-name="T14">Przebudowę mostu drewnianego przez rzekę Wel w miejscowości Trzcin Gmina Grodziczno</text:span><text:bookmark-end text:name="_Hlk164691030"/></text:p>
      <text:p text:style-name="P15"><text:bookmark-end text:name="_Hlk83206918"/></text:p>
      <text:p text:style-name="P16"/>
      <text:p text:style-name="P17"/>
      <text:p text:style-name="P18"/>
      <text:p text:style-name="P19">Dotyczy:<text:s/></text:p>
      <text:p text:style-name="P20">Postępowania o<text:s/>udzielenie zamówienia publicznego prowadzonego w trybie art. 275 pkt 1 (trybie podstawowym bez negocjacji) o wartości zamówienia nieprzekraczającej progów unijnych o jakich stanowi art. 3 ustawy z 11 września 2019 r. - Prawo zamówień publicznych (Dz. U. z<text:s/>2023 r. poz. 1605 z póź.zm.)</text:p>
      <text:p text:style-name="P21"/>
      <text:p text:style-name="P22"/>
      <text:p text:style-name="P23">Na podstawie art. 222 ust. 5 ustawy z dnia 11 września 2019 r. Prawo zamówień publicznych (Dz. U. z 2023 r. poz. 1605z póź. zm.) Zamawiający przekazuje następujące informacje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albo imię i nazwisko oraz<text:s/>siedziba lub miejsce prowadzonej działalności gospodarczej albo miejsce zamieszkania wykonawcy, którego oferta została otwarta</text:p>
            <text:p text:style-name="P33"/>
          </table:table-cell>
          <table:table-cell table:style-name="TableCell34">
            <text:p text:style-name="P35">Cena lub koszt zawarta w ofercie</text:p>
            <text:p text:style-name="P36">(brutto)</text:p>
            <text:p text:style-name="P37"/>
          </table:table-cell>
          <table:table-cell table:style-name="TableCell38">
            <text:p text:style-name="P39">Inne kryteria oceny -</text:p>
            <text:p text:style-name="P40">Okres gwarancji i rękojmi<text:s/></text:p>
            <text:p text:style-name="P41">(miesiące)</text:p>
            <text:p text:style-name="P42"/>
          </table:table-cell>
        </table:table-row>
        <table:table-row table:style-name="TableRow43">
          <table:table-cell table:style-name="TableCell44">
            <text:p text:style-name="P45">Optem Sp. z o.o.</text:p>
            <text:p text:style-name="P46">Ul. Na zboczu 75</text:p>
            <text:p text:style-name="P47">80-110 Gdańsk</text:p>
            <text:p text:style-name="P48">Woj. pomorskie</text:p>
          </table:table-cell>
          <table:table-cell table:style-name="TableCell49">
            <text:p text:style-name="P50"><text:span text:style-name="T51">2 458 375,32</text:span></text:p>
          </table:table-cell>
          <table:table-cell table:style-name="TableCell52">
            <text:p text:style-name="P53"><text:span text:style-name="T54">60</text:span></text:p>
          </table:table-cell>
        </table:table-row>
        <table:table-row table:style-name="TableRow55">
          <table:table-cell table:style-name="TableCell56">
            <text:p text:style-name="P57">STRABAG Sp. z o.o.</text:p>
            <text:p text:style-name="P58">Ul. Parzniewska 10</text:p>
            <text:p text:style-name="P59">05-800 Pruszków</text:p>
            <text:p text:style-name="P60">Woj. mazowieckie</text:p>
          </table:table-cell>
          <table:table-cell table:style-name="TableCell61">
            <text:p text:style-name="P62"><text:span text:style-name="T63">2 973 288,12</text:span></text:p>
          </table:table-cell>
          <table:table-cell table:style-name="TableCell64">
            <text:p text:style-name="P65"><text:span text:style-name="T66">60</text:span></text:p>
          </table:table-cell>
        </table:table-row>
        <table:table-row table:style-name="TableRow67">
          <table:table-cell table:style-name="TableCell68">
            <text:p text:style-name="P69">WANT Sp. z o.o.</text:p>
            <text:p text:style-name="P70">Ul. Korczaka 12</text:p>
            <text:p text:style-name="P71">83-110 Tczew</text:p>
            <text:p text:style-name="P72">woj. pomorskie</text:p>
          </table:table-cell>
          <table:table-cell table:style-name="TableCell73">
            <text:p text:style-name="P74">2 078 783,55</text:p>
          </table:table-cell>
          <table:table-cell table:style-name="TableCell75">
            <text:p text:style-name="P76">60</text:p>
          </table:table-cell>
        </table:table-row>
      </table:table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6667in" svg:height="0.81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4-05-16T08:50:00Z</dc:date>
    <meta:print-date>2024-03-04T10:14:00Z</meta:print-date>
    <meta:template xlink:href="%7bA99F0468-2B7C-4E24-BB56-CA14579096CD%7dtf02786999_win32" xlink:type="simple"/>
    <meta:editing-cycles>31</meta:editing-cycles>
    <meta:editing-duration>PT26100S</meta:editing-duration>
    <meta:document-statistic meta:page-count="1" meta:paragraph-count="2" meta:word-count="175" meta:character-count="1224" meta:row-count="8" meta:non-whitespace-character-count="1051"/>
  </office:meta>
</office:document-meta>
</file>