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yrzyce, dnia 11.10.2022 r.</text:p>
      <text:p text:style-name="P18"/>
      <text:p text:style-name="P12"/>
      <text:p text:style-name="P4">Zamawiający:</text:p>
      <text:p text:style-name="P9"><text:span text:style-name="T1">Szpital Powiatowy w Pyrzycach</text:span></text:p>
      <text:p text:style-name="P9"><text:span text:style-name="T1">ul. Jana Pawła II 2</text:span></text:p>
      <text:p text:style-name="P9"><text:span text:style-name="T1">74-200 Pyrzyce <text:s text:c="3"/></text:span></text:p>
      <text:p text:style-name="P13"><text:s text:c="3"/></text:p>
      <text:p text:style-name="P3"/>
      <text:p text:style-name="P3">INFORMACJA Z OTWARCIA OFERT </text:p>
      <text:p text:style-name="P5"/>
      <text:p text:style-name="P23"><text:span text:style-name="T2">Dotyczy:</text:span><text:span text:style-name="T3"> </text:span><text:span text:style-name="T4">przetarg w trybie podstawowym nr 16/22 na serwisowanie oraz naprawę sprzętu medycznego.</text:span></text:p>
      <text:p text:style-name="P10"><text:span text:style-name="T4"/></text:p>
      <text:p text:style-name="P11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Diagnos Sp. z o.o.</text:p>
            <text:p text:style-name="P8">ul. Łączyny 4</text:p>
            <text:p text:style-name="P8">02-820 Warszawa</text:p>
          </table:table-cell>
          <table:table-cell table:style-name="Tabela1.A1" office:value-type="string">
            <text:p text:style-name="P21">PAKIET NR 4</text:p>
            <text:p text:style-name="P8"/>
            <text:p text:style-name="P21">STAŁY NADZÓR TECHNICZNY</text:p>
            <text:p text:style-name="P8"/>
            <text:p text:style-name="P8">Kwota netto – 6.561,00 zł</text:p>
            <text:p text:style-name="P8">Kwota brutto – 7.085,88 zł</text:p>
            <text:p text:style-name="P8"/>
            <text:p text:style-name="P21">NAPRAWA I KONSERWACJA SPRZĘTU MEDYCZNEGO</text:p>
            <text:p text:style-name="P8"/>
            <text:p text:style-name="P8">Kwota netto 200,00 zł za roboczogodzinę</text:p>
            <text:p text:style-name="P8">Kwota brutto – 216,00 zł za roboczogodzinę</text:p>
            <text:p text:style-name="P8"/>
            <text:p text:style-name="P8"/>
            <text:p text:style-name="P21">CZAS REAKCJI SERWISU – 24 h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MEDILAND Grażyna <text:s/>Wykland</text:p>
            <text:p text:style-name="P8">ul. Chrzanowskiego 64B1</text:p>
            <text:p text:style-name="P8">80-278 Gdańsk</text:p>
          </table:table-cell>
          <table:table-cell table:style-name="Tabela1.A1" office:value-type="string">
            <text:p text:style-name="P21">PAKIET NR 2</text:p>
            <text:p text:style-name="P8"/>
            <text:p text:style-name="P21">STAŁY NADZÓR TECHNICZNY</text:p>
            <text:p text:style-name="P8"/>
            <text:p text:style-name="P8">Kwota netto – 11.320,00 zł</text:p>
            <text:p text:style-name="P8">Kwota brutto – 12.225,60 z</text:p>
            <text:p text:style-name="P8"/>
            <text:p text:style-name="P21">NAPRAWA I KONSERWACJA SPRZĘTU MEDYCZNEGO</text:p>
            <text:p text:style-name="P21"/>
            <text:p text:style-name="P8"><text:soft-page-break/>Kwota netto – 220,00 zł za roboczogodzinę</text:p>
            <text:p text:style-name="P8">Kwota brutto – 237,60 zł za roboczogodzinę</text:p>
            <text:p text:style-name="P8"/>
            <text:p text:style-name="P21">CZAS REAKCJI SERWISU – 24 h</text:p>
            <text:p text:style-name="P8"/>
          </table:table-cell>
        </table:table-row>
      </table:table>
      <text:p text:style-name="P1"/>
      <text:p text:style-name="P2"/>
      <text:p text:style-name="P2"/>
      <text:p text:style-name="P14"><text:s text:c="3"/>11.10.2022 r.……………………….</text:p>
      <text:p text:style-name="P15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4</meta:editing-cycles>
    <meta:creation-date>2020-11-19T10:46:00</meta:creation-date>
    <dc:date>2022-10-11T11:33:49.30</dc:date>
    <meta:editing-duration>PT2M22S</meta:editing-duration>
    <meta:generator>OpenOffice/4.1.2$Win32 OpenOffice.org_project/412m3$Build-9782</meta:generator>
    <meta:document-statistic meta:table-count="1" meta:image-count="0" meta:object-count="0" meta:page-count="2" meta:paragraph-count="38" meta:word-count="180" meta:character-count="11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