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05b49d" style:font-size-asian="11pt" style:font-size-complex="11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rsid="000e726d" officeooo:paragraph-rsid="0005b49d" style:font-size-asian="11pt" style:font-size-complex="11p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Times New Roman" fo:font-size="11pt" officeooo:paragraph-rsid="0005b49d" style:font-size-asian="11pt" style:font-size-complex="11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officeooo:paragraph-rsid="0005b49d" style:font-size-asian="11pt" style:font-weight-asian="bold" style:font-size-complex="11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officeooo:rsid="002aa518" officeooo:paragraph-rsid="0005b49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05b49d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style:use-window-font-color="true" style:font-name="Times New Roman" fo:font-size="11pt" officeooo:paragraph-rsid="0005b49d" style:font-size-asian="11pt" style:font-size-complex="11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style:use-window-font-color="true" style:font-name="Times New Roman" fo:font-size="11pt" style:text-underline-style="solid" style:text-underline-width="auto" style:text-underline-color="font-color" fo:font-weight="bold" officeooo:paragraph-rsid="0005b49d" style:font-size-asian="11pt" style:font-weight-asian="bold" style:font-size-complex="11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style:use-window-font-color="true" style:font-name="Times New Roman" fo:font-size="11pt" style:text-underline-style="solid" style:text-underline-width="auto" style:text-underline-color="font-color" fo:font-weight="bold" officeooo:rsid="003c9b27" officeooo:paragraph-rsid="0005b49d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style:font-name="Times New Roman" fo:font-size="11pt" officeooo:paragraph-rsid="0005b49d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officeooo:paragraph-rsid="0005b49d" style:font-size-asian="11pt" style:font-size-complex="11pt"/>
    </style:style>
    <style:style style:name="P12" style:family="paragraph" style:parent-style-name="Standard">
      <style:text-properties style:font-name="Times New Roman" fo:font-size="11pt" officeooo:paragraph-rsid="0005b49d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5b49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5b49d" style:font-size-asian="11pt" style:font-weight-asian="bold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style="italic" officeooo:paragraph-rsid="0005b49d" style:font-size-asian="11pt" style:font-style-asian="italic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05b49d" style:font-size-asian="11pt" style:font-weight-asian="bold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05b49d" style:font-size-asian="11pt" style:font-weight-asian="bold" style:font-size-complex="11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" fo:font-size="13pt" fo:font-weight="bold" officeooo:paragraph-rsid="0005b49d" style:font-size-asian="13pt" style:font-weight-asian="bold" style:font-size-complex="13pt"/>
    </style:style>
    <style:style style:name="P19" style:family="paragraph" style:parent-style-name="Standard">
      <style:paragraph-properties fo:line-height="150%"/>
      <style:text-properties style:font-name="Times New Roman" officeooo:paragraph-rsid="0005b49d"/>
    </style:style>
    <style:style style:name="P20" style:family="paragraph" style:parent-style-name="Standard">
      <style:paragraph-properties fo:text-align="justify" style:justify-single-word="false"/>
      <style:text-properties style:font-name="Times New Roman" officeooo:paragraph-rsid="0005b49d"/>
    </style:style>
    <style:style style:name="P21" style:family="paragraph" style:parent-style-name="Standard">
      <style:paragraph-properties fo:text-align="justify" style:justify-single-word="false"/>
      <style:text-properties officeooo:paragraph-rsid="0005b49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423cm"/>
        </style:tab-stops>
      </style:paragraph-properties>
      <style:text-properties fo:font-size="11pt" officeooo:paragraph-rsid="0005b49d" style:font-size-asian="11pt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1pt" officeooo:paragraph-rsid="0005b49d" style:font-size-asian="11pt" style:font-size-complex="11pt"/>
    </style:style>
    <style:style style:name="P24" style:family="paragraph" style:parent-style-name="Standard_20__28_user_29_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Times New Roman" officeooo:paragraph-rsid="0005b49d"/>
    </style:style>
    <style:style style:name="P25" style:family="paragraph" style:parent-style-name="Standard_20__28_user_29_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Times New Roman" fo:font-size="11pt" officeooo:paragraph-rsid="0005b49d" style:font-size-asian="11pt" style:font-size-complex="11pt"/>
    </style:style>
    <style:style style:name="P26" style:family="paragraph" style:parent-style-name="Standard_20__28_user_29_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fo:color="#000000" style:font-name="Times New Roman" fo:font-size="11pt" officeooo:paragraph-rsid="0005b49d" style:font-name-asian="Times New Roman1" style:font-size-asian="11pt" style:font-name-complex="Times New Roman1" style:font-size-complex="11pt" style:language-complex="ar" style:country-complex="SA" style:font-weight-complex="bold"/>
    </style:style>
    <style:style style:name="P27" style:family="paragraph" style:parent-style-name="Standard_20__28_user_29_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fo:color="#000000" style:font-name="Times New Roman" fo:font-size="11pt" officeooo:paragraph-rsid="0005b49d" style:font-name-asian="Times New Roman1" style:font-size-asian="11pt" style:font-name-complex="Times New Roman1" style:font-size-complex="11pt" style:language-complex="ar" style:country-complex="SA"/>
    </style:style>
    <style:style style:name="P2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mes New Roman" fo:font-size="11pt" officeooo:paragraph-rsid="0005b49d" style:font-size-asian="11pt" style:font-size-complex="11pt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1pt" officeooo:paragraph-rsid="0005b49d" style:font-size-asian="11pt" style:font-size-complex="11pt"/>
    </style:style>
    <style:style style:name="P30" style:family="paragraph" style:parent-style-name="Standard">
      <style:paragraph-properties fo:margin-left="0.635cm" fo:margin-right="0cm" fo:text-indent="0cm" style:auto-text-indent="false"/>
      <style:text-properties style:font-name="Times New Roman" fo:font-size="11pt" officeooo:paragraph-rsid="0005b49d" style:font-size-asian="11pt" style:font-size-complex="11pt"/>
    </style:style>
    <style:style style:name="P31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font-name="Times New Roman" fo:font-size="11pt" fo:font-weight="bold" officeooo:paragraph-rsid="0005b49d" style:font-size-asian="11pt" style:font-weight-asian="bold" style:font-size-complex="11pt"/>
    </style:style>
    <style:style style:name="P32" style:family="paragraph" style:parent-style-name="Standard" style:master-page-name="">
      <loext:graphic-properties draw:fill="none"/>
      <style:paragraph-properties fo:margin-left="7.5cm" fo:margin-right="0cm" fo:text-align="justify" style:justify-single-word="false" fo:text-indent="-6.8cm" style:auto-text-indent="false" style:page-number="auto" fo:background-color="transparent"/>
      <style:text-properties style:font-name="Times New Roman" fo:font-size="11pt" fo:font-weight="bold" officeooo:paragraph-rsid="0005b49d" style:font-size-asian="11pt" style:font-weight-asian="bold" style:font-size-complex="11pt"/>
    </style:style>
    <style:style style:name="P3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Times New Roman" fo:font-size="11pt" style:text-underline-style="solid" style:text-underline-width="auto" style:text-underline-color="font-color" fo:font-weight="bold" officeooo:paragraph-rsid="0005b49d" style:font-size-asian="11pt" style:font-weight-asian="bold" style:font-size-complex="11pt"/>
    </style:style>
    <style:style style:name="P34" style:family="paragraph" style:parent-style-name="Standard" style:list-style-name="WW8Num6">
      <style:paragraph-properties fo:text-align="center" style:justify-single-word="false"/>
      <style:text-properties style:font-name="Times New Roman" fo:font-size="11pt" fo:font-weight="bold" officeooo:paragraph-rsid="0005b49d" style:font-size-asian="11pt" style:font-weight-asian="bold" style:font-size-complex="11pt"/>
    </style:style>
    <style:style style:name="P35" style:family="paragraph" style:parent-style-name="Standard" style:list-style-name="WW8Num3">
      <style:paragraph-properties fo:text-align="justify" style:justify-single-word="false"/>
      <style:text-properties style:font-name="Times New Roman" fo:font-size="11pt" officeooo:paragraph-rsid="0005b49d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1pt" officeooo:paragraph-rsid="0005b49d" style:font-size-asian="11pt" style:font-size-complex="11pt"/>
    </style:style>
    <style:style style:name="P37" style:family="paragraph" style:parent-style-name="Standard" style:list-style-name="WW8Num3">
      <style:paragraph-properties fo:text-align="justify" style:justify-single-word="false"/>
      <style:text-properties style:use-window-font-color="true" style:font-name="Times New Roman" fo:font-size="11pt" officeooo:paragraph-rsid="0005b49d" style:font-size-asian="11pt" style:font-size-complex="11pt"/>
    </style:style>
    <style:style style:name="P38" style:family="paragraph" style:parent-style-name="Standard" style:list-style-name="WW8Num5">
      <style:paragraph-properties fo:text-align="justify" style:justify-single-word="false"/>
      <style:text-properties style:use-window-font-color="true" style:font-name="Times New Roman" fo:font-size="11pt" officeooo:paragraph-rsid="0005b49d" style:font-size-asian="11pt" style:font-size-complex="11pt"/>
    </style:style>
    <style:style style:name="P39" style:family="paragraph" style:parent-style-name="Standard" style:list-style-name="WW8Num5">
      <style:paragraph-properties fo:text-align="justify" style:justify-single-word="false"/>
      <style:text-properties style:use-window-font-color="true" style:font-name="Times New Roman" fo:font-size="11pt" officeooo:rsid="000fb31e" officeooo:paragraph-rsid="0005b49d" style:font-size-asian="11pt" style:font-size-complex="11pt"/>
    </style:style>
    <style:style style:name="P40" style:family="paragraph" style:parent-style-name="Standard" style:list-style-name="WW8Num5">
      <style:paragraph-properties fo:text-align="justify" style:justify-single-word="false"/>
      <style:text-properties style:use-window-font-color="true" style:font-name="Times New Roman" fo:font-size="11pt" fo:font-weight="bold" officeooo:paragraph-rsid="0005b49d" style:font-name-asian="Times New Roman1" style:font-size-asian="11pt" style:font-weight-asian="bold" style:font-name-complex="Times New Roman1" style:font-size-complex="11pt" style:font-weight-complex="bold"/>
    </style:style>
    <style:style style:name="P41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-0.609cm"/>
        </style:tab-stops>
      </style:paragraph-properties>
      <style:text-properties style:font-name="Times New Roman" fo:font-size="11pt" officeooo:paragraph-rsid="0005b49d" style:font-size-asian="11pt" style:font-size-complex="11pt"/>
    </style:style>
    <style:style style:name="P42" style:family="paragraph" style:parent-style-name="Standard" style:list-style-name="WW8Num6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609cm"/>
        </style:tab-stops>
      </style:paragraph-properties>
      <style:text-properties style:font-name="Times New Roman" fo:font-size="11pt" officeooo:rsid="000844cc" officeooo:paragraph-rsid="0005b49d" style:font-size-asian="11pt" style:font-size-complex="11pt"/>
    </style:style>
    <style:style style:name="P43" style:family="paragraph" style:parent-style-name="Standard" style:list-style-name="WW8Num6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609cm"/>
        </style:tab-stops>
      </style:paragraph-properties>
      <style:text-properties style:font-name="Times New Roman" fo:font-size="11pt" officeooo:paragraph-rsid="0005b49d" style:font-size-asian="11pt" style:font-size-complex="11pt"/>
    </style:style>
    <style:style style:name="P44" style:family="paragraph" style:parent-style-name="Standard" style:list-style-name="WW8Num6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-0.609cm"/>
        </style:tab-stops>
      </style:paragraph-properties>
      <style:text-properties style:font-name="Times New Roman" fo:font-size="11pt" fo:font-weight="bold" officeooo:paragraph-rsid="0005b49d" style:font-size-asian="11pt" style:font-weight-asian="bold" style:font-size-complex="11pt"/>
    </style:style>
    <style:style style:name="P45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style:font-name="Times New Roman" fo:font-size="11pt" officeooo:rsid="00308f29" officeooo:paragraph-rsid="0005b49d" style:font-size-asian="11pt" style:font-size-complex="11pt"/>
    </style:style>
    <style:style style:name="P46" style:family="paragraph" style:parent-style-name="Standard" style:list-style-name="WW8Num1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style:font-name="Times New Roman" fo:font-size="11pt" officeooo:paragraph-rsid="0005b49d" style:font-size-asian="11pt" style:font-size-complex="11pt"/>
    </style:style>
    <style:style style:name="P47" style:family="paragraph" style:parent-style-name="Standard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style:font-name="Times New Roman" fo:font-size="11pt" officeooo:paragraph-rsid="0005b49d" style:font-size-asian="11pt" style:font-size-complex="11pt"/>
    </style:style>
    <style:style style:name="P48" style:family="paragraph" style:parent-style-name="Standard" style:list-style-name="WW8Num1" style:master-page-name="">
      <loext:graphic-properties draw:fill="none"/>
      <style:paragraph-properties fo:margin-left="0cm" fo:margin-right="0cm" fo:text-align="justify" style:justify-single-word="false" fo:text-indent="-0.499cm" style:auto-text-indent="false" style:page-number="auto" fo:background-color="transparent"/>
      <style:text-properties style:font-name="Times New Roman" fo:font-size="11pt" officeooo:rsid="002417ea" officeooo:paragraph-rsid="00078317" style:font-size-asian="11pt" style:font-size-complex="11pt"/>
    </style:style>
    <style:style style:name="P49" style:family="paragraph" style:parent-style-name="Standard" style:list-style-name="WW8Num1">
      <loext:graphic-properties draw:fill="none"/>
      <style:paragraph-properties fo:margin-left="0cm" fo:margin-right="0cm" fo:text-align="justify" style:justify-single-word="false" fo:text-indent="-0.499cm" style:auto-text-indent="false" fo:background-color="transparent"/>
      <style:text-properties style:font-name="Times New Roman" fo:font-size="11pt" officeooo:rsid="002417ea" officeooo:paragraph-rsid="0005b49d" style:font-size-asian="11pt" style:font-size-complex="11pt"/>
    </style:style>
    <style:style style:name="P50" style:family="paragraph" style:parent-style-name="Standard" style:list-style-name="WW8Num1">
      <loext:graphic-properties draw:fill="none"/>
      <style:paragraph-properties fo:margin-left="0cm" fo:margin-right="0cm" fo:text-align="start" style:justify-single-word="false" fo:text-indent="-0.499cm" style:auto-text-indent="false" fo:background-color="transparent"/>
      <style:text-properties style:font-name="Times New Roman" fo:font-size="11pt" officeooo:paragraph-rsid="0005b49d" style:font-size-asian="11pt" style:font-size-complex="11pt"/>
    </style:style>
    <style:style style:name="P51" style:family="paragraph" style:parent-style-name="Standard" style:list-style-name="WWNum3">
      <style:paragraph-properties fo:margin-left="0.501cm" fo:margin-right="0cm" fo:text-align="justify" style:justify-single-word="false" fo:text-indent="-0.501cm" style:auto-text-indent="false">
        <style:tab-stops>
          <style:tab-stop style:position="0.423cm"/>
        </style:tab-stops>
      </style:paragraph-properties>
      <style:text-properties officeooo:paragraph-rsid="0005b49d"/>
    </style:style>
    <style:style style:name="P52" style:family="paragraph" style:parent-style-name="Standard" style:list-style-name="WWNum3">
      <style:paragraph-properties fo:margin-left="0.501cm" fo:margin-right="0cm" fo:text-align="justify" style:justify-single-word="false" fo:text-indent="-0.501cm" style:auto-text-indent="false">
        <style:tab-stops>
          <style:tab-stop style:position="0.423cm"/>
        </style:tab-stops>
      </style:paragraph-properties>
      <style:text-properties style:font-name="Times New Roman" fo:font-size="11pt" officeooo:paragraph-rsid="0005b49d" style:font-size-asian="11pt" style:font-size-complex="11pt"/>
    </style:style>
    <style:style style:name="P53" style:family="paragraph" style:parent-style-name="Standard" style:list-style-name="WWNum3">
      <style:paragraph-properties fo:margin-left="0.501cm" fo:margin-right="0cm" fo:text-align="justify" style:justify-single-word="false" fo:text-indent="-0.501cm" style:auto-text-indent="false"/>
      <style:text-properties style:font-name="Times New Roman" fo:font-size="11pt" officeooo:paragraph-rsid="0005b49d" style:font-size-asian="11pt" style:font-size-complex="11pt"/>
    </style:style>
    <style:style style:name="P54" style:family="paragraph" style:parent-style-name="Standard" style:list-style-name="WW8Num1">
      <loext:graphic-properties draw:fill="none"/>
      <style:paragraph-properties fo:margin-left="-0.499cm" fo:margin-right="0cm" fo:text-align="justify" style:justify-single-word="false" fo:text-indent="0cm" style:auto-text-indent="false" fo:background-color="transparent"/>
      <style:text-properties style:font-name="Times New Roman" fo:font-size="11pt" officeooo:rsid="002417ea" officeooo:paragraph-rsid="00078317" style:font-size-asian="11pt" style:font-size-complex="11pt"/>
    </style:style>
    <style:style style:name="P55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font-name="Times New Roman" fo:font-size="11pt" fo:font-weight="bold" officeooo:paragraph-rsid="0005b49d" style:font-size-asian="11pt" style:font-weight-asian="bold" style:font-size-complex="11pt"/>
    </style:style>
    <style:style style:name="P56" style:family="paragraph" style:parent-style-name="Standard_20__28_user_29_" style:list-style-name="WWNum2">
      <style:paragraph-properties fo:text-align="justify" style:justify-single-word="false">
        <style:tab-stops>
          <style:tab-stop style:position="-0.501cm"/>
        </style:tab-stops>
      </style:paragraph-properties>
      <style:text-properties fo:color="#000000" style:font-name="Times New Roman" fo:font-size="11pt" officeooo:paragraph-rsid="0005b49d" style:font-name-asian="Times New Roman1" style:font-size-asian="11pt" style:font-name-complex="Times New Roman1" style:font-size-complex="11pt" style:language-complex="ar" style:country-complex="SA" style:font-weight-complex="bold"/>
    </style:style>
    <style:style style:name="P57" style:family="paragraph" style:parent-style-name="Standard_20__28_user_29_" style:list-style-name="WWNum2">
      <style:paragraph-properties fo:text-align="justify" style:justify-single-word="false">
        <style:tab-stops>
          <style:tab-stop style:position="-0.501cm"/>
        </style:tab-stops>
      </style:paragraph-properties>
      <style:text-properties fo:color="#000000" style:font-name="Times New Roman" fo:font-size="11pt" fo:language="en" fo:country="US" officeooo:paragraph-rsid="0005b49d" style:font-name-asian="Times New Roman1" style:font-size-asian="11pt" style:font-name-complex="Times New Roman1" style:font-size-complex="11pt" style:language-complex="ar" style:country-complex="SA" style:font-weight-complex="bold"/>
    </style:style>
    <style:style style:name="P58" style:family="paragraph" style:parent-style-name="Standard_20__28_user_29_" style:list-style-name="WWNum2">
      <style:paragraph-properties fo:text-align="justify" style:justify-single-word="false">
        <style:tab-stops>
          <style:tab-stop style:position="-0.501cm"/>
        </style:tab-stops>
      </style:paragraph-properties>
      <style:text-properties style:font-name="Times New Roman" fo:font-size="11pt" officeooo:paragraph-rsid="0005b49d" style:font-size-asian="11pt" style:font-size-complex="11pt"/>
    </style:style>
    <style:style style:name="P59" style:family="paragraph" style:parent-style-name="Standard_20__28_user_29_" style:list-style-name="WWNum2">
      <style:paragraph-properties fo:text-align="justify" style:justify-single-word="false">
        <style:tab-stops>
          <style:tab-stop style:position="-0.501cm"/>
        </style:tab-stops>
      </style:paragraph-properties>
      <style:text-properties officeooo:paragraph-rsid="0005b49d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fo:font-weight="bold" officeooo:rsid="000fa4e1" style:font-style-asian="italic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0e726d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0a8bc7" style:font-size-asian="11pt" style:font-weight-asian="bold" style:font-size-complex="11pt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 style:font-weight-complex="bold"/>
    </style:style>
    <style:style style:name="T11" style:family="text">
      <style:text-properties fo:font-size="11pt" officeooo:rsid="0015e143" style:font-size-asian="11pt" style:font-size-complex="11pt"/>
    </style:style>
    <style:style style:name="T12" style:family="text">
      <style:text-properties fo:font-size="11pt" fo:font-weight="normal" officeooo:rsid="000fa4e1" style:font-size-asian="11pt" style:font-weight-asian="normal" style:font-size-complex="11pt" style:font-weight-complex="normal"/>
    </style:style>
    <style:style style:name="T13" style:family="text">
      <style:text-properties fo:font-size="11pt" fo:font-weight="normal" officeooo:rsid="0015e143" style:font-size-asian="11pt" style:font-weight-asian="normal" style:font-size-complex="11pt" style:font-weight-complex="normal"/>
    </style:style>
    <style:style style:name="T14" style:family="text">
      <style:text-properties fo:font-size="11pt" fo:font-weight="normal" officeooo:rsid="000e726d" style:font-size-asian="11pt" style:font-weight-asian="normal" style:font-size-complex="11pt" style:font-weight-complex="normal"/>
    </style:style>
    <style:style style:name="T15" style:family="text">
      <style:text-properties fo:font-size="11pt" fo:font-weight="normal" officeooo:rsid="00205045" style:font-size-asian="11pt" style:font-weight-asian="normal" style:font-size-complex="11pt" style:font-weight-complex="normal"/>
    </style:style>
    <style:style style:name="T16" style:family="text">
      <style:text-properties fo:font-size="11pt" fo:font-weight="normal" officeooo:rsid="0017d1b1" style:font-size-asian="11pt" style:font-weight-asian="normal" style:font-size-complex="11pt" style:font-weight-complex="normal"/>
    </style:style>
    <style:style style:name="T17" style:family="text">
      <style:text-properties fo:font-size="11pt" style:text-underline-style="solid" style:text-underline-width="auto" style:text-underline-color="font-color" fo:font-weight="bold" officeooo:rsid="0015e143" style:font-size-asian="11pt" style:font-weight-asian="bold" style:font-size-complex="11pt" style:font-weight-complex="normal"/>
    </style:style>
    <style:style style:name="T18" style:family="text">
      <style:text-properties style:font-name="Times New Roman" fo:font-size="11pt" style:font-size-asian="11pt" style:font-size-complex="11pt"/>
    </style:style>
    <style:style style:name="T19" style:family="text">
      <style:text-properties style:font-name="Times New Roman" fo:font-size="11pt" style:font-size-asian="11pt" style:font-size-complex="11pt" style:font-weight-complex="bold"/>
    </style:style>
    <style:style style:name="T20" style:family="text">
      <style:text-properties style:font-name="Times New Roman" fo:font-size="11pt" officeooo:rsid="000d5940" style:font-size-asian="11pt" style:font-size-complex="11pt"/>
    </style:style>
    <style:style style:name="T21" style:family="text">
      <style:text-properties style:font-name="Times New Roman" fo:font-size="11pt" officeooo:rsid="000e2f57" style:font-size-asian="11pt" style:font-size-complex="11pt"/>
    </style:style>
    <style:style style:name="T22" style:family="text">
      <style:text-properties style:font-name="Times New Roman" fo:font-size="11pt" style:font-name-asian="Times New Roman1" style:font-size-asian="11pt" style:language-asian="en" style:country-asian="US" style:font-name-complex="Times New Roman1" style:font-size-complex="11pt" style:font-weight-complex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officeooo:rsid="001e62cc" style:font-weight-asian="bold" style:font-weight-complex="bold"/>
    </style:style>
    <style:style style:name="T25" style:family="text">
      <style:text-properties fo:font-weight="bold" officeooo:rsid="000fa652" style:font-weight-asian="bold" style:font-weight-complex="bold"/>
    </style:style>
    <style:style style:name="T26" style:family="text">
      <style:text-properties fo:font-weight="bold" style:font-name-asian="Times New Roman1" style:font-weight-asian="bold" style:font-name-complex="Times New Roman1" style:font-weight-complex="bold"/>
    </style:style>
    <style:style style:name="T27" style:family="text">
      <style:text-properties fo:font-weight="bold" officeooo:rsid="003c9b27" style:font-name-asian="Times New Roman1" style:font-weight-asian="bold" style:font-name-complex="Times New Roman1" style:font-weight-complex="bold"/>
    </style:style>
    <style:style style:name="T28" style:family="text">
      <style:text-properties style:use-window-font-color="true"/>
    </style:style>
    <style:style style:name="T29" style:family="text">
      <style:text-properties style:use-window-font-color="true" fo:font-weight="normal" style:font-weight-asian="normal" style:font-weight-complex="normal"/>
    </style:style>
    <style:style style:name="T30" style:family="text">
      <style:text-properties style:use-window-font-color="true" fo:font-weight="normal" officeooo:rsid="0026bef9" style:font-weight-asian="normal" style:font-weight-complex="normal"/>
    </style:style>
    <style:style style:name="T31" style:family="text">
      <style:text-properties style:use-window-font-color="true" fo:font-weight="normal" officeooo:rsid="001e62cc" style:font-weight-asian="normal" style:font-weight-complex="normal"/>
    </style:style>
    <style:style style:name="T32" style:family="text">
      <style:text-properties style:use-window-font-color="true" fo:font-weight="normal" officeooo:rsid="00078317" style:font-weight-asian="normal" style:font-weight-complex="normal"/>
    </style:style>
    <style:style style:name="T33" style:family="text">
      <style:text-properties officeooo:rsid="0006dd9b"/>
    </style:style>
    <style:style style:name="T34" style:family="text">
      <style:text-properties officeooo:rsid="00308f29"/>
    </style:style>
    <style:style style:name="T35" style:family="text">
      <style:text-properties officeooo:rsid="000fa4e1"/>
    </style:style>
    <style:style style:name="T36" style:family="text">
      <style:text-properties officeooo:rsid="000844cc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0fa652" style:font-weight-asian="normal" style:font-weight-complex="normal"/>
    </style:style>
    <style:style style:name="T39" style:family="text">
      <style:text-properties fo:font-weight="normal" officeooo:rsid="0006dd9b" style:font-weight-asian="normal" style:font-weight-complex="normal"/>
    </style:style>
    <style:style style:name="T40" style:family="text">
      <style:text-properties officeooo:rsid="001bd6c1"/>
    </style:style>
    <style:style style:name="T41" style:family="text">
      <style:text-properties officeooo:rsid="0009ad9d"/>
    </style:style>
    <style:style style:name="T42" style:family="text">
      <style:text-properties officeooo:rsid="000c5b9b"/>
    </style:style>
    <style:style style:name="T43" style:family="text">
      <style:text-properties officeooo:rsid="001e62cc"/>
    </style:style>
    <style:style style:name="T44" style:family="text">
      <style:text-properties officeooo:rsid="000d90e4"/>
    </style:style>
    <style:style style:name="T45" style:family="text">
      <style:text-properties officeooo:rsid="000e6539"/>
    </style:style>
    <style:style style:name="T46" style:family="text">
      <style:text-properties style:font-weight-complex="bold"/>
    </style:style>
    <style:style style:name="T47" style:family="text">
      <style:text-properties officeooo:rsid="002aa518" style:font-weight-complex="bold"/>
    </style:style>
    <style:style style:name="T48" style:family="text">
      <style:text-properties officeooo:rsid="000fa652"/>
    </style:style>
    <style:style style:name="T49" style:family="text">
      <style:text-properties officeooo:rsid="0025b9ec"/>
    </style:style>
    <style:style style:name="T50" style:family="text">
      <style:text-properties officeooo:rsid="0026492b"/>
    </style:style>
    <style:style style:name="T51" style:family="text">
      <style:text-properties officeooo:rsid="000fb31e"/>
    </style:style>
    <style:style style:name="T52" style:family="text">
      <style:text-properties officeooo:rsid="000fb31e" style:font-name-asian="Times New Roman1" style:font-name-complex="Times New Roman1" style:font-weight-complex="bold"/>
    </style:style>
    <style:style style:name="T53" style:family="text">
      <style:text-properties officeooo:rsid="003c9b27" style:font-name-asian="Times New Roman1" style:font-name-complex="Times New Roman1" style:font-weight-complex="bold"/>
    </style:style>
    <style:style style:name="T54" style:family="text">
      <style:text-properties style:font-name-asian="Times New Roman1" style:font-name-complex="Times New Roman1" style:language-complex="ar" style:country-complex="SA" style:font-weight-complex="bold"/>
    </style:style>
    <style:style style:name="T55" style:family="text">
      <style:text-properties fo:color="#000000" fo:font-size="11pt" style:font-name-asian="Times New Roman1" style:font-size-asian="11pt" style:font-name-complex="Times New Roman1" style:font-size-complex="11pt" style:language-complex="ar" style:country-complex="SA" style:font-weight-complex="bold"/>
    </style:style>
    <style:style style:name="T56" style:family="text">
      <style:text-properties fo:color="#000000" fo:font-size="11pt" officeooo:rsid="00154c1b" style:font-name-asian="Times New Roman1" style:font-size-asian="11pt" style:font-name-complex="Times New Roman1" style:font-size-complex="11pt" style:language-complex="ar" style:country-complex="SA" style:font-weight-complex="bold"/>
    </style:style>
    <style:style style:name="T57" style:family="text">
      <style:text-properties fo:color="#000000" style:font-name-asian="Times New Roman1" style:font-name-complex="Times New Roman1" style:language-complex="ar" style:country-complex="SA" style:font-weight-complex="bold"/>
    </style:style>
    <style:style style:name="T58" style:family="text">
      <style:text-properties fo:color="#000000" fo:language="en" fo:country="US" style:font-name-asian="Times New Roman1" style:font-name-complex="Times New Roman1" style:language-complex="ar" style:country-complex="SA" style:font-weight-complex="bold"/>
    </style:style>
    <style:style style:name="T59" style:family="text">
      <style:text-properties fo:color="#000000" style:font-name="Times New Roman" fo:font-size="11pt" fo:language="en" fo:country="US" style:font-name-asian="Times New Roman1" style:font-size-asian="11pt" style:font-name-complex="Times New Roman1" style:font-size-complex="11pt" style:language-complex="ar" style:country-complex="SA" style:font-weight-complex="bold"/>
    </style:style>
    <style:style style:name="T60" style:family="text">
      <style:text-properties fo:color="#000000" style:font-name="Times New Roman" fo:font-size="11pt" style:font-size-asian="11pt" style:font-size-complex="11pt"/>
    </style:style>
    <style:style style:name="T61" style:family="text">
      <style:text-properties fo:color="#000000" style:font-name="Times New Roman" fo:font-size="11pt" officeooo:rsid="000e2f57" style:font-size-asian="11pt" style:font-size-complex="11pt"/>
    </style:style>
    <style:style style:name="T62" style:family="text">
      <style:text-properties officeooo:rsid="001e6f7e"/>
    </style:style>
    <style:style style:name="T63" style:family="text">
      <style:text-properties officeooo:rsid="000a8bc7"/>
    </style:style>
    <style:style style:name="T64" style:family="text">
      <style:text-properties officeooo:rsid="000b6ecc"/>
    </style:style>
    <style:style style:name="T65" style:family="text">
      <style:text-properties officeooo:rsid="000e35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8">UMOWA <text:s/>NR <text:s text:c="2"/>......./R/2023</text:p>
      <text:p text:style-name="P19"><text:span text:style-name="T4"><text:tab/><text:tab/> <text:s text:c="7"/></text:span><text:span text:style-name="T5"><text:s/></text:span><text:span text:style-name="T9">zawarta w dniu ............................. pomiędzy</text:span></text:p>
      <text:p text:style-name="P12"/>
      <text:p text:style-name="P13">Skarbem <text:s/>Państwa - Komendą Wojewódzką Policji zs. w Radomiu, ul. 11 Listopada 37/59</text:p>
      <text:p text:style-name="P20"><text:span text:style-name="T6">26-600 Radom, </text:span><text:span text:style-name="T5">reprezentowanym przez:</text:span></text:p>
      <text:p text:style-name="P1">insp. Dariusza Króla<text:tab/><text:tab/>- Zastępcę Komendanta Wojewódzkiego Policji z siedzibą<text:line-break/> <text:s text:c="67"/>w <text:s/>Radomiu</text:p>
      <text:p text:style-name="P11">przy kontrasygnacie</text:p>
      <text:p text:style-name="P21"><text:span text:style-name="T18">Magdy Wieczorek <text:tab/> <text:s text:c="20"/>- <text:s text:c="3"/></text:span><text:span text:style-name="T19">Głównego Księgowego - Naczelnika Wydziału F</text:span><text:span text:style-name="T10">inansów</text:span></text:p>
      <text:p text:style-name="P22"><text:tab/><text:tab/><text:tab/> <text:s text:c="9"/><text:tab/> <text:s text:c="5"/>KWP z siedzibą w Radomiu</text:p>
      <text:p text:style-name="P23"/>
      <text:p text:style-name="P11">zwanym dalej <text:span text:style-name="T23">„ZAMAWIAJĄCYM”,</text:span></text:p>
      <text:p text:style-name="P11">a</text:p>
      <text:p text:style-name="P11">---------------------------------------------------------------------------------------------------------------------------------</text:p>
      <text:p text:style-name="P11">---------------------------------------------------------------------------------------------------------------------------------</text:p>
      <text:p text:style-name="P11">---------------------------------------------------------------------------------------------------------------------------------</text:p>
      <text:p text:style-name="P13"/>
      <text:p text:style-name="P11">zwanym dalej<text:span text:style-name="T23"> „WYKONAWCĄ” </text:span></text:p>
      <text:p text:style-name="P11"/>
      <text:p text:style-name="P11"><text:span text:style-name="T3">Niniejsza umowa zostaje zawarta <text:s/>poniżej wartości określonej w art.2 ust 1 pkt 1 Ustawy z dnia 11 września 2019 r. Prawo zamówień <text:s/>publicznych <text:s/>(nr sprawy ......./2023/GMT).</text:span><text:span text:style-name="T23"> <text:s text:c="17"/></text:span></text:p>
      <text:p text:style-name="P15"/>
      <text:p text:style-name="P31"/>
      <text:p text:style-name="P31"><text:s text:c="5"/>§ 1</text:p>
      <text:p text:style-name="P16">PRZEDMIOT UMOWY</text:p>
      <text:p text:style-name="P11"/>
      <text:p text:style-name="P11">Przedmiotem umowy jest zakup <text:span text:style-name="T65">600 szt. racji żywnościowych przeznaczonych do całodziennego wyżywienia funkcjonariuszy Policji</text:span><text:span text:style-name="T29"> zgodnie </text:span><text:span text:style-name="T32">z opisem przedmiotu zamówienia, stanowiącym </text:span><text:span text:style-name="T29">z załącznikiem nr </text:span><text:span text:style-name="T31">1 </text:span><text:span text:style-name="T29">do umowy.</text:span></text:p>
      <text:p text:style-name="P11"/>
      <text:p text:style-name="P31"><text:s text:c="5"/>§ <text:span text:style-name="T33">2</text:span></text:p>
      <text:p text:style-name="P4">WARTOŚĆ PRZEDMIOTU UMOWY</text:p>
      <text:p text:style-name="P4"/>
      <text:list xml:id="list536140468" text:style-name="WW8Num6">
        <text:list-header>
          <text:p text:style-name="P41"><text:span text:style-name="T34">1. <text:s/></text:span>Zamawiający zobowiązuje się zapłacić <text:span text:style-name="T35">Wykonawcy</text:span> <text:span text:style-name="T36">wynagrodzenie</text:span> za przedmiot umowy w kwocie<text:line-break/> <text:s text:c="6"/><text:span text:style-name="T24">……………...</text:span><text:span text:style-name="T37">zł </text:span>brutto <text:span text:style-name="T36">(słownie:…………………………………………………………….….)</text:span></text:p>
          <text:p text:style-name="P42">2. <text:s/>Wynagrodzenie <text:s/>o <text:s/>którym <text:s/>mowa <text:s/>w ust 1 umowy <text:s/>zawiera wszelkie koszty <text:s/>związane z realizacj<text:span text:style-name="T40">ą</text:span> <text:line-break/> <text:s text:c="5"/>zamówienia.</text:p>
          <text:p text:style-name="P45"><text:span text:style-name="T41">3. </text:span>Zamawiaj<text:span text:style-name="T41">ą</text:span>cy wyłącza zastosowanie ustrukturyzowanych faktur elektronicznych zgodnie z ustawą<text:line-break/> <text:s text:c="3"/>z dnia 9 listopada 2018 r. o <text:s/>elektronicznym fakturowaniu <text:s/>w zamówieniach publicznych, <text:s/>koncesjach<text:line-break/> <text:s text:c="4"/>na roboty budowlane lub usługi oraz partnerstwie publiczno-prawnym.</text:p>
          <text:p text:style-name="P43"><text:span text:style-name="T42">4. Wykonawca </text:span>wystawi faktur<text:span text:style-name="T42">ę</text:span> w oparciu o ofertę stanowiącą załącznik nr <text:s/><text:span text:style-name="T43">1 </text:span>do niniejszej umowy<text:line-break/> <text:s text:c="5"/><text:span text:style-name="T42">wskazując płatnika:</text:span></text:p>
          <text:p text:style-name="P34">Komenda Wojewódzka Policji zs. w Radomiu</text:p>
          <text:p text:style-name="P34">ul. 11 Listopada 37/59</text:p>
          <text:p text:style-name="P34">26-600 Radom</text:p>
          <text:p text:style-name="P44"><text:s text:c="15"/>NIP: 796 22 34 609</text:p>
          <text:p text:style-name="P44"/>
        </text:list-header>
      </text:list>
      <text:list xml:id="list3431214779" text:style-name="WW8Num1">
        <text:list-header>
          <text:p text:style-name="P46"><text:span text:style-name="T44">5. <text:s text:c="2"/></text:span>Ceny w trakcie trwania umowy nie mogą ulec zmianie.</text:p>
          <text:p text:style-name="P48"><text:span text:style-name="T45">6. <text:s text:c="2"/>Zapłata <text:s/>nastąpi</text:span> <text:s/>przelewem <text:s/>bankowym <text:s/><text:span text:style-name="T45">w ciągu 30 dni <text:s/>od <text:s/>daty otrzymania <text:s/></text:span><text:s/>prawidłowo <text:s/>wystawionej <text:s text:c="3"/></text:p>
          <text:p text:style-name="P54"><text:s text:c="11"/>faktury VAT.</text:p>
          <text:p text:style-name="P49"><text:span text:style-name="T45">7.</text:span> <text:s text:c="2"/><text:span text:style-name="T45">Za <text:s/>termin zapłaty strony przyjmują datę obciążenia przez bank rachunku Zamawiającego.</text:span></text:p>
          <text:p text:style-name="P50"/>
        </text:list-header>
      </text:list>
      <text:p text:style-name="P10"/>
      <text:p text:style-name="P10"/>
      <text:p text:style-name="P10"/>
      <text:p text:style-name="P10"><text:soft-page-break/></text:p>
      <text:p text:style-name="P31"><text:s text:c="4"/>§ <text:span text:style-name="T33">3</text:span></text:p>
      <text:p text:style-name="P16">TERMIN I MIEJSCE WYKONANIA UMOWY</text:p>
      <text:p text:style-name="P31"/>
      <text:p text:style-name="P6"><text:span text:style-name="T12">Wykonawca</text:span><text:span text:style-name="T9"> zobowiązuje się do dostarczenia przedmiotu </text:span><text:span text:style-name="T11">umowy transportem własnym<text:line-break/></text:span><text:span text:style-name="T9">w terminie</text:span><text:span text:style-name="T6"> </text:span><text:span text:style-name="T8">21</text:span><text:span text:style-name="T6"> dni</text:span><text:span text:style-name="T7"> </text:span><text:span text:style-name="T13">(</text:span><text:span text:style-name="T14">od poniedziałku do piątku </text:span><text:span text:style-name="T13">z wyłączeniem dni ustawowo wolnych od pracy) do Magazynu </text:span><text:span text:style-name="T15">Głównego</text:span><text:span text:style-name="T13"> Komendy Wojewódzkiej Policji zs. w Radomiu ul 11 Listopada 37/59</text:span><text:span text:style-name="T17"><text:line-break/></text:span><text:span text:style-name="T13">w godzinach <text:s/>8.00 -14.30 - </text:span><text:span text:style-name="T16">licząc od dnia otrzymania przez Wykonawcę zamówienia.</text:span><text:span text:style-name="T7"> <text:s text:c="4"/></text:span><text:span text:style-name="T14"><text:s text:c="10"/></text:span></text:p>
      <text:p text:style-name="P2"><text:s text:c="3"/></text:p>
      <text:p text:style-name="P32"><text:s text:c="75"/><text:span text:style-name="T46">§ </text:span><text:span text:style-name="T47">4 </text:span></text:p>
      <text:p text:style-name="P5">GWARANCJA</text:p>
      <text:p text:style-name="P5"/>
      <text:list xml:id="list2653067815" text:style-name="WW8Num3">
        <text:list-item>
          <text:p text:style-name="P37"><text:span text:style-name="T35">Wykonawca</text:span> <text:s text:c="2"/>zobowiązuje <text:s text:c="2"/>się <text:s text:c="2"/>dostarczyć <text:s text:c="2"/>przedmiot <text:s text:c="2"/>zamówienia <text:s/>z <text:s/>datą ważności <text:s/>nie krótszą <text:s/>niż <text:s/><text:span text:style-name="T63">12</text:span> miesi<text:span text:style-name="T63">ę</text:span>c<text:span text:style-name="T63">y, <text:s/></text:span>licząc od daty <text:s/>dostawy do Zamawiającego.</text:p>
        </text:list-item>
        <text:list-item>
          <text:p text:style-name="P35"><text:span text:style-name="T28">Zamawiający zastrzega sobie prawo odmowy</text:span> przyjęcia towaru, jeżeli jego jakość budzi<text:line-break/>zastrzeżenia.</text:p>
        </text:list-item>
        <text:list-item>
          <text:p text:style-name="P35">W razie stwierdzenia wad Zamawiający złoży stosowną reklamację <text:span text:style-name="T35">Wykonawcy</text:span>, który udzieli odpowiedzi <text:s/>w ciągu <text:span text:style-name="T63">7</text:span> dni od jej otrzymania, a po bezskutecznym upływie terminu reklamacja uważana będzie za uznaną w całości zgodnie z żądaniem Zamawiającego.</text:p>
        </text:list-item>
        <text:list-item>
          <text:p text:style-name="P35">W przypadku uznania reklamacji <text:span text:style-name="T35">Wykona</text:span>wca jest zobowiązany do wymiany towaru na swój koszt, na wolny od wad w ciągu 7 dni, od dnia w <text:s/>którym reklamacja została uznana.</text:p>
        </text:list-item>
      </text:list>
      <text:p text:style-name="P33"/>
      <text:p text:style-name="P31"><text:s text:c="6"/>§ 5</text:p>
      <text:p text:style-name="P4">KARY UMOWNE</text:p>
      <text:p text:style-name="P4"/>
      <text:list xml:id="list4076723261" text:style-name="WW8Num5">
        <text:list-item>
          <text:p text:style-name="P38">W razie <text:span text:style-name="T48">niewykonania lub nienależytego wykonania umowy Wykonawca zobowiązuje się zapłacić Zamawiającemu następujące kary umowne:</text:span></text:p>
          <text:p text:style-name="P38"><text:span text:style-name="T49">-</text:span> <text:span text:style-name="T50">1</text:span>0% wartości brutto <text:span text:style-name="T49">niewykonanego </text:span>przedmiotu <text:span text:style-name="T48">U</text:span>mowy, gdy <text:span text:style-name="T50">Zamawiający</text:span> odstąpi od <text:span text:style-name="T49">u</text:span>mowy<text:line-break/> <text:s text:c="3"/>z powodu okoliczności, <text:s/><text:span text:style-name="T49">za które odpowiada <text:s/>Wykonawca,</text:span></text:p>
          <text:p text:style-name="P38"><text:span text:style-name="T49">- </text:span>10% wartości brutto <text:span text:style-name="T49">niewykonanego </text:span>przedmiotu <text:span text:style-name="T48">U</text:span>mowy, gdy <text:span text:style-name="T35">Wykonawca</text:span> odstąpi od <text:span text:style-name="T49">u</text:span>mowy<text:line-break/> <text:s text:c="3"/>z powodu okoliczności <text:s/><text:span text:style-name="T49">za które nie odpowiada Zamawiający,</text:span></text:p>
          <text:p text:style-name="P38"><text:span text:style-name="T49">-</text:span> <text:span text:style-name="T49">1</text:span> % <text:s/>wartości brutto <text:s/><text:span text:style-name="T49">niewykonanego </text:span>przedmiotu <text:span text:style-name="T48">U</text:span>mowy <text:span text:style-name="T48">w terminie o którym mowa<text:line-break/> <text:s text:c="3"/></text:span><text:span text:style-name="T38">w <text:s/>§ </text:span><text:span text:style-name="T39">3 </text:span><text:span text:style-name="T38">za każdy rozpoczęty dzień zwłoki</text:span></text:p>
        </text:list-item>
        <text:list-item>
          <text:p text:style-name="P38"><text:span text:style-name="T38">Kary umowne mogą być naliczane łącznie do wysokości 20% kwoty brutto ustalonej w</text:span><text:span text:style-name="T25"> </text:span><text:span text:style-name="T38"><text:s/>§ 2 ust 1.</text:span></text:p>
        </text:list-item>
        <text:list-item>
          <text:p text:style-name="P39"><text:span text:style-name="T38">N</text:span><text:span text:style-name="T37">iezależnie od kar wymienionych w ust 1-2 <text:s/>Stronom przysługuje prawo dochodzenia odszkodowania przenoszącego wysokość zastrzeżonych kar umownych. </text:span></text:p>
        </text:list-item>
        <text:list-item>
          <text:p text:style-name="P38">Zamawiający może potrącić należności wynikające z kar umownych przy opłaceniu faktur<text:span text:style-name="T51">y<text:line-break/></text:span>za realizację przedmiotu umowy.</text:p>
          <text:p text:style-name="P40"/>
        </text:list-item>
      </text:list>
      <text:p text:style-name="P7"><text:span text:style-name="T26">§ </text:span><text:span text:style-name="T27">6</text:span></text:p>
      <text:p text:style-name="P8"><text:span text:style-name="T52">OCHRONA DANYCH OSOBOWYCH</text:span><text:span text:style-name="T53"> </text:span></text:p>
      <text:p text:style-name="P9"/>
      <text:p text:style-name="P24"><text:span text:style-name="T55">1.<text:tab/>Wykonawca zobowiązuje się do zachowania w tajemnicy, również po zakończeniu realizacji umowy, informacji, do których miał dostęp w trakcie świadczenia umowy, a także do nie gromadzenia,</text:span><text:span text:style-name="T9"><text:line-break/></text:span><text:span text:style-name="T55">nie przetwarzania, nie przechowywania tych danych i informacji w zakresie wykraczającym poza czynności niezbędne dla realizacji niniejszej umowy oraz nie udostępniania uzyskanych informacji</text:span><text:span text:style-name="T9"><text:line-break/></text:span><text:span text:style-name="T55">i danych osobom trzecim bez pisemnej zgody Zamawiającego.</text:span></text:p>
      <text:p text:style-name="P24"><text:span text:style-name="T55">2.<text:tab/>Strony, ich pracownicy, współpracownicy, przedstawiciele mają prawo do korzystania</text:span><text:span text:style-name="T9"><text:line-break/></text:span><text:span text:style-name="T55">i wykorzystywania informacji wyłącznie w celach <text:s/>określonych w umowie. W żadnych okolicznościach <text:s text:c="2"/>jednak <text:s text:c="3"/>pracownicy, <text:s text:c="4"/>przedstawiciele <text:s text:c="4"/>stron <text:s text:c="2"/>nie <text:s text:c="2"/>mają <text:s text:c="3"/>prawa <text:s/>do <text:s/>korzystania i wykorzystywania informacji <text:s/>do innych celów, w szczególności komercyjnych.</text:span></text:p>
      <text:p text:style-name="P26">3.<text:tab/>Wykonawca ponosi pełną odpowiedzialność odszkodowawczą za naruszenie wyżej określonych zasad poufności przez swoich pracowników, współpracowników lub przedstawicieli.</text:p>
      <text:p text:style-name="P26">4.<text:tab/>Postanowienia w zakresie zachowania tajemnicy informacji uzyskanych w związku z realizacją niniejszej <text:s/>umowy wiążą strony bezterminowo. </text:p>
      <text:p text:style-name="P24"><text:span text:style-name="T55">5.<text:tab/>Wykonawca będzie przetwarzał uzyskane dane osobowe wyłącznie dla potrzeb niezbędnych do realizacji niniejszej umowy, zgodnie z <text:s/>ustawą z <text:s/>dnia 10 maja 2018r. o <text:s/>ochronie <text:s/>danych <text:s/>osobowych<text:line-break/></text:span><text:soft-page-break/><text:span text:style-name="T55">(Dz. U. </text:span><text:span text:style-name="T56">z</text:span><text:span text:style-name="T55"> 2019 r. poz. 1781 ze zm).</text:span></text:p>
      <text:p text:style-name="P24"><text:span text:style-name="T55">6.<text:tab/>Dane osobowe <text:s/>są <text:s text:c="2"/>przetwarzane zgodnie <text:s/>z <text:s/>Rozporządzeniem <text:s/>Parlamentu i Rady (UE)<text:line-break/>2016/679 w sprawie ochrony osób fizycznych w związku z przetwarzaniem danych osobowych<text:line-break/>i w sprawie swobodnego przepływu takich danych oraz uchylenia <text:s/>dyrektywy 95/46/WE<text:line-break/> z dnia 27.04.2016 r., dalej jako RODO</text:span></text:p>
      <text:p text:style-name="P25"><text:span text:style-name="T57">7.<text:tab/>Administratorem danych osobowych przetwarzanych <text:s/>w <text:s/>Komendzie Wojewódzkiej Policji z siedzibą</text:span><text:line-break/><text:span text:style-name="T57">w Radomiu adres: ul. 11 Listopada</text:span><text:span text:style-name="T54"> 37/59, 26-600 R</text:span><text:span text:style-name="T57">adom jest Komendant Wojewódzki Policji</text:span><text:line-break/><text:span text:style-name="T57">z siedzibą w Radomiu zwanym dalej ADO.</text:span></text:p>
      <text:p text:style-name="P25"><text:span text:style-name="T57">8.<text:tab/>Kontakt do Inspektora Danych Osobowych, w Komendzie Wojewódzkiej Policji z siedzibą</text:span><text:line-break/><text:span text:style-name="T57">w Radomiu: </text:span></text:p>
      <text:list xml:id="list4071679936" text:style-name="WWNum2">
        <text:list-item>
          <text:p text:style-name="P56">adres: ul. 11 Listopada 37/59, 26-600 Radom</text:p>
        </text:list-item>
        <text:list-item>
          <text:p text:style-name="P56">tel. miejski <text:s/>47 701 22-14, <text:s/>47 701 22-19,</text:p>
        </text:list-item>
        <text:list-item>
          <text:p text:style-name="P58"><text:span text:style-name="T57">tel. do sekretariatu Wydziału BI </text:span><text:span text:style-name="T58">47 701 22-17,</text:span></text:p>
        </text:list-item>
        <text:list-item>
          <text:p text:style-name="P57">fax <text:span text:style-name="T64">4</text:span>7 701 36-11,</text:p>
        </text:list-item>
        <text:list-item>
          <text:p text:style-name="P59"><text:span text:style-name="T59">e-mail: </text:span><text:a xlink:type="simple" xlink:href="mailto:iod.kwp@ra.policja.gov.pl" text:style-name="Internet_20_link" text:visited-style-name="Visited_20_Internet_20_Link"><text:span text:style-name="Internet_20_link"><text:span text:style-name="T22">iod.kwp@ra.policja.gov.pl</text:span></text:span></text:a></text:p>
        </text:list-item>
      </text:list>
      <text:p text:style-name="P26">9.<text:tab/>Przetwarzanie danych osobowych w KWP zs. w Radomiu odbywa się w celu <text:s/>przeprowadzania postępowań zmierzających do zawarcia umów i ich realizacji.</text:p>
      <text:p text:style-name="P26">10.<text:tab/>Przetwarzanie danych osobowych w tut. KWP odbywa się na podstawi art. 6 ust. 1 pkt c, e, <text:s/>RODO.</text:p>
      <text:p text:style-name="P25"><text:span text:style-name="T57">11.Odbiorca danych osobowych są i będą: podmioty świadczące usługi na rzecz KWP zs. w Radomiu,</text:span><text:line-break/><text:span text:style-name="T57">na okoliczność udostępniania danych niezbędnych do realizacji umowy, organy/ komórki kontrolne działające na mocy obowiązujących przepisów prawa, uprawnione organy publiczne. </text:span></text:p>
      <text:p text:style-name="P26">12.Dane osobowe przetwarzane przez tut. KWP nie są i nie będą przekazywane do państwa spoza Europejskiego Obszaru Gospodarczego, który tworzą <text:s/>państwa Unii Europejskiej oraz <text:s/>Islandia, Norwegia i Lichtenstein.</text:p>
      <text:p text:style-name="P26">13.Dane osobowe przetwarzane przez tut. KWP są i będą przetwarzane przez okres określony przepisami prawa oraz przepisami archiwalnymi obowiązującymi w tut. KWP.</text:p>
      <text:p text:style-name="P25"><text:span text:style-name="T57">14.Osobom, których dane osobowe są przetwarzane przez tut. KWP przysługuje prawo żądania od ADO dostępu do swoich danych osobowych, ich sprostowania, usunięcia lub ograniczenia przetwarzania,</text:span><text:line-break/><text:span text:style-name="T57">jak również prawo wniesienia sprzeciwu wobec przetwarzania danych osobowych oraz prawo</text:span><text:line-break/><text:span text:style-name="T57">do przenoszenia danych osobowych.</text:span></text:p>
      <text:p text:style-name="P27">15.Osobom, których dane osobowe są przetwarzane przez <text:s/>tu. KWP przysługuje prawo wniesienia skargi do organu nadzorczego – Prezesa Urzędu Danych Osobowych, w przypadku gdy przetwarzanie danych osobowych narusza przepisy dotyczące ochrony danych osobowych. </text:p>
      <text:p text:style-name="P31"/>
      <text:p text:style-name="P14">§ 7</text:p>
      <text:p text:style-name="P16">POSTANOWIENIA KOŃCOWE</text:p>
      <text:p text:style-name="P17"/>
      <text:list xml:id="list4094586482" text:style-name="WWNum3">
        <text:list-item>
          <text:p text:style-name="P51"><text:span text:style-name="T18">Do wzajemnego współdziałania przy wykonywaniu umowy strony <text:s/>wyznaczają: ………………………… tel. ...............…..e-mail: .................................... ze strony Wykonawcy <text:s/>oraz <text:s/>panią </text:span><text:span text:style-name="T20">Katarzynę Fokt</text:span><text:span text:style-name="T18"> <text:s text:c="2"/>tel. 47 701 </text:span><text:span text:style-name="T20">3564</text:span><text:span text:style-name="T18"> <text:s text:c="3"/>e - mail: </text:span><text:span text:style-name="T61">katarzyna.fokt</text:span><text:a xlink:type="simple" xlink:href="mailto:anna.grzegorczyk@ra.policja.gov.pl" text:style-name="Internet_20_link" text:visited-style-name="Visited_20_Internet_20_Link"><text:span text:style-name="Internet_20_link"><text:span text:style-name="T60">@ra.policja.gov.pl</text:span></text:span></text:a><text:span text:style-name="T60"> z</text:span><text:span text:style-name="T18">e strony Zamawiającego</text:span></text:p>
        </text:list-item>
        <text:list-item>
          <text:p text:style-name="P52">Zmiany umowy wymagają zachowania formy pisemnej pod rygorem nieważności i obowiązywać będą<text:line-break/>od dnia podpisania przez strony aneksu.</text:p>
        </text:list-item>
        <text:list-item>
          <text:p text:style-name="P53">W sprawach nieuregulowanych w treści umowy mają zastosowanie <text:s/>w szczególności przepisy <text:s/>Kodeksu Cywilnego.</text:p>
        </text:list-item>
        <text:list-item>
          <text:p text:style-name="P53">Umowę sporządzono w trzech jednobrzmiących egzemplarzach, z których dwa egzemplarze<text:line-break/>otrzymuje Zamawiający, a jeden egzemplarz <text:s/>Wykonawca. Wszystkie egzemplarze mają tę samą moc prawną.</text:p>
          <text:p text:style-name="P53"/>
        </text:list-item>
      </text:list>
      <text:p text:style-name="P28"/>
      <text:p text:style-name="P11"><text:span text:style-name="T62">Załącznik nr 1 – opis przedmiotu zamówienia</text:span></text:p>
      <text:p text:style-name="P29"/>
      <text:p text:style-name="P3"/>
      <text:p text:style-name="P30"/>
      <text:p text:style-name="P12"><text:span text:style-name="T1">ZAMAWIAJĄCY:<text:tab/><text:tab/><text:tab/> <text:s text:c="11"/><text:tab/><text:tab/><text:tab/></text:span><text:span text:style-name="T2">WYKONAWCA</text:span><text:span text:style-name="T1">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W8Num6z0" style:family="text"/>
    <style:style style:name="WW8Num1z0" style:family="text">
      <style:text-properties fo:font-size="11pt" style:font-size-asian="11pt" style:font-size-complex="11pt"/>
    </style:style>
    <style:style style:name="WW8Num3z0" style:family="text">
      <style:text-properties fo:font-size="11pt" style:font-size-asian="11pt" style:font-size-complex="11pt"/>
    </style:style>
    <style:style style:name="WW8Num5z0" style:family="text">
      <style:text-properties fo:font-size="11pt" style:font-size-asian="11pt" style:font-size-complex="11pt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 text:consecutive-numbering="true">
      <text:list-level-style-number text:level="1" text:style-name="WW8Num6z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29T13:57:54.057000000</dc:date>
    <meta:editing-duration>PT13M57S</meta:editing-duration>
    <meta:editing-cycles>10</meta:editing-cycles>
    <meta:generator>LibreOffice/6.1.0.3$Windows_x86 LibreOffice_project/efb621ed25068d70781dc026f7e9c5187a4decd1</meta:generator>
    <meta:document-statistic meta:table-count="0" meta:image-count="0" meta:object-count="0" meta:page-count="3" meta:paragraph-count="81" meta:word-count="1141" meta:character-count="8972" meta:non-whitespace-character-count="7452"/>
  </office:meta>
</office:document-meta>
</file>