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 style:list-style-name="L2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yrzyce, dnia 12.07.2022 r.</text:p>
      <text:p text:style-name="Standard"/>
      <text:p text:style-name="Standard"/>
      <text:p text:style-name="Standard"/>
      <text:p text:style-name="Standard"/>
      <text:p text:style-name="P4">Dotyczy: przetargu nieograniczonego nr 7/2022 na dostawę leków do Apteki Szpitala Powiatowego w Pyrzycach”.</text:p>
      <text:p text:style-name="P1"/>
      <text:p text:style-name="Standard"/>
      <text:p text:style-name="P2"/>
      <text:p text:style-name="P2"><text:tab/>Szpital Powiatowy w Pyrzycach informuje, że wpłynęły zapytania ze strony Wykonawców dotyczące ww postępowania. W związku z powyższym udzielamy następujących odpowiedzi:</text:p>
      <text:p text:style-name="P2"/>
      <text:list xml:id="list8497644288775508623" text:style-name="L1">
        <text:list-item>
          <text:p text:style-name="P5">Pytanie <text:s/>- pakiet nr 1 pozycja nr 19- czy Zamawiający dopuści wycenę preparatu x 20 amp w ilości 12,5 op?</text:p>
        </text:list-item>
      </text:list>
      <text:p text:style-name="P7"/>
      <text:p text:style-name="P7">Odpowiedź- TAK, dopuszcza.</text:p>
      <text:p text:style-name="P7"/>
      <text:list xml:id="list2740301547553140346" text:style-name="L2">
        <text:list-item>
          <text:p text:style-name="P6">Pytanie – dotyczy pakietu nr 1 pozycja 37 – czy zamawiający dopuści wycenę leku w postaci tabl?</text:p>
        </text:list-item>
      </text:list>
      <text:p text:style-name="P2"/>
      <text:p text:style-name="P7">Odpowiedź- NIE, zgodnie z zapisami SW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11T12:10:20.19</meta:creation-date>
    <dc:date>2022-07-12T09:40:07.28</dc:date>
    <meta:editing-duration>PT13M7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7" meta:word-count="87" meta:character-count="572"/>
  </office:meta>
</office:document-meta>
</file>