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Uwydatnienie" style:family="text">
      <style:text-properties style:font-name="Segoe UI" fo:font-style="normal" style:font-style-asian="normal" style:font-style-complex="normal" style:language-asian="zh" style:country-asian="CN"/>
    </style:style>
    <style:style style:name="P6" style:parent-style-name="Standard" style:family="paragraph">
      <style:paragraph-properties fo:text-align="end"/>
      <style:text-properties style:font-name="Segoe UI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Segoe UI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text-properties style:font-name="Segoe UI"/>
    </style:style>
    <style:style style:name="P9" style:parent-style-name="Normalny" style:family="paragraph">
      <style:paragraph-properties fo:text-align="center"/>
      <style:text-properties style:font-name="Segoe UI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Segoe UI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Segoe UI" fo:font-size="10pt" style:font-size-asian="10pt" style:font-size-complex="10pt"/>
    </style:style>
    <style:style style:name="T13" style:parent-style-name="Domyślnaczcionkaakapitu" style:family="text">
      <style:text-properties style:font-name="Segoe UI" fo:font-size="10pt" style:font-size-asian="10pt" style:font-size-complex="10pt"/>
    </style:style>
    <style:style style:name="T14" style:parent-style-name="Domyślnaczcionkaakapitu" style:family="text">
      <style:text-properties style:font-name="Segoe UI" fo:color="#000000" fo:font-size="10pt" style:font-size-asian="10pt" style:font-size-complex="10pt"/>
    </style:style>
    <style:style style:name="T15" style:parent-style-name="Domyślnaczcionkaakapitu" style:family="text">
      <style:text-properties style:font-name="Segoe UI" fo:font-style="italic" style:font-style-asian="italic" style:font-style-complex="italic" fo:color="#000000" fo:font-size="10pt" style:font-size-asian="10pt" style:font-size-complex="10pt"/>
    </style:style>
    <style:style style:name="T16" style:parent-style-name="Domyślnaczcionkaakapitu" style:family="text">
      <style:text-properties style:font-name="Segoe UI" fo:color="#000000" fo:font-size="10pt" style:font-size-asian="10pt" style:font-size-complex="10pt"/>
    </style:style>
    <style:style style:name="T17" style:parent-style-name="Domyślnaczcionkaakapitu" style:family="text">
      <style:text-properties style:font-name="Segoe UI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Segoe U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Segoe UI" fo:font-size="10pt" style:font-size-asian="10pt" style:font-size-complex="10pt"/>
    </style:style>
    <style:style style:name="T20" style:parent-style-name="Domyślnaczcionkaakapitu" style:family="text">
      <style:text-properties style:font-name="Segoe UI" fo:color="#000000" fo:font-size="10pt" style:font-size-asian="10pt" style:font-size-complex="10pt"/>
    </style:style>
    <style:style style:name="T21" style:parent-style-name="Domyślnaczcionkaakapitu" style:family="text">
      <style:text-properties style:font-name="Segoe UI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Segoe UI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Segoe UI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Segoe UI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  <style:text-properties style:font-name="Segoe UI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.2in"/>
        </style:tab-stops>
      </style:paragraph-properties>
      <style:text-properties style:font-name="Segoe UI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0.2in"/>
        </style:tab-stops>
      </style:paragraph-properties>
      <style:text-properties style:font-name="Segoe UI" fo:font-size="10pt" style:font-size-asian="10pt" style:font-size-complex="10pt"/>
    </style:style>
    <style:style style:name="TableColumn31" style:family="table-column">
      <style:table-column-properties style:column-width="0.6673in" style:use-optimal-column-width="false"/>
    </style:style>
    <style:style style:name="TableColumn32" style:family="table-column">
      <style:table-column-properties style:column-width="3.5479in" style:use-optimal-column-width="false"/>
    </style:style>
    <style:style style:name="TableColumn33" style:family="table-column">
      <style:table-column-properties style:column-width="1.5722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30" style:family="table">
      <style:table-properties style:width="6.537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text-properties style:font-name="Segoe UI" fo:color="#000000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84" style:family="table-row">
      <style:table-row-properties style:min-row-height="0.0111in"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Segoe UI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/>
    </style:style>
    <style:style style:name="P134" style:parent-style-name="Default" style:family="paragraph">
      <style:paragraph-properties fo:text-align="justify" fo:margin-bottom="0in" fo:line-height="100%"/>
      <style:text-properties style:font-name="Segoe UI" style:font-weight-complex="bold" fo:font-size="10pt" style:font-size-asian="10pt" style:font-size-complex="10pt"/>
    </style:style>
    <style:style style:name="P135" style:parent-style-name="Normalny" style:family="paragraph">
      <style:text-properties style:font-name="Segoe UI" style:font-name-complex="Times New Roman" style:font-weight-complex="bold" fo:font-size="10pt" style:font-size-asian="10pt" style:font-size-complex="10pt" style:language-asian="en" style:country-asian="US"/>
    </style:style>
    <style:style style:name="P136" style:parent-style-name="Normalny" style:family="paragraph">
      <style:paragraph-properties fo:text-align="justify"/>
      <style:text-properties style:font-name="Segoe UI" style:font-name-complex="Times New Roman" style:font-weight-complex="bold" fo:font-size="10pt" style:font-size-asian="10pt" style:font-size-complex="10pt" style:language-asian="en" style:country-asian="US"/>
    </style:style>
    <style:style style:name="P137" style:parent-style-name="Normalny" style:family="paragraph">
      <style:paragraph-properties fo:text-align="justify"/>
      <style:text-properties style:font-name="Segoe UI" style:font-name-complex="Times New Roman" style:font-weight-complex="bold" fo:font-size="10pt" style:font-size-asian="10pt" style:font-size-complex="10pt" style:language-asian="en" style:country-asian="US"/>
    </style:style>
    <style:style style:name="P138" style:parent-style-name="Normalny" style:family="paragraph">
      <style:paragraph-properties fo:text-align="justify"/>
      <style:text-properties style:font-name="Segoe UI" style:font-name-complex="Times New Roman" style:font-weight-complex="bold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fo:text-align="justify"/>
      <style:text-properties style:font-name="Segoe UI" style:font-name-asian="SimSun" style:font-name-complex="Times New Roman" fo:font-style="italic" style:font-style-asian="italic" style:font-style-complex="italic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>
        <style:tab-stops>
          <style:tab-stop style:type="left" style:position="0.1958in"/>
        </style:tab-stops>
      </style:paragraph-properties>
    </style:style>
    <style:style style:name="T141" style:parent-style-name="Domyślnaczcionkaakapitu" style:family="text">
      <style:text-properties style:font-name="Segoe UI" style:font-name-asian="SimSun" style:font-name-complex="Times New Roman" fo:font-style="italic" style:font-style-asian="italic" style:font-style-complex="italic" fo:font-size="10pt" style:font-size-asian="10pt" style:font-size-complex="10pt" style:language-asian="en" style:country-asian="US"/>
    </style:style>
    <style:style style:name="P142" style:parent-style-name="Normalny" style:family="paragraph">
      <style:paragraph-properties>
        <style:tab-stops>
          <style:tab-stop style:type="left" style:position="0.1958in"/>
        </style:tab-stops>
      </style:paragraph-properties>
    </style:style>
    <style:style style:name="T143" style:parent-style-name="Domyślnaczcionkaakapitu" style:family="text">
      <style:text-properties style:font-name="Segoe UI" style:font-name-asian="SimSun" style:font-name-complex="Times New Roman" fo:font-style="italic" style:font-style-asian="italic" style:font-style-complex="italic" fo:font-size="10pt" style:font-size-asian="10pt" style:font-size-complex="10pt" style:language-asian="en" style:country-asian="US"/>
    </style:style>
    <style:style style:name="P144" style:parent-style-name="Normalny" style:family="paragraph">
      <style:paragraph-properties>
        <style:tab-stops>
          <style:tab-stop style:type="left" style:position="0.1958in"/>
        </style:tab-stops>
      </style:paragraph-properties>
    </style:style>
    <style:style style:name="T145" style:parent-style-name="Domyślnaczcionkaakapitu" style:family="text">
      <style:text-properties style:font-name="Segoe UI" style:font-name-asian="SimSun" style:font-name-complex="Times New Roman" fo:font-style="italic" style:font-style-asian="italic" style:font-style-complex="italic" fo:font-size="10pt" style:font-size-asian="10pt" style:font-size-complex="10pt" style:language-asian="en" style:country-asian="US"/>
    </style:style>
    <style:style style:name="P146" style:parent-style-name="Normalny" style:family="paragraph">
      <style:paragraph-properties fo:text-align="justify">
        <style:tab-stops>
          <style:tab-stop style:type="left" style:position="0.1958in"/>
        </style:tab-stops>
      </style:paragraph-properties>
    </style:style>
    <style:style style:name="T147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49" style:parent-style-name="Normalny" style:family="paragraph">
      <style:paragraph-properties fo:text-align="justify"/>
      <style:text-properties style:font-name="Segoe UI" style:font-name-complex="Times New Roman" style:font-weight-complex="bold" fo:font-size="10pt" style:font-size-asian="10pt" style:font-size-complex="10pt" style:language-asian="en" style:country-asian="US"/>
    </style:style>
    <style:style style:name="P150" style:parent-style-name="Standard" style:family="paragraph">
      <style:paragraph-properties fo:text-align="justify" fo:margin-bottom="0in" fo:line-height="100%"/>
      <style:text-properties style:font-name="Segoe UI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 fo:margin-bottom="0in" fo:line-height="100%"/>
      <style:text-properties style:font-name="Segoe UI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/>
      <style:text-properties style:font-name="Segoe UI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00%"/>
      <style:text-properties style:font-name="Segoe UI" fo:font-size="10pt" style:font-size-asian="10pt" style:font-size-complex="10pt"/>
    </style:style>
  </office:automatic-styles>
  <office:body>
    <office:text text:use-soft-page-breaks="true">
      <text:p text:style-name="P1"><text:span text:style-name="T5">Koszalin, dnia 24.01.2023r.</text:span></text:p>
      <text:p text:style-name="P6"/>
      <text:p text:style-name="P7">WYKONAWCY-WSZYSCY</text:p>
      <text:p text:style-name="P8"/>
      <text:p text:style-name="P9">Zawiadomienie o wyborze oferty</text:p>
      <text:p text:style-name="P10"/>
      <text:p text:style-name="P11"><text:span text:style-name="T12"><text:tab/>Zamawiający Dom Pomocy Społecznej „Zielony Taras” w Koszalinie informuje, że w postępowaniu</text:span><text:span text:style-name="T13"><text:line-break/>p</text:span><text:span text:style-name="T14">n.<text:s/></text:span><text:span text:style-name="T15">Dostawa rękawiczek jednorazowych nitrylowych bezpudrowych dla Domu Pomocy Społecznej „Zielony Taras” w Koszalinie</text:span><text:span text:style-name="T16">, w</text:span><text:span text:style-name="T17">ybrano do realizacji zamówienia, jako najkorzystniejszą, ofertę złożoną przez:</text:span></text:p>
      <text:p text:style-name="P18"/>
      <text:p text:style-name="Normalny"><text:span text:style-name="T19">-<text:s/></text:span><text:span text:style-name="T20">EMKA S.A., ul. Jaktorowska 15A, 96-300 Żyrardów</text:span><text:span text:style-name="T21"><text:s/>za cenę 17.418,24 zł brutto.</text:span></text:p>
      <text:p text:style-name="P22"/>
      <text:p text:style-name="P23"><text:span text:style-name="T24">Uzasadnienie wyboru:<text:s/></text:span><text:span text:style-name="T25">oferta złożona przez ww. wykonawcę spełnia wszystkie warunki zawarte</text:span><text:span text:style-name="T26"><text:line-break/>w zapytaniu ofertowym oraz została oceniona jako najkorzystniejsza w kryterium oceny.</text:span></text:p>
      <text:p text:style-name="P27"/>
      <text:p text:style-name="P28">W postępowaniu na realizację <text:s/>zamówienia wpłynęło<text:s/>9 ofert niepodlegających odrzuceniu.</text:p>
      <text:p text:style-name="P29">Punktacja przyznana ofertom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anking</text:p>
          </table:table-cell>
          <table:table-cell table:style-name="TableCell38">
            <text:p text:style-name="P39">Nazwa i adres Wykonawcy</text:p>
          </table:table-cell>
          <table:table-cell table:style-name="TableCell40">
            <text:p text:style-name="P41">Przyznana punktacja w kryteriach oceny ofert</text:p>
          </table:table-cell>
          <table:table-cell table:style-name="TableCell42">
            <text:p text:style-name="P43">Łączna punktacja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EMKA S.A., ul. Jaktorowska 15A, 96-300 Żyrardów</text:p>
          </table:table-cell>
          <table:table-cell table:style-name="TableCell49">
            <text:p text:style-name="P50">Cena: 90,00</text:p>
            <text:p text:style-name="P51">Termin realizacji: 10,00</text:p>
          </table:table-cell>
          <table:table-cell table:style-name="TableCell52">
            <text:p text:style-name="P53">100,00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Medasept S.A., ul. Forteczna 19, 61-362 Poznań</text:p>
          </table:table-cell>
          <table:table-cell table:style-name="TableCell59">
            <text:p text:style-name="P60">Cena: 85,04</text:p>
            <text:p text:style-name="P61">Termin realizacji: 10,00</text:p>
          </table:table-cell>
          <table:table-cell table:style-name="TableCell62">
            <text:p text:style-name="P63">95,04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Zarys International Group Sp. z o. o. Sp. k., ul. Pod Borem 18, 41-808 Zabrze</text:p>
          </table:table-cell>
          <table:table-cell table:style-name="TableCell69">
            <text:p text:style-name="P70">Cena: 82,00</text:p>
            <text:p text:style-name="P71">Termin realizacji: 10,00</text:p>
          </table:table-cell>
          <table:table-cell table:style-name="TableCell72">
            <text:p text:style-name="P73">92,00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LUX Medical Krzysztof Skubik, ul. Okopowa 27, 23-300 Janów Lubelski</text:p>
          </table:table-cell>
          <table:table-cell table:style-name="TableCell79">
            <text:p text:style-name="P80">Cena: 75,98</text:p>
            <text:p text:style-name="P81">Termin realizacji: 10,00</text:p>
          </table:table-cell>
          <table:table-cell table:style-name="TableCell82">
            <text:p text:style-name="P83">85,98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PHU „STRYJEWSKA” Teresa Stryjewska, ul. Lubuszan 66, 75-848 Koszalin</text:p>
          </table:table-cell>
          <table:table-cell table:style-name="TableCell89">
            <text:p text:style-name="P90">Cena: 69,17</text:p>
            <text:p text:style-name="P91">Termin realizacji: 10,00</text:p>
          </table:table-cell>
          <table:table-cell table:style-name="TableCell92">
            <text:p text:style-name="P93">79,17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Delko Esta Sp. z o. o., ul. Jana Kochanowskiego 23,<text:s/><text:line-break/>73-110 Stargard</text:p>
          </table:table-cell>
          <table:table-cell table:style-name="TableCell99">
            <text:p text:style-name="P100">Cena: 63,00</text:p>
            <text:p text:style-name="P101">Termin realizacji: 10,00</text:p>
          </table:table-cell>
          <table:table-cell table:style-name="TableCell102">
            <text:p text:style-name="P103">73,00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ELTE Sp. z o. o., ul. Warcisława 5B, 74-106 Stare Czarnowo</text:p>
          </table:table-cell>
          <table:table-cell table:style-name="TableCell109">
            <text:p text:style-name="P110">Cena: 63,00</text:p>
            <text:p text:style-name="P111">Termin realizacji: 10,00</text:p>
          </table:table-cell>
          <table:table-cell table:style-name="TableCell112">
            <text:p text:style-name="P113">73,00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J. Chodacki, A. Misztal „Medica” Spółka Jawna, ul. Przemysłowa 4A, 59-300 Lubin</text:p>
          </table:table-cell>
          <table:table-cell table:style-name="TableCell119">
            <text:p text:style-name="P120">Cena: 60,97</text:p>
            <text:p text:style-name="P121">Termin realizacji: 10,00</text:p>
          </table:table-cell>
          <table:table-cell table:style-name="TableCell122">
            <text:p text:style-name="P123">70,97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EM Poland SP. z o. o., ul. Aleja Piłsudskiego 63, 05-070 Sulejowek</text:p>
          </table:table-cell>
          <table:table-cell table:style-name="TableCell129">
            <text:p text:style-name="P130">Cena: 60,53</text:p>
            <text:p text:style-name="P131">Termin realizacji: 10,00</text:p>
          </table:table-cell>
          <table:table-cell table:style-name="TableCell132">
            <text:p text:style-name="P133">70,53</text:p>
          </table:table-cell>
        </table:table-row>
      </table:table>
      <text:p text:style-name="P134"/>
      <text:p text:style-name="P135">W postępowaniu odrzucono ofertę Wykonawcy:</text:p>
      <text:p text:style-name="P136">1. <text:s/>ZORIN Adrian Beton, 95-200 Pabianice, ul. Marszałka Józefa Piłsudskiego 7/33, na podstawie ust. 12 pkt 1 ppkt 6 zapytania ofertowego - oferta zawiera rażąco wysoką cenę w stosunku do przedmiotu zamówienia, jeżeli jej cena jest wyższa o co najmniej 30% od średniej arytmetycznej cen złożonych ofert, które nie podlegają odrzuceniu.</text:p>
      <text:p text:style-name="P137">2. SIMBHP Sp. z o. o., 76-200 Słupsk, ul. Borchardta 35-37, na podstawie<text:s/><text:bookmark-start text:name="_Hlk125454590"/>ust. 12 pkt 1 ppkt 2 zapytania ofertowego – oferta jest niezgodna z warunkami zamówienia, tj.<text:s/><text:bookmark-end text:name="_Hlk125454590"/>Wykonawca zaoferował produkt zarejestrowany, jako środek ochrony indywidualnej I kategorii, natomiast Zamawiający wymagał produkt zakwalifikowany, jako środek ochrony indywidualnej III kategorii.</text:p>
      <text:p text:style-name="P138">3. SKAMEX Spółka z o. o., 93-121 Łódź, ul. Częstochowska 38/52, na podstawie ust. 12 pkt 1 ppkt 2 zapytania ofertowego – oferta jest niezgodna z warunkami zamówienia, tj. wykonawca w kryterium wyboru ofert: termin realizacji, wskazał <text:s/>termin realizacji zamówienia częściowego 2 dni robocze. Natomiast zamawiający wymagał:</text:p>
      <text:p text:style-name="P139">„Oferty w kryterium Termin dostawy oceniane będą następująco:</text:p>
      <text:p text:style-name="P140"><text:span text:style-name="T141">(a) 3 dni robocze – 10 pkt,</text:span></text:p>
      <text:p text:style-name="P142"><text:span text:style-name="T143">(b) 4 dni robocze– 5 pkt,</text:span></text:p>
      <text:p text:style-name="P144"><text:span text:style-name="T145">(c) 5 dni roboczych – 0 pkt.</text:span></text:p>
      <text:p text:style-name="P146"><text:span text:style-name="T147">Oferty z d</text:span><text:span text:style-name="T148">łuższym terminem realizacji oraz z krótszym niż 3 dni robocze zostaną odrzucone, jako niezgodne z opisem przedmiotu zamówienia.”</text:span></text:p>
      <text:p text:style-name="P149">4. INGEN PHARMA Sp. z o. o., 10-010 Katowice, ul. Warszawska 36, na podstawie ust. 12 pkt 1 lit. b) – wykonawca nie odpowiedział w terminie na wezwanie zamawiającego.</text:p>
      <text:p text:style-name="P150"/>
      <text:p text:style-name="P151">Umowa w sprawie zamówienia może zostać zawarta niezwłocznie po wyborze najkorzystniejszej oferty.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5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P4" style:parent-style-name="Heading" style:family="paragraph">
      <style:paragraph-properties>
        <style:tab-stops>
          <style:tab-stop style:type="left" style:position="1.7291in"/>
        </style:tab-stops>
      </style:paragraph-properties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6"/>Znak postępowania: DAG.261.3.2023</text:span></text:p>
        <text:p text:style-name="P4"/>
        <text:p text:style-name="HorizontalLine"><text:tab/><text:s text:c="90"/></text:p>
      </style:header>
      <style:footer>
        <text:p text:style-name="Stopka"><draw:frame draw:z-index="251661312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2336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3-01-24T11:14:00Z</meta:creation-date>
    <dc:date>2023-01-24T11:27:00Z</dc:date>
    <meta:print-date>2023-01-24T11:18:00Z</meta:print-date>
    <meta:template xlink:href="Nor" xlink:type="simple"/>
    <meta:editing-cycles>4</meta:editing-cycles>
    <meta:editing-duration>PT780S</meta:editing-duration>
    <meta:user-defined meta:name="DocumentEncoding">utf-8</meta:user-defined>
    <meta:user-defined meta:name="HTML" meta:value-type="boolean">true</meta:user-defined>
    <meta:document-statistic meta:page-count="2" meta:paragraph-count="6" meta:word-count="493" meta:character-count="3451" meta:row-count="24" meta:non-whitespace-character-count="2964"/>
  </office:meta>
</office:document-meta>
</file>