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1784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388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list-style-name="LFO3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list-style-name="WWNum1" style:family="paragraph">
      <style:paragraph-properties fo:text-align="justify" fo:margin-left="0.5416in">
        <style:tab-stops>
          <style:tab-stop style:type="left" style:position="0.54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list-style-name="WWNum1" style:family="paragraph">
      <style:paragraph-properties fo:text-align="justify" fo:margin-left="0.5416in">
        <style:tab-stops>
          <style:tab-stop style:type="left" style:position="0.54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a <text:s/>do SIWZ/ZP/US/ 4/2021</text:p>
      <text:p text:style-name="P3">Opis przedmiotu zamówienia</text:p>
      <text:p text:style-name="P4">1. <text:s text:c="2"/>Określenie przedmiotu zamówienia:</text:p>
      <text:p text:style-name="P5"><text:span text:style-name="T6">Przedmiotem zamówienia jest; <text:s/></text:span><text:span text:style-name="T7">Świadczenie usług żywienia na rzecz Samodzielnego Publicznego Zakładu Opieki zdrowotnej w<text:s/></text:span><text:span text:style-name="T8">Rypinie</text:span></text:p>
      <text:p text:style-name="P9">Całodzienne posiłki, składające się ze śniadania, obiadu i kolacji przygotowane według <text:s text:c="4"/>wymaganych standardów jakościowych i żywieniowych będą dostarczane do siedziby<text:s/><text:line-break/>Zamawiającego i dystrybuowane na oddziały szpitalne.</text:p>
      <text:p text:style-name="P10">Szpital posiada 154 łóżek na oddziałach, na których świadczone będą usługi objęte przedmiotem zamówienia:</text:p>
      <text:p text:style-name="P11">a) <text:s/>dziecięcy</text:p>
      <text:p text:style-name="P12">b) <text:s/>chirurgia</text:p>
      <text:p text:style-name="P13">c) <text:s/>ortopedyczny</text:p>
      <text:p text:style-name="P14">d) <text:s/>wewnętrzny</text:p>
      <text:p text:style-name="P15">e) <text:s/>paliatywny</text:p>
      <text:p text:style-name="P16">f) <text:s/>zakład opiekuńczo-leczniczy</text:p>
      <text:p text:style-name="P17">g) <text:s/>rehabilitacyjny</text:p>
      <text:p text:style-name="P18">h) <text:s/>ambulatorium</text:p>
      <text:p text:style-name="P19">g) zakażny /covidowy – do<text:s/>czasu funkcjonowania tego oddziału w strukturach szpitala , Zamawiający wymaga dostarczania do wszystkich posiłków naczyń i sztućców jednorazowego użytku<text:s/></text:p>
      <text:p text:style-name="P20"/>
      <text:p text:style-name="P21">Szacunkowa, średnia ilość posiłków :</text:p>
      <text:p text:style-name="P22">(śniadanie, obiad 2 –u daniowy, kolacja) - <text:s/>za okres 12 miesięcy <text:s text:c="4"/>– <text:s text:c="2"/>32.748<text:s/>osobodni</text:p>
      <text:p text:style-name="P23">w tym</text:p>
      <text:p text:style-name="P24"><text:s/>II śniadań <text:s/>w tym dodatek cukrzycowy i kanapka „zaćmę” <text:s text:c="4"/>-- <text:s text:c="2"/>15. 000 szt<text:tab/><text:s text:c="50"/></text:p>
      <text:p text:style-name="P25">i <text:s text:c="2"/>podwieczorków w tym dodatek cukrzycowy <text:s text:c="24"/>-- <text:s/>14.400 szt <text:s text:c="2"/><text:tab/></text:p>
      <text:p text:style-name="P26"/>
      <text:p text:style-name="P27">Przygotowywanie posiłków odbywać się będzie z uwzględnieniem diet stosowanych w Szpitalu <text:s/>i zgodnie z aktualnymi zaleceniami lekarzy.</text:p>
      <text:p text:style-name="P28"/>
      <text:p text:style-name="P29">Miesięczne zestawienie <text:s/>posiłków wg. diet <text:s/>załącznik nr 2</text:p>
      <text:p text:style-name="P30"><text:s text:c="43"/></text:p>
      <text:p text:style-name="P31"/>
      <text:p text:style-name="P32">2. <text:s text:c="2"/>Rodzaje diet stosowanych w Szpitalu</text:p>
      <text:p text:style-name="P33"/>
      <text:p text:style-name="P34"><text:span text:style-name="T35"><text:s text:c="6"/>Dostarczane posiłki obejmować mają następujące <text:s/>diety<text:s/></text:span><text:span text:style-name="T36">:</text:span></text:p>
      <text:p text:style-name="P37">a) <text:s/>normalna (podstawowa)</text:p>
      <text:p text:style-name="P38">b) <text:s/>lekkostrawna</text:p>
      <text:p text:style-name="P39">c) <text:s/>niskokaloryczna-cukrzycowa.</text:p>
      <text:p text:style-name="P40">d) <text:s/>lekkostrawna z ograniczeniem <text:s/>tłuszczu ( wątrobowa , trzustkowa ).</text:p>
      <text:p text:style-name="P41">e) <text:s/>lekkostrawna-wysokobiałkowa</text:p>
      <text:p text:style-name="P42">f) <text:s text:c="2"/>lekkostrawna-żołądkowa</text:p>
      <text:p text:style-name="P43">g) <text:s/>lekkostrawna niskobiałkowa –nerkowa</text:p>
      <text:p text:style-name="P44">h) <text:s/>dziecięca</text:p>
      <text:p text:style-name="P45">i) <text:s text:c="2"/>lekkostrawna o zmiennej konsystencji ( zmiksowana pełnowartościowa)</text:p>
      <text:p text:style-name="P46">j) <text:s text:c="2"/>lekkostrawna kardiologiczna</text:p>
      <text:p text:style-name="P47">k) <text:s/>indywidualne - specjalne wg zaleceń<text:s/>lekarza</text:p>
      <text:p text:style-name="P48"/>
      <text:p text:style-name="P49"><text:span text:style-name="T50"><text:s text:c="4"/>Stosowane w Szpitalu diety, mogą podlegać zmianie <text:s/>pod względem konsystencji posiłków oraz modyfikowane pod względem<text:s/></text:span><text:span text:style-name="T51">:</text:span><text:span text:style-name="T52"><text:s/>tłuszczu, białka, błonnika i składników mineralnych.</text:span></text:p>
      <text:p text:style-name="P53">Klasyfikacja diet stanowi załącznik nr 3</text:p>
      <text:p text:style-name="P54"/>
      <text:p text:style-name="P55">Wymagana gramatura<text:s/>produktów spożywczych i potraw na talerzu pacjenta znajduje się w załączniku <text:s/>nr 4</text:p>
      <text:p text:style-name="P56"/>
      <text:p text:style-name="P57">3. Wymagania dotyczące jakości posiłków:</text:p>
      <text:p text:style-name="P58"><text:s/>Wykonawca świadczący usługę, będącą przedmiotem niniejszej umowy, zobowiązuje się do przygotowywania posiłków z produktów świeżych, o nie przekroczonym terminie ważności do spożycia i o odpowiedniej wartości odżywczej, zgodnej z normami IŻŻ.</text:p>
      <text:p text:style-name="P59">Jadłospisy muszą być zgodne ze zleconymi dietami i układane przez dietetyka.</text:p>
      <text:p text:style-name="P60">W procesie planowania żywienia Wykonawca uwzględni wytyczne żywieniowe:</text:p>
      <text:p text:style-name="P61"><text:s text:c="4"/>1, posiłki powinny zawierać odpowiednią wartość kaloryczną, białkową i węglowodanową przewidzianą dla poszczególnych diet i grup konsumentów</text:p>
      <text:p text:style-name="P62"><text:s text:c="6"/>2, <text:s/>urozmaicenia posiłków ze szczególnym uwzględnieniem sezonowości dostępnych na rynku świeżych produktów, szczególnie owoców i warzyw</text:p>
      <text:p text:style-name="P63"><text:s text:c="4"/>3, <text:s text:c="2"/>przestrzeganie gramatury poszczególnych porcji oraz pod względem składu, zapachu kolorystyki i niepowtarzalności potraw przez 10 dni</text:p>
      <text:p text:style-name="P64"><text:s text:c="6"/>4. przygotowania posiłków i transportowania ich w higienicznych warunkach tzn. pojemniki muszą być szczelnie zamknięte</text:p>
      <text:p text:style-name="P65"><text:span text:style-name="T66"><text:s text:c="9"/>5. <text:s/>dostarczanie posiłków w odpowiedniej temperaturze. Tj.</text:span><text:span text:style-name="T67"><text:s/>zupa min. 75 <text:s/>C, drugie danie min. 65 C, napoje gorące min. 80 C, napoje zimne 4- 14 C, sałatki i surówki 4-8 C.</text:span></text:p>
      <text:p text:style-name="P68"><text:span text:style-name="T69"><text:s text:c="8"/></text:span><text:span text:style-name="T70"><text:s/>6. <text:s text:c="2"/>W Środę<text:s/></text:span><text:span text:style-name="T71">Popielcową, Wielki Piątek, Wielkanoc, Święta Bożego Narodzenia:</text:span></text:p>
      <text:p text:style-name="P72">potrawy odświętne, z uwzględnieniem tradycyjnych potraw, w tym dodatki cukiernicze.</text:p>
      <text:p text:style-name="P73"><text:s text:c="8"/>7.Przygotowanie dodatkowo kolacji wigilijnej dla oddz. Zol i Paliatywny.</text:p>
      <text:p text:style-name="P74"/>
      <text:p text:style-name="P75"><text:span text:style-name="T76"><text:s text:c="4"/></text:span><text:span text:style-name="T77">4. <text:s text:c="2"/>Posiłki składać s</text:span><text:span text:style-name="T78">ię będą:</text:span></text:p>
      <text:p text:style-name="P79"/>
      <text:p text:style-name="P80"><text:span text:style-name="T81"><text:s text:c="4"/></text:span><text:span text:style-name="T82">1.</text:span><text:span text:style-name="T83"><text:s/>Śniadania:</text:span><text:span text:style-name="T84"><text:s text:c="2"/>zupa mleczna, <text:s/>pieczywo, masło, dodatek do pieczywa <text:s/>( nabiałowy lub białka zwierzęcego tzn. wędliny, sery, jaja, różnego rodzaju pasty ), kawa zbożowa z mlekiem/ herbata/ kakao, dodatek warzywny lub owocowy (pomidor, ogórek, r</text:span><text:span text:style-name="T85">zodkiewka, sałata, jabłko) dodatkowo można podawać : dżem, miód - udział energii dobowej ok. 30%</text:span></text:p>
      <text:p text:style-name="P86"/>
      <text:list text:style-name="LFO3" text:continue-numbering="true">
        <text:list-item>
          <text:p text:style-name="P87"><text:span text:style-name="T88">Śniadanie II: <text:s/></text:span><text:span text:style-name="T89">dotyczy diet cukrzycowych, dziecięcych, kanapka na „zaćmę” (2 kromki chleba z dodatkiem ) bogato białkowych <text:s/>i zmiksowanych</text:span></text:p>
        </text:list-item>
      </text:list>
      <text:p text:style-name="P90"><text:s text:c="3"/></text:p>
      <text:p text:style-name="P91"><text:span text:style-name="T92"><text:s text:c="6"/>3.<text:s/></text:span><text:span text:style-name="T93"><text:s/>Obiad</text:span><text:span text:style-name="T94">: <text:s/></text:span><text:span text:style-name="T95">dwudaniowy z dodatkiem warzyw i kompotu</text:span><text:span text:style-name="T96"><text:s/>-<text:s/></text:span><text:span text:style-name="T97">udział energii dobowej ok. 45%</text:span></text:p>
      <text:p text:style-name="P98"><text:s text:c="3"/>- zupa z dowolnych produktów z dodatkiem węglowodanowym (makaron, kasza, ziemniaki, ryż itp).</text:p>
      <text:p text:style-name="P99"><text:s text:c="4"/>- drugie danie: produkt białkowy ( mięso, ryby, jaja, drób itp.), ziemniaki, kasza, makaron, potrawy mączne, mieszane.</text:p>
      <text:p text:style-name="P100"/>
      <text:p text:style-name="P101"><text:span text:style-name="T102"><text:s text:c="7"/>4.</text:span><text:span text:style-name="T103"><text:s text:c="2"/>Podwieczorek :<text:s/></text:span><text:span text:style-name="T104">tak jak II śniadanie</text:span></text:p>
      <text:p text:style-name="P105"/>
      <text:p text:style-name="P106"><text:span text:style-name="T107"><text:s text:c="4"/></text:span><text:span text:style-name="T108">5.</text:span><text:span text:style-name="T109"><text:s/>Kolacja:<text:s/></text:span><text:span text:style-name="T110">pieczywo z masłem i dodatkiem nabiałowym lub z białka zwierzęcego oraz dodatek warzywny lub owocowy ( różnego rodzaju sałatki warzywne- świeże ),<text:s/></text:span><text:span text:style-name="T111">herbata. <text:s/>Zupa mleczna w kolacji tylko ZOL-u. I paliatywny</text:span></text:p>
      <text:p text:style-name="P112"/>
      <text:p text:style-name="P113"><text:s text:c="5"/>5. <text:s/>Godziny dostaw posiłków:</text:p>
      <text:p text:style-name="P114"><text:s text:c="5"/>- Śniadanie, II Śniadanie <text:s text:c="16"/>od <text:s/>7:30 <text:s/>do <text:s/>8:15 <text:s text:c="2"/>- <text:s/>ostatni oddział</text:p>
      <text:p text:style-name="P115"><text:span text:style-name="T116"><text:s text:c="5"/>- Obiad, Podwieczorek, Kolacja</text:span><text:span text:style-name="T117"><text:s text:c="5"/></text:span><text:span text:style-name="T118">od 12:30 do 13:15 <text:s text:c="2"/>- <text:s/>ostatni oddz</text:span><text:span text:style-name="T119">iał <text:s/></text:span></text:p>
      <text:p text:style-name="P120"/>
      <text:p text:style-name="Standard"><text:span text:style-name="T121"><text:s text:c="24"/></text:span><text:span text:style-name="T122">Przedziały czasowe do bezwzględnego przestrzegania <text:s/>!!!!</text:span></text:p>
      <text:p text:style-name="P123"><text:s/></text:p>
      <text:p text:style-name="P124">Wykonawca będzie dostarczał posiłki dla pacjentów do 7 kuchenek oddziałowych w następującej kolejności: rehabilitacyjny, ZOL, paliatywny, dziecięcy,<text:s/>wewnętrzny, chirurgiczny , ortopedyczny <text:s/>I ambulatorium oraz odbierał z nich resztki żywnościowe do unieszkodliwienia.</text:p>
      <text:p text:style-name="P125"><text:s text:c="6"/></text:p>
      <text:p text:style-name="P126">6. <text:s text:c="4"/>Zamawianie posiłków:</text:p>
      <text:p text:style-name="P127">Podstawą każdorazowej dostawy posiłków będzie pisemne zapotrzebowanie zgłaszane w dni robocze przez dietetyczkę Szpitala lub upoważnionego pracownika.</text:p>
      <text:p text:style-name="P128">Zapotrzebowanie na posiłki na dzień następny będzie przekazywane pisemnie najpóźniej do godziny 14.00 dnia poprzedniego.( fax lub e- mail)</text:p>
      <text:p text:style-name="P129"/>
      <text:p text:style-name="P130">Wzór zamówienia stanowi załącznik nr 5</text:p>
      <text:p text:style-name="P131"/>
      <text:p text:style-name="P132">Zamawiający może dokonywać<text:s/>w dniu dostawy telefonicznej korekty zapotrzebowania pod względem ilości posiłków i rodzaju diet ; <text:s text:c="2"/></text:p>
      <text:list text:style-name="WWNum1">
        <text:list-item>
          <text:p text:style-name="P133">śniadanie -- <text:s text:c="9"/>od godz. 5 00 do 5 30</text:p>
        </text:list-item>
        <text:list-item>
          <text:p text:style-name="P134">obiad i kolacja <text:s text:c="4"/>do godz. 10 ,00 <text:s/></text:p>
        </text:list-item>
      </text:list>
      <text:p text:style-name="P135"/>
      <text:p text:style-name="P136"><text:s/>W soboty, niedziele i dni ustawowo wolne od pracy posiłki będą zgłaszane <text:s/>przez oddział izby przyjęć ( faksem )</text:p>
      <text:p text:style-name="P137">Wykonawca będzie prowadził dzienną ewidencję ilości posiłków z podziałem na oddziały, śniadania, , obiady,kolacje i przedstawiał tą ewidencję <text:s/>dekadowo upoważnionemu pracownikowi Zamawiającego celem potwierdzenia ilości posiłków. Zestawienie musi być potwierdzone po zakończeniu miesiąca przez dietetyka Szpitala lub innego upoważnionego pracownika Zamawiającego. <text:s text:c="7"/></text:p>
      <text:p text:style-name="P138"><text:s text:c="2"/></text:p>
      <text:p text:style-name="P139"/>
      <text:p text:style-name="P140">7. <text:s text:c="4"/>Przyjęcie posiłków przez Zamawiającego:</text:p>
      <text:p text:style-name="P141">Posiłki winny być dostarczane w<text:s/>termosach i pojemnikach GN w odpowiedniej konfiguracji.</text:p>
      <text:p text:style-name="P142">Wykonawca jest zobowiązany do odbioru pojemników transportowych niezwłocznie po zakończeniu dystrybucji na oddziałach oraz ich mycia i dezynfekcji odpowiednim środkiem dezynfekującym o szerokim spektrum działania (B,V,F, Tbc), zakwalifikowanym do kontaktu z powierzchniami mającymi kontakt z żywnością. Nie przewiduje się zmywania pojemników i naczyń transportowych Wykonawcy w siedzibie Zamawiającego.</text:p>
      <text:p text:style-name="P143">Wykonawca jest zobowiązany do odpowiedniego zapakowania posiłków tj. odrębnie na każdy oddział.</text:p>
      <text:p text:style-name="P144">Termosy i pojemniki GN należy oznakować danymi ułatwiającymi identyfikację i szybkie rozdysponowanie posiłków: nazwę oddziału, rodzaj diety, zawartość oraz ilość porcji.</text:p>
      <text:p text:style-name="P145">Każda dostawa posiłków będzie kontrolowana<text:s/>przez dietetyka Szpitala lub upoważnionego pracownika Zamawiającego. Kontrola będzie obejmowała m in.:</text:p>
      <text:p text:style-name="P146">- ocenę higieny środka transportu, opakowań, termosów, pojemników, GN.</text:p>
      <text:p text:style-name="P147">- ocenę higieny kierowcy,</text:p>
      <text:p text:style-name="P148">- sprawdzenie zgodności dostawy z jadłospisem i ilości posiłków,</text:p>
      <text:p text:style-name="P149">- sprawdzenie temperatury posiłków w momencie dostarczenia do punktu odbioru.</text:p>
      <text:p text:style-name="P150">ocena organoleptyczna.</text:p>
      <text:p text:style-name="P151">załącznik nr.6 wzór korekty śniadanie</text:p>
      <text:p text:style-name="P152"/>
      <text:p text:style-name="P153">Przedstawiciel Wykonawcy (kierowca dostarczający posiłki lub inna upoważniona osoba) jest zobowiązany do uczestnictwa w kontroli dostawy i złożenia podpisu na karcie kontroli.</text:p>
      <text:p text:style-name="P154"/>
      <text:p text:style-name="P155">8. <text:s text:c="2"/>Postępowanie Zamawiającego w przypadku dostaw posiłków niezgodnie z wymaganiami.</text:p>
      <text:p text:style-name="P156">W przypadku zaniedbań, niestaranności wykonania usługi, a w szczególności zaniedbań w zakresie higieny dostaw oraz jakości posiłków, ich ilości/gramatury, zawartości, temperatury, a także nieprzestrzegania harmonogramu dostaw lub innych zdarzeń <text:s/>niezgodnych z niniejszą specyfikacją, Zamawiający wystawi Protokół wadliwej dostawy <text:s/>i mogą być wdrożone działania korygujące. Protokół zostanie przekazany do podpisu osobie wyznaczonej przez Wykonawcę do nadzorowania usługi.</text:p>
      <text:p text:style-name="P157"/>
      <text:p text:style-name="P158">9. <text:s text:c="5"/>Wymagania zamawiającego odnośnie planowania jadłospisów:</text:p>
      <text:p text:style-name="P159">Jadłospisy dekadowe (10-dniowe) sporządzane będą przez dietetyka Wykonawcy<text:s/>i <text:s text:c="40"/>przedłożone będą wraz z gramaturą i składem na alergeny Zamawiającemu w celu uzgodnienia lub ewentualnej zmiany na 5 dni przed rozpoczęciem jego realizacji.</text:p>
      <text:p text:style-name="P160"/>
      <text:p text:style-name="P161">Posiłki należy przygotować z uwzględnieniem nowoczesnych zasad dietetyki.</text:p>
      <text:p text:style-name="P162"/>
      <text:p text:style-name="P163">Posiłki zaplanowane w jadłospisie muszą dostarczać odpowiedniej ilości energii i składników odżywczych. Zgodnie z zalecanymi dziennymi racjami pokarmowymi. Wartość energetyczna powinna odpowiadać:</text:p>
      <text:p text:style-name="P164">udział energii z białek 12%</text:p>
      <text:p text:style-name="P165">udział energii z tłuszczu 30%</text:p>
      <text:p text:style-name="P166">udział energii z węglowodanów 58%</text:p>
      <text:p text:style-name="P167">W racjach pokarmowych. zalecanych przez Instytut Żywności i Żywienia średnia dzienna wartość energetyczna jadłospisu dekadowego dla diety podstawowej <text:s/>powinna być w zakresie 2200-2400kcal</text:p>
      <text:p text:style-name="P168">Dostarczane posiłki muszą być świeże tj. z bieżącej produkcji dziennej.</text:p>
      <text:p text:style-name="P169"/>
      <text:p text:style-name="P170">W każdym posiłku w ciągu dnia powinien być uwzględniony produkt białkowy pochodzenia zwierzęcego np. ser, mięso i jego przetwory ryby, jaja, mleko i jego przetwory.</text:p>
      <text:p text:style-name="P171"/>
      <text:p text:style-name="P172"/>
      <text:p text:style-name="P173">10. <text:s text:c="2"/>Wymagania<text:s/>Zamawiającego odnośnie personelu Wykonawcy, zatrudnionego przy realizacji <text:s/>usługi:</text:p>
      <text:p text:style-name="P174"/>
      <text:p text:style-name="P175">Wykonawca zobowiązany jest do załączenia do oferty informacji o osobie wyznaczonej i do bieżących kontaktów z Zamawiającym w trakcie realizacji przedmiotu zamówienia i aktualizowania tej informacji w przypadku zmian personalnych podczas okresu realizacji umowy.</text:p>
      <text:p text:style-name="P176"/>
      <text:p text:style-name="P177">11. <text:s text:c="4"/>Postępowanie w sytuacjach awaryjnych</text:p>
      <text:p text:style-name="P178">W przypadku wystąpienia awarii podczas transportu posiłków Wykonawca ma obowiązek <text:s text:c="9"/>natychmiast poinformować o tym Zamawiającego.</text:p>
      <text:p text:style-name="P179">W sytuacjach awaryjnych występujących u Wykonawcy mogących zakłócić dostawy posiłków Wykonawca jest zobowiązany we własnym zakresie zapewnić ciągłość żywienia pacjentów. Jeśli Wykonawca nie wywiąże się z tego Zamawiający zakupi posiłki dla<text:s/>pacjentów we własnym zakresie, natomiast Wykonawca ma obowiązek pokrycia kosztów ich zakupu.</text:p>
      <text:p text:style-name="P180"/>
      <text:p text:style-name="P181">12. <text:s/>Zastrzeżenia Zamawiającego</text:p>
      <text:p text:style-name="P182">Zamawiający zastrzega sobie prawo do wizytowania obiektów Wykonawcy, w których produkowane są posiłki <text:s/>dla Zamawiającego. Z wizyty będzie sporządzony protokół, podpisany przez obie strony.</text:p>
      <text:p text:style-name="P183"/>
      <text:p text:style-name="P184">13. <text:s text:c="3"/>Termin i miejsce realizacji zamówienia:</text:p>
      <text:p text:style-name="P185"/>
      <text:p text:style-name="P186">Proponowany termin realizacji przedmiotu zamówienia : 01.05.2021r <text:s/>– 30.04.2022 r</text:p>
      <text:p text:style-name="P187"/>
      <text:p text:style-name="P188">Załączniki do opisu przedmiotu zamówienia;</text:p>
      <text:p text:style-name="P189"><text:span text:style-name="T190"><text:s text:c="3"/></text:span><text:span text:style-name="T191"><text:s/>1 <text:s/>Opis przedmiot</text:span><text:span text:style-name="T192">u zamówienie <text:s text:c="2"/></text:span></text:p>
      <text:p text:style-name="P193"><text:s text:c="4"/>2, <text:s/>Miesięczne zestawienie posiłków wg diet</text:p>
      <text:p text:style-name="P194"><text:s text:c="4"/>3, <text:s/>Opis poszczególnych diet</text:p>
      <text:p text:style-name="P195"><text:s text:c="4"/>4 , Wymagana minimalna gramatura produktów i potraw</text:p>
      <text:p text:style-name="P196"><text:s text:c="4"/>5, <text:s/>Wzór zamówienia</text:p>
      <text:p text:style-name="P197"><text:s text:c="3"/></text:p>
      <text:p text:style-name="P198"/>
      <text:p text:style-name="P199"/>
      <text:p text:style-name="P200"/>
      <text:p text:style-name="P201">Rypin dnia <text:s text:c="2"/>07.04. 2021 rok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Numerstrony" style:display-name="Numer strony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do SIWZ/ZP/US/ 1/2019</dc:title>
    <meta:initial-creator>SP ZOZ RYPIN</meta:initial-creator>
    <dc:creator>spzozrypin</dc:creator>
    <meta:creation-date>2019-01-28T09:36:00Z</meta:creation-date>
    <dc:date>2021-04-08T08:55:00Z</dc:date>
    <meta:print-date>2019-01-22T10:18:00Z</meta:print-date>
    <meta:template xlink:href="Normal.dotm" xlink:type="simple"/>
    <meta:editing-cycles>17</meta:editing-cycles>
    <meta:editing-duration>PT1500S</meta:editing-duration>
    <meta:user-defined meta:name="AppVersion">12.0000</meta:user-defined>
    <meta:user-defined meta:name="Company">SP ZOZ RYP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84" meta:character-count="11068" meta:row-count="79" meta:non-whitespace-character-count="9506"/>
  </office:meta>
</office:document-meta>
</file>