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fo:margin-bottom="0.1111in" fo:line-height="102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fo:margin-top="0.0694in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10" style:family="table">
      <style:table-properties style:width="6.847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P39" style:parent-style-name="TableContents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Calibri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text-properties style:font-name="Calibri" style:font-name-complex="Calibri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text-properties style:font-name="Calibri" style:font-name-complex="Calibri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text-properties style:font-name="Calibri" style:font-name-complex="Calibri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text-properties style:font-name="Calibri" style:font-name-complex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="Calibri" style:font-name-complex="Calibri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="Calibri" style:font-name-complex="Calibri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Calibri"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/>
    </style:style>
    <style:style style:name="TableRow178" style:family="table-row">
      <style:table-row-properties style:min-row-height="0.2881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>
      <style:paragraph-properties fo:text-align="center"/>
      <style:text-properties style:font-name="Calibri" style:font-name-complex="Calibri"/>
    </style:style>
    <style:style style:name="P185" style:parent-style-name="Standard" style:family="paragraph">
      <style:paragraph-properties fo:text-align="center"/>
      <style:text-properties style:font-name="Calibri" style:font-name-complex="Calibri"/>
    </style:style>
    <style:style style:name="P186" style:parent-style-name="Standard" style:family="paragraph">
      <style:paragraph-properties fo:text-align="center"/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/>
      <style:text-properties fo:hyphenate="true"/>
    </style:style>
    <style:style style:name="T1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2" style:parent-style-name="Standard" style:family="paragraph">
      <style:text-properties style:font-name="Calibri" style:font-name-complex="Calibri"/>
    </style:style>
    <style:style style:name="P193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Znak sprawy: ZPEW-ZP/7/2021</text:p>
      <text:p text:style-name="P2"><text:span text:style-name="T3">SUKCESYWNA DOSTAWA ARTYKUŁÓW ŻYWNOSCIOWYCH <text:s/>DLA ZESPOŁU PLACÓWEK EDUKACYJNO-WYCHOWAWCZYCH W LWÓWKU ŚLĄSKIM</text:span></text:p>
      <text:p text:style-name="P4">Formularz asortymentowo-cenowy</text:p>
      <text:p text:style-name="P5"><text:span text:style-name="T6">Część nr 4</text:span><text:span text:style-name="T7"><text:s/></text:span><text:span text:style-name="T8">Pieczywo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produktu</text:p>
          </table:table-cell>
          <table:table-cell table:style-name="TableCell23">
            <text:p text:style-name="P24">J. m</text:p>
          </table:table-cell>
          <table:table-cell table:style-name="TableCell25">
            <text:p text:style-name="P26">Ilość</text:p>
          </table:table-cell>
          <table:table-cell table:style-name="TableCell27">
            <text:p text:style-name="P28"><text:span text:style-name="T29">Cena jednostkowa brutto w PLN</text:span></text:p>
          </table:table-cell>
          <table:table-cell table:style-name="TableCell30" table:number-columns-spanned="2">
            <text:p text:style-name="P31"><text:span text:style-name="T32">Wartość brutto ogółem<text:s/></text:span><text:span text:style-name="T33"><text:line-break/>w PLN</text:span></text:p>
          </table:table-cell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z mąki pszennej</text:p>
            <text:p text:style-name="P39">i żytniej - 600g</text:p>
          </table:table-cell>
          <table:table-cell table:style-name="TableCell40">
            <text:p text:style-name="P41">szt</text:p>
          </table:table-cell>
          <table:table-cell table:style-name="TableCell42">
            <text:p text:style-name="P43">7500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Chleb razowy ( mieszany)- 500g</text:p>
          </table:table-cell>
          <table:table-cell table:style-name="TableCell53">
            <text:p text:style-name="P54">szt</text:p>
          </table:table-cell>
          <table:table-cell table:style-name="TableCell55">
            <text:p text:style-name="P56">4500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Bułka zwykła 100g</text:p>
          </table:table-cell>
          <table:table-cell table:style-name="TableCell66">
            <text:p text:style-name="P67">szt</text:p>
          </table:table-cell>
          <table:table-cell table:style-name="TableCell68">
            <text:p text:style-name="P69">30000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Grahamka 90 g</text:p>
          </table:table-cell>
          <table:table-cell table:style-name="TableCell79">
            <text:p text:style-name="P80">szt</text:p>
          </table:table-cell>
          <table:table-cell table:style-name="TableCell81">
            <text:p text:style-name="P82">1000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Bułka wieloziarnista 100g</text:p>
          </table:table-cell>
          <table:table-cell table:style-name="TableCell92">
            <text:p text:style-name="P93">szt</text:p>
          </table:table-cell>
          <table:table-cell table:style-name="TableCell94">
            <text:p text:style-name="P95">3000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Pączek z marmoladą 100g</text:p>
          </table:table-cell>
          <table:table-cell table:style-name="TableCell105">
            <text:p text:style-name="P106">szt</text:p>
          </table:table-cell>
          <table:table-cell table:style-name="TableCell107">
            <text:p text:style-name="P108">4000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Bułka słodka 100 g</text:p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4000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Rogal maślany 100 g</text:p>
          </table:table-cell>
          <table:table-cell table:style-name="TableCell131">
            <text:p text:style-name="P132">szt</text:p>
          </table:table-cell>
          <table:table-cell table:style-name="TableCell133">
            <text:p text:style-name="P134">4000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Bułka tarta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240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Bułka kajzerka 50g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200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Bułka trojaczek 150g</text:p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500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 table:style-name="TableCell180">
            <text:p text:style-name="P179">RAZEM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</table:table>
      <text:p text:style-name="P183"><text:s text:c="4"/></text:p>
      <text:p text:style-name="P184"/>
      <text:p text:style-name="P185"/>
      <text:p text:style-name="P186"/>
      <text:p text:style-name="P187"/>
      <text:p text:style-name="P188">………………………. <text:s text:c="62"/>………………………………..</text:p>
      <text:p text:style-name="P189"/>
      <text:p text:style-name="P190"><text:span text:style-name="T191">(miejscowość, data) <text:s text:c="67"/>(podpis i pieczęć wykonawcy)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5:00Z</meta:creation-date>
    <dc:date>2021-12-12T14:48:00Z</dc:date>
    <meta:template xlink:href="Normal" xlink:type="simple"/>
    <meta:editing-cycles>15</meta:editing-cycles>
    <meta:editing-duration>PT2340S</meta:editing-duration>
    <meta:document-statistic meta:page-count="1" meta:paragraph-count="1" meta:word-count="128" meta:character-count="897" meta:row-count="6" meta:non-whitespace-character-count="770"/>
  </office:meta>
</office:document-meta>
</file>