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2291in" fo:text-indent="0.1958in" fo:background-color="#FFFFFF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P8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12" style:family="table-column">
      <style:table-column-properties style:column-width="3.1958in" style:use-optimal-column-width="false"/>
    </style:style>
    <style:style style:name="TableColumn13" style:family="table-column">
      <style:table-column-properties style:column-width="1.2131in" style:use-optimal-column-width="false"/>
    </style:style>
    <style:style style:name="TableColumn14" style:family="table-column">
      <style:table-column-properties style:column-width="1.934in" style:use-optimal-column-width="false"/>
    </style:style>
    <style:style style:name="Table11" style:family="table">
      <style:table-properties style:width="6.343in" fo:margin-left="-0.1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3.3111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style:text-position="super 63.6%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34" style:family="table-row">
      <style:table-row-properties style:min-row-height="0.2569in" style:use-optimal-row-height="false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TableRow178" style:family="table-row">
      <style:table-row-properties style:min-row-height="1.8388in" style:use-optimal-row-height="false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background-color="#FFFFFF"/>
    </style:style>
    <style:style style:name="T18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1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T1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43" style:family="table-row">
      <style:table-row-properties style:min-row-height="0.7395in"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background-color="#FFFFFF"/>
    </style:style>
    <style:style style:name="T24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7" style:parent-style-name="Standard" style:family="paragraph">
      <style:paragraph-properties fo:text-align="justify" fo:background-color="#FFFFFF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justify" fo:background-color="#FFFFFF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 fo:background-color="#FFFFFF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justify" fo:background-color="#FFFFFF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background-color="#FFFFFF"/>
    </style:style>
    <style:style style:name="T28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P298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0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304" style:family="table-column">
      <style:table-column-properties style:column-width="3.052in" style:use-optimal-column-width="false"/>
    </style:style>
    <style:style style:name="TableColumn305" style:family="table-column">
      <style:table-column-properties style:column-width="1.5625in" style:use-optimal-column-width="false"/>
    </style:style>
    <style:style style:name="TableColumn306" style:family="table-column">
      <style:table-column-properties style:column-width="1.7284in" style:use-optimal-column-width="false"/>
    </style:style>
    <style:style style:name="Table303" style:family="table">
      <style:table-properties style:width="6.343in" fo:margin-left="-0.125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31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31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background-color="#FFFFFF"/>
    </style:style>
    <style:style style:name="T31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 fo:background-color="#FFFFFF"/>
    </style:style>
    <style:style style:name="T32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7" style:parent-style-name="Standard" style:family="paragraph">
      <style:paragraph-properties fo:text-align="justify" fo:background-color="#FFFFFF"/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1" style:parent-style-name="Standard" style:family="paragraph">
      <style:paragraph-properties fo:text-align="justify" fo:background-color="#FFFFFF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4" style:parent-style-name="Standard" style:family="paragraph">
      <style:paragraph-properties fo:text-align="justify" fo:background-color="#FFFFFF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9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4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5" style:parent-style-name="Standard" style:family="paragraph">
      <style:paragraph-properties fo:text-align="center"/>
    </style:style>
    <style:style style:name="T3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7" style:parent-style-name="Standard" style:family="paragraph">
      <style:paragraph-properties fo:text-align="center"/>
    </style:style>
    <style:style style:name="T3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0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ableCell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background-color="#FFFFFF"/>
    </style:style>
    <style:style style:name="T35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59" style:parent-style-name="Standard" style:family="paragraph">
      <style:paragraph-properties fo:text-align="justify" fo:background-color="#FFFFFF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64" style:parent-style-name="Standard" style:family="paragraph">
      <style:paragraph-properties fo:text-align="justify" fo:background-color="#FFFFFF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68" style:parent-style-name="Standard" style:family="paragraph">
      <style:paragraph-properties fo:text-align="justify" fo:background-color="#FFFFFF"/>
    </style:style>
    <style:style style:name="T3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background-color="#FFFFFF"/>
      <style:text-properties style:font-name="Arial" style:font-name-complex="Arial" fo:color="#000000" fo:font-size="11pt" style:font-size-asian="11pt" style:font-size-complex="11pt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76" style:parent-style-name="Standard" style:family="paragraph">
      <style:paragraph-properties fo:text-align="center" fo:background-color="#FFFFFF"/>
    </style:style>
    <style:style style:name="T3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background-color="#FFFFFF"/>
    </style:style>
    <style:style style:name="T38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86" style:parent-style-name="Standard" style:family="paragraph">
      <style:paragraph-properties fo:text-align="justify" fo:background-color="#FFFFFF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8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92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Standard" style:family="paragraph">
      <style:paragraph-properties fo:text-align="center" fo:background-color="#FFFFFF"/>
    </style:style>
    <style:style style:name="T3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9" style:parent-style-name="Standard" style:family="paragraph">
      <style:paragraph-properties fo:text-align="center" fo:background-color="#FFFFFF"/>
    </style:style>
    <style:style style:name="T4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03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background-color="#FFFFFF"/>
    </style:style>
    <style:style style:name="T40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1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1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7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23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background-color="#FFFFFF"/>
    </style:style>
    <style:style style:name="T43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39" style:parent-style-name="Standard" style:family="paragraph">
      <style:paragraph-properties fo:text-align="justify" fo:background-color="#FFFFFF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background-color="#FFFFFF"/>
    </style:style>
    <style:style style:name="T44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1" style:parent-style-name="Standard" style:family="paragraph">
      <style:paragraph-properties fo:text-align="justify" fo:background-color="#FFFFFF"/>
    </style:style>
    <style:style style:name="T4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55" style:parent-style-name="Standard" style:family="paragraph">
      <style:paragraph-properties fo:text-align="justify" fo:background-color="#FFFFFF"/>
    </style:style>
    <style:style style:name="T4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58" style:parent-style-name="Standard" style:family="paragraph">
      <style:paragraph-properties fo:text-align="justify" fo:background-color="#FFFFFF"/>
      <style:text-properties style:font-name="Arial" style:font-name-complex="Arial" style:font-weight-complex="bold" fo:color="#000000" fo:font-size="11pt" style:font-size-asian="11pt" style:font-size-complex="11pt"/>
    </style:style>
    <style:style style:name="P459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62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64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background-color="#FFFFFF"/>
      <style:text-properties style:font-name="Arial" style:font-name-complex="Arial" fo:color="#FF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background-color="#FFFFFF"/>
    </style:style>
    <style:style style:name="T47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/>
    </style:style>
    <style:style style:name="P475" style:parent-style-name="Standard" style:family="paragraph">
      <style:paragraph-properties fo:text-align="center" fo:background-color="#FFFFFF"/>
    </style:style>
    <style:style style:name="T4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78" style:parent-style-name="Standard" style:family="paragraph">
      <style:paragraph-properties fo:text-align="center" fo:background-color="#FFFFFF"/>
    </style:style>
    <style:style style:name="T4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background-color="#FFFFFF"/>
    </style:style>
    <style:style style:name="T48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92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 fo:background-color="#FFFFFF"/>
    </style:style>
    <style:style style:name="T49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00" style:parent-style-name="Standard" style:family="paragraph">
      <style:paragraph-properties fo:text-align="justify" fo:background-color="#FFFFFF"/>
    </style:style>
    <style:style style:name="T50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P504" style:parent-style-name="Standard" style:family="paragraph">
      <style:paragraph-properties fo:text-align="center" fo:background-color="#FFFFFF"/>
    </style:style>
    <style:style style:name="T5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07" style:parent-style-name="Standard" style:family="paragraph">
      <style:paragraph-properties fo:text-align="center" fo:background-color="#FFFFFF"/>
    </style:style>
    <style:style style:name="T5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8"/>Załącznik nr 4</text:span></text:p>
      <text:p text:style-name="P3"/>
      <text:p text:style-name="P4"><text:span text:style-name="T5">WYKAZ POMIESZCZEŃ OBJĘTYCH USŁUGĄ SPRZĄTANIA</text:span></text:p>
      <text:p text:style-name="P6"/>
      <text:p text:style-name="P7"/>
      <text:p text:style-name="P8"><text:span text:style-name="T9">Piwnica, Parter, I i II piętro budynek A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56415092"/><text:span text:style-name="T18">Zakres czynności</text:span></text:p>
          </table:table-cell>
          <table:table-cell table:style-name="TableCell19">
            <text:p text:style-name="P20"><text:span text:style-name="T21">Częstotliwość wykonywania czynności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1. pomieszczenia nr 3, 16, 16a, 19, 20, 104, 106, 107,<text:s/></text:span><text:span text:style-name="T28">108, 109, 110,111, 113, 114, 115, 116, 117, 118, 118a,</text:span><text:span text:style-name="T29"><text:s/></text:span><text:span text:style-name="T30">119,</text:span><text:span text:style-name="T31"><text:s/>206, 207,208, 209, 210, 211, 212, 213, 214, 215, 216, 217, 218, 218a, 219 (łącznie 734,61 m ²):</text:span></text:p>
            <text:p text:style-name="P32"><text:span text:style-name="T33">a) codziennie:</text:span><text:span text:style-name="T34"><text:s/>wycieranie biurek, czyszczenie <text:s/>klawiatur i monitorów komputerowych, stołów,<text:s/></text:span><text:span text:style-name="T35">opróżnianie pojemników na śmieci oraz pojemników niszczarek, wymiana worków,</text:span></text:p>
            <text:p text:style-name="P36"><text:span text:style-name="T37">b) 3 x na tydzień:</text:span><text:span text:style-name="T38"><text:s/>czyszczenie parapetów wewnętrznych, odkurzanie wykładzin i dywanów, mycie podłóg, </text:span></text:p>
            <text:p text:style-name="P39"><text:span text:style-name="T40">c) 1 x na tydzień:</text:span><text:span text:style-name="T41"><text:s/>podlewanie kwiatów</text:span><text:span text:style-name="T42">,</text:span></text:p>
            <text:p text:style-name="P43"><text:span text:style-name="T44">d) 1 x na miesiąc:</text:span><text:span text:style-name="T45"><text:s/>wycieranie szaf i na</text:span><text:span text:style-name="T46"><text:s/>szafach oraz <text:s/>regałów, czyszczenie wykładziny Flotex odkurzaczem piorącym (łącznie ok. 220m </text:span><text:span text:style-name="T47">2</text:span><text:span text:style-name="T48"> ) w pomieszczeniach</text:span><text:span text:style-name="T49"><text:s/>117-119, 217-219.</text:span></text:p>
            <text:p text:style-name="P50"/>
          </table:table-cell>
          <table:table-cell table:style-name="TableCell51">
            <text:p text:style-name="P52"/>
            <text:p text:style-name="P53"/>
            <text:p text:style-name="P54"><text:span text:style-name="T55">Codziennie,</text:span></text:p>
            <text:p text:style-name="P56"><text:span text:style-name="T57"><text:s/>3x na tydzień,</text:span></text:p>
            <text:p text:style-name="P58"><text:span text:style-name="T59">1 x na tydzień, 1x na miesiąc/</text:span></text:p>
            <text:p text:style-name="P60"><text:span text:style-name="T61">według zaistniałych potrzeb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bookmark-end text:name="_Hlk56415092"/>2. 7 pomieszczeń<text:s/>sanitarnych</text:p>
            <text:p text:style-name="P67"><text:span text:style-name="T68">(łącznie 66 m </text:span><text:span text:style-name="T69">2</text:span><text:span text:style-name="T70">):</text:span></text:p>
            <text:p text:style-name="P71"><text:span text:style-name="T72">a) codziennie:</text:span><text:span text:style-name="T73"><text:s/>mycie luster, umywalek, baterii muszli, pisuarów, podłóg, kafli na ścianach, opróżnianie koszy na śmieci, uzupełnianie materiałów higienicznych <text:s text:c="7"/>w dozownikach znajdujących się w toaletach i łazienkach, <text:s text:c="2"/></text:span></text:p>
            <text:p text:style-name="P74"><text:span text:style-name="T75">b) 1 x na tydzień:</text:span><text:span text:style-name="T76"><text:s/></text:span><text:span text:style-name="T77">zalewanie kratek spustowych sanitariatów</text:span></text:p>
          </table:table-cell>
          <table:table-cell table:style-name="TableCell78">
            <text:p text:style-name="P79"/>
            <text:p text:style-name="P80"/>
            <text:p text:style-name="P81"><text:span text:style-name="T82">Codziennie,</text:span></text:p>
            <text:p text:style-name="P83"><text:span text:style-name="T84"><text:s/>1 x tydzień/według zaistniałych potrzeb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3. 3 kuchnie (łącznie 16 m </text:span><text:span text:style-name="T91">2</text:span><text:span text:style-name="T92"> ):<text:s/></text:span><text:span text:style-name="T93">mycie zlewów i <text:s/>baterii, podłóg, blatów, opróżnianie koszy na śmieci, uzupełnianie materiałów<text:s/></text:span><text:span text:style-name="T94">higienicznych w dozownikach znajdujących się w kuchniach,</text:span></text:p>
          </table:table-cell>
          <table:table-cell table:style-name="TableCell95">
            <text:p text:style-name="P96"/>
            <text:p text:style-name="P97"/>
            <text:p text:style-name="P98"><text:span text:style-name="T99">codziennie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4. korytarze</text:span><text:span text:style-name="T106"><text:s/>(</text:span><text:span text:style-name="T107">łącznie  397 m </text:span><text:span text:style-name="T108">2</text:span><text:span text:style-name="T109">):</text:span></text:p>
            <text:p text:style-name="P110"><text:span text:style-name="T111">a) codziennie:<text:s/></text:span><text:span text:style-name="T112">odkurzanie wycieraczek wewnętrznych i zewnętrznych</text:span></text:p>
            <text:p text:style-name="P113"><text:span text:style-name="T114">b) 1 x na tydzień:<text:s/></text:span><text:span text:style-name="T115">podlewanie kwiatów, odkurzanie balustrad<text:s/></text:span><text:span text:style-name="T116"><text:s/></text:span><text:span text:style-name="T117"><text:s/></text:span></text:p>
            <text:p text:style-name="P118"><text:span text:style-name="T119">c) 3 x na tydzień:</text:span><text:span text:style-name="T120"><text:s/>my</text:span><text:span text:style-name="T121">cie podłóg przy użyciu maszyny czyszczącej, wycieranie stolików, poręczy, parapetów wewnętrznych, odkurzanie chodników, wycieranie <text:s/>drzwi wejściowych (2 wejścia do budynku Sądu)</text:span></text:p>
          </table:table-cell>
          <table:table-cell table:style-name="TableCell122">
            <text:p text:style-name="P123"/>
            <text:p text:style-name="P124"><text:span text:style-name="T125">Codziennie,</text:span></text:p>
            <text:p text:style-name="P126"><text:span text:style-name="T127">1 x na tydzień,</text:span></text:p>
            <text:p text:style-name="P128"><text:span text:style-name="T129"><text:s/>3 x na tydzień/ według zaistniałych<text:s/></text:span><text:span text:style-name="T130">potrzeb <text:s/></text:span></text:p>
            <text:p text:style-name="P131"/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5. klatki schodowej</text:p>
            <text:p text:style-name="P137"><text:span text:style-name="T138">a) 3x na tydzień:<text:s/></text:span><text:span text:style-name="T139">zamiatanie i mycie,</text:span></text:p>
            <text:p text:style-name="P140"><text:span text:style-name="T141">b) 1 x na tydzień</text:span><text:span text:style-name="T142">: odkurzanie balustrad</text:span></text:p>
          </table:table-cell>
          <table:table-cell table:style-name="TableCell143">
            <text:p text:style-name="P144">3 x na tydzień,</text:p>
            <text:p text:style-name="P145"><text:span text:style-name="T146">1x na tydzień / według zaistniałych potrzeb <text:s/>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6</text:span><text:span text:style-name="T153">.<text:s/></text:span><text:span text:style-name="T154">pomieszczenia nr 18, 105, 112,<text:s/></text:span><text:span text:style-name="T155">204, 205</text:span><text:span text:style-name="T156">:<text:s/></text:span><text:span text:style-name="T157">wycieranie biurek, stołów,<text:s/></text:span><text:span text:style-name="T158">parapetów wewnętrznych, odkurzanie wykładzin, wycieranie zewnętrzne szaf i na szafach oraz regałów, czyszczenie <text:s/>klawiatur i monitorów komputerowych,  mycie podłóg,  opróżnianie pojemników na śmieci oraz pojemników niszczarek, wymiana worków</text:span></text:p>
          </table:table-cell>
          <table:table-cell table:style-name="TableCell159">
            <text:p text:style-name="P160"/>
            <text:p text:style-name="P161"/>
            <text:p text:style-name="P162"><text:span text:style-name="T163">1x tydzień/<text:s/></text:span><text:span text:style-name="T164">według zaistniałych potrzeb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7. szatnia, pomieszczenie nr 4, dwa pomieszczenia gospodarcze, składnica akt Wydziału I, Wydziału II:<text:s/></text:span><text:span text:style-name="T171">zamiatanie, mycie podłogi, usuwanie kurzu</text:span></text:p>
          </table:table-cell>
          <table:table-cell table:style-name="TableCell172">
            <text:p text:style-name="P173"/>
            <text:p text:style-name="P174"><text:span text:style-name="T175">1x na <text:s/>tydzień/według zaistniałych potrzeb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8. dwie sale rozpraw z<text:s/></text:span><text:span text:style-name="T182">przyległymi małymi salami narad<text:s/></text:span><text:span text:style-name="T183">(</text:span><text:span text:style-name="T184">łącznie 113m </text:span><text:span text:style-name="T185">2</text:span><text:span text:style-name="T186"> </text:span><text:span text:style-name="T187">)</text:span><text:span text:style-name="T188">:<text:s/></text:span><text:span text:style-name="T189">wycieranie biurek, stołów, parapetów wewnętrznych, <text:s/>wycieranie zewnętrzne szaf i i na szafach oraz regałów, czyszczenie <text:s/>klawiatur i monitorów komputerowych,  mycie podłóg,  opróżnianie pojemników na śmiec</text:span><text:span text:style-name="T190">i oraz pojemników niszczarek, wymiana worków, mycie naczyń - filiżanek, kubków) </text:span></text:p>
            <text:p text:style-name="P191"><text:span text:style-name="T192">    </text:span></text:p>
            <text:p text:style-name="P193"/>
          </table:table-cell>
          <table:table-cell table:style-name="TableCell194">
            <text:p text:style-name="P195"/>
            <text:p text:style-name="P196"><text:span text:style-name="T197">2 x na tydzień, każdorazowo po zakończonej wokandzie/</text:span></text:p>
            <text:p text:style-name="P198"><text:span text:style-name="T199">według zaistniałych potrzeb    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9. pomieszczenie 21:</text:span></text:p>
            <text:p text:style-name="P206"><text:span text:style-name="T207">a) 2 x na tydzień:<text:s/></text:span><text:span text:style-name="T208">zamiatanie, mycie podłogi,<text:s/></text:span><text:span text:style-name="T209">usuwanie kurzu,</text:span></text:p>
            <text:p text:style-name="P210"><text:span text:style-name="T211">b) 1x na tydzień</text:span><text:span text:style-name="T212">: mycie przeszklenia</text:span></text:p>
          </table:table-cell>
          <table:table-cell table:style-name="TableCell213">
            <text:p text:style-name="P214"><text:span text:style-name="T215">2 x tydzień,</text:span></text:p>
            <text:p text:style-name="P216"><text:span text:style-name="T217">1x na tydzień/według zaistniałych potrzeb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0. warsztat, pralnia, dwa magazyny i  archiwum</text:span><text:span text:style-name="T224"><text:s/>(</text:span><text:span text:style-name="T225">łącznie 180 m</text:span><text:span text:style-name="T226"> </text:span><text:span text:style-name="T227">2</text:span><text:span text:style-name="T228">):</text:span></text:p>
            <text:p text:style-name="P229"><text:span text:style-name="T230">a) 1 x na tydzień</text:span><text:span text:style-name="T231">: schody do piwnicy,</text:span></text:p>
            <text:p text:style-name="P232"><text:span text:style-name="T233">b) 1 x na miesiąc:<text:s/></text:span><text:span text:style-name="T234">odkurzanie,  mycie podłóg, wycieranie szaf , korytarza prowadzącego do pralni</text:span></text:p>
          </table:table-cell>
          <table:table-cell table:style-name="TableCell235">
            <text:p text:style-name="P236"/>
            <text:p text:style-name="P237"><text:span text:style-name="T238">1 x na miesiąc,</text:span></text:p>
            <text:p text:style-name="P239"><text:span text:style-name="T240">1 x na tydzień/ według zaistniałych potrzeb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1. mycie okien:</text:span></text:p>
            <text:p text:style-name="P247"><text:span text:style-name="T248">a)</text:span><text:span text:style-name="T249"><text:s text:c="2"/>parter budynku A – 21 okien</text:span></text:p>
            <text:p text:style-name="P250"><text:span text:style-name="T251">b)</text:span><text:span text:style-name="T252"><text:s/>I piętro budynku A - 24 okien,</text:span></text:p>
            <text:p text:style-name="P253"><text:span text:style-name="T254">c)</text:span><text:span text:style-name="T255"><text:s/>II piętro budynku A – 24 okie</text:span><text:span text:style-name="T256">n,</text:span></text:p>
            <text:p text:style-name="P257"><text:span text:style-name="T258">d)<text:s/></text:span><text:span text:style-name="T259">szyby wewnętrzne pomieszczenia ochrony i szatni – x 2</text:span></text:p>
          </table:table-cell>
          <table:table-cell table:style-name="TableCell260">
            <text:p text:style-name="P261">3 x na rok,<text:s/></text:p>
            <text:p text:style-name="P262">w miesiącu: kwietniu, lipcu, listopadzie/ <text:s text:c="5"/></text:p>
            <text:p text:style-name="P263">według zaistniałych potrzeb</text:p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2</text:span><text:span text:style-name="T271">. mycie lodówek, odkamienianie czajników elektrycznych w kuchniach</text:span></text:p>
          </table:table-cell>
          <table:table-cell table:style-name="TableCell272">
            <text:p text:style-name="P273"><text:span text:style-name="T274">Według zaistniałych <text:s/>potrzeb nie<text:s/></text:span><text:span text:style-name="T275">mniej niż 2 x na rok,</text:span>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<text:span text:style-name="T287">13.<text:s/></text:span><text:span text:style-name="T288">usuwanie kurzu m. in. z lamp oraz wlotów wentylacyjnych </text:span></text:p>
            <text:p text:style-name="P289"/>
          </table:table-cell>
          <table:table-cell table:style-name="TableCell290">
            <text:p text:style-name="P291"/>
            <text:p text:style-name="P292"><text:span text:style-name="T293">3 x na rok/ według zaistniałych potrzeb</text:span></text:p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><text:span text:style-name="T299">Piwnica, parter i I piętro budynek B:</text:span></text:p>
      <text:p text:style-name="P300"/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Zakres czynności</text:span></text:p>
          </table:table-cell>
          <table:table-cell table:style-name="TableCell311">
            <text:p text:style-name="P312"><text:span text:style-name="T313">Częstotliwość wykonywania czynności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1.<text:s/></text:span><text:span text:style-name="T320">pomieszczenia nr 101, 102, 103, 104, 105, 107, 108<text:s/></text:span><text:span text:style-name="T321">( łącznie 159,15 m </text:span><text:span text:style-name="T322">2 </text:span><text:span text:style-name="T323">)</text:span></text:p>
            <text:p text:style-name="P324"><text:span text:style-name="T325">a) codziennie:<text:s/></text:span><text:span text:style-name="T326">wycieranie biurek i stołów, czyszczenie klawiatur i monitorów komputerowych,  opróżnianie pojemników na śmieci oraz pojemników niszczarek, wymiana worków,</text:span></text:p>
            <text:p text:style-name="P327"><text:span text:style-name="T328">b) 3 x na ty</text:span><text:span text:style-name="T329">dzień:</text:span><text:span text:style-name="T330"><text:s/>mycie podłóg, czyszczenie parapetów wewnętrznych, odkurzanie wykładzin i dywanów,</text:span></text:p>
            <text:p text:style-name="P331"><text:span text:style-name="T332">c) 1 x na tydzień:</text:span><text:span text:style-name="T333"><text:s/>podlewanie kwiatów,</text:span></text:p>
            <text:p text:style-name="P334"><text:span text:style-name="T335">d) 1 x na miesiąc:<text:s/></text:span><text:span text:style-name="T336">wycieranie zewnętrzne szaf i <text:s text:c="2"/>na szafach oraz regałów</text:span></text:p>
          </table:table-cell>
          <table:table-cell table:style-name="TableCell337">
            <text:p text:style-name="P338"/>
            <text:p text:style-name="P339"/>
            <text:p text:style-name="P340"/>
            <text:p text:style-name="P341"><text:span text:style-name="T342">Codziennie,</text:span></text:p>
            <text:p text:style-name="P343"><text:span text:style-name="T344"><text:s/>3x na tydzień,</text:span></text:p>
            <text:p text:style-name="P345"><text:span text:style-name="T346">1 x na tydzień,</text:span></text:p>
            <text:p text:style-name="P347"><text:span text:style-name="T348">1x <text:s/></text:span><text:span text:style-name="T349">na miesiąc/ według zaistniałych potrzeb</text:span></text:p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</text:span><text:span text:style-name="T357">.<text:s/></text:span><text:span text:style-name="T358">5 pomieszczeń sanitarnych</text:span></text:p>
            <text:p text:style-name="P359"><text:span text:style-name="T360">(łącznie 37 m</text:span><text:span text:style-name="T361">2</text:span><text:span text:style-name="T362">)</text:span><text:span text:style-name="T363">:</text:span></text:p>
            <text:p text:style-name="P364"><text:span text:style-name="T365">a) codziennie:</text:span><text:span text:style-name="T366"><text:s/>mycie luster, umywalek, muszli, pisuarów, podłóg i kafli na ścianach, opróżnianie koszy na śmieci, uzupełnianie materiałów higienicznych w<text:s/></text:span><text:span text:style-name="T367">dozownikach znajdujących się w toaletach i łazienkach,</text:span></text:p>
            <text:p text:style-name="P368"><text:span text:style-name="T369">b) 1 x na tydzień:</text:span><text:span text:style-name="T370"><text:s/></text:span><text:span text:style-name="T371">zalewanie kratek spustowych sanitariatów</text:span></text:p>
          </table:table-cell>
          <table:table-cell table:style-name="TableCell372">
            <text:p text:style-name="P373"/>
            <text:p text:style-name="P374"><text:span text:style-name="T375">Codziennie,</text:span></text:p>
            <text:p text:style-name="P376"><text:span text:style-name="T377"><text:s/>1 x na <text:s/>tydzień/według zaistniałych potrzeb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 <text:s/>2<text:s/></text:span><text:span text:style-name="T384">kuchnię - piwnica i I piętro<text:s/></text:span><text:span text:style-name="T385"><text:s/></text:span></text:p>
            <text:p text:style-name="P386"><text:span text:style-name="T387">(łącznie 12 m</text:span><text:span text:style-name="T388">2</text:span><text:span text:style-name="T389">):</text:span><text:span text:style-name="T390"><text:s/>mycie zlewów,<text:s/></text:span><text:span text:style-name="T391">podłóg, blatów, opróżnianie koszy na śmieci, uzupełnianie materiałów higienicznych <text:s text:c="9"/>w dozownikach znajdujących się <text:s text:c="20"/>w kuchniach,</text:span></text:p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  <text:p text:style-name="P397"><text:span text:style-name="T398">I piętro codziennie,</text:span></text:p>
            <text:p text:style-name="P399"><text:span text:style-name="T400">piwnica x 1 na tydzień</text:span><text:span text:style-name="T401">/</text:span><text:span text:style-name="T402"><text:s/>według zaistniałych potrzeb</text:span></text:p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4.<text:s/></text:span><text:span text:style-name="T410">sala<text:s/></text:span><text:span text:style-name="T411">rozpraw z przyległymi małymi salami narad (łącznie 98 m </text:span><text:span text:style-name="T412">2 </text:span><text:span text:style-name="T413">) i sala mediacyjna:</text:span><text:span text:style-name="T414"><text:s/>wycieranie biurek, stołów, parapetów wewnętrznych, <text:s/>wycieranie zewnętrzne szaf i na szafach oraz regałów, czyszczenie klawiatur i monitorów komputerowych, mycie podłóg,  <text:s/>opróżn</text:span><text:span text:style-name="T415">ianie pojemników na śmieci oraz pojemników niszczarek, wymiana worków oraz mycie naczyń - filiżanek, kubków)</text:span><text:span text:style-name="T416"> </text:span></text:p>
            <text:p text:style-name="P417"/>
          </table:table-cell>
          <table:table-cell table:style-name="TableCell418">
            <text:p text:style-name="P419"/>
            <text:p text:style-name="P420"/>
            <text:p text:style-name="P421"><text:span text:style-name="T422">3 x na tydzień, każdorazowo po zakończonej wokandzie/według zaistniałych potrzeb</text:span></text:p>
            <text:p text:style-name="P423"><text:span text:style-name="T424"><text:s/>   </text:span></text:p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5.<text:s/></text:span><text:span text:style-name="T431">korytarz parter i I piętro</text:span><text:span text:style-name="T432"><text:s/></text:span><text:span text:style-name="T433">(</text:span><text:span text:style-name="T434">łącznie  157 m </text:span><text:span text:style-name="T435">2</text:span><text:span text:style-name="T436">)–</text:span><text:span text:style-name="T437"><text:s/></text:span><text:span text:style-name="T438">odkurzanie wykładzin, mycie podłóg, wycieranie stolików, drzwi wejściowych i parapetów wewnętrznych</text:span></text:p>
            <text:p text:style-name="P439"/>
          </table:table-cell>
          <table:table-cell table:style-name="TableCell440">
            <text:p text:style-name="P441"/>
            <text:p text:style-name="P442"><text:span text:style-name="T443">3 x na tydzień/ według <text:s/>zaistniałych <text:s/>potrzeb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6. <text:s/></text:span><text:span text:style-name="T450">mycie klatki schodowej i wejścia do budynku B :</text:span></text:p>
            <text:p text:style-name="P451"><text:span text:style-name="T452">a) 3 x na tydzień</text:span><text:span text:style-name="T453">: mycie podłóg, <text:s/>odkurzanie<text:s/></text:span><text:span text:style-name="T454">wycieraczek</text:span></text:p>
            <text:p text:style-name="P455"><text:span text:style-name="T456">b) 1 x na tydzień:</text:span><text:span text:style-name="T457"><text:s/>mycie wszystkich drzwi wejściowych</text:span></text:p>
            <text:p text:style-name="P458"/>
            <text:p text:style-name="P459"/>
          </table:table-cell>
          <table:table-cell table:style-name="TableCell460">
            <text:p text:style-name="P461"/>
            <text:p text:style-name="P462"><text:span text:style-name="T463">3 x na tydzień,</text:span></text:p>
            <text:p text:style-name="P464"><text:span text:style-name="T465">1x na tydzień/ <text:s/>według zaistniałych potrzeb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7. korytarz piwnica, przebieralnie (łącznie 189 m ²)<text:s/></text:span><text:span text:style-name="T472">- <text:s/>odkurzanie, mycie podłóg, wycieranie szaf</text:span></text:p>
          </table:table-cell>
          <table:table-cell table:style-name="TableCell473">
            <text:p text:style-name="P474"/>
            <text:p text:style-name="P475"><text:span text:style-name="T476">1 x na <text:s/>tydzień/<text:s/></text:span><text:span text:style-name="T477">według</text:span></text:p>
            <text:p text:style-name="P478"><text:span text:style-name="T479"><text:s/>zaistniałych potrzeb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8. piwnica - 2 pomieszczenia sanitarne (12<text:s/></text:span><text:span text:style-name="T486">m </text:span><text:span text:style-name="T487">2</text:span><text:span text:style-name="T488">) -<text:s/></text:span><text:span text:style-name="T489">mycie luster, umywalek, muszli, pisuarów, podłóg, opróżnianie koszy na śmieci, uzupełnianie materiałów higienicznych w dozownikach znajdujących się w toaletach i łazienkach,</text:span></text:p>
          </table:table-cell>
          <table:table-cell table:style-name="TableCell490">
            <text:p text:style-name="P491"/>
            <text:p text:style-name="P492"><text:span text:style-name="T493">2 x na <text:s/>tydzień/ według zaistniałych potrzeb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25. portiernia</text:span></text:p>
            <text:p text:style-name="P500"><text:span text:style-name="T501">mycie okien, przeszklenia, podłogi</text:span></text:p>
          </table:table-cell>
          <table:table-cell table:style-name="TableCell502">
            <text:p text:style-name="P503"><text:s text:c="4"/></text:p>
            <text:p text:style-name="P504"><text:span text:style-name="T505"><text:s text:c="2"/></text:span><text:span text:style-name="T506">2 x na <text:s/>tydzień/ według</text:span></text:p>
            <text:p text:style-name="P507"><text:span text:style-name="T508">zaistniałych potrzeb</text:span></text:p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BROWOLSKI JEDRZEJ</meta:initial-creator>
    <dc:creator>WSA WSA</dc:creator>
    <meta:creation-date>2022-10-28T13:44:00Z</meta:creation-date>
    <dc:date>2023-10-09T09:18:00Z</dc:date>
    <meta:print-date>2023-10-06T06:17:00Z</meta:print-date>
    <meta:template xlink:href="Normal" xlink:type="simple"/>
    <meta:editing-cycles>15</meta:editing-cycles>
    <meta:editing-duration>PT28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79" meta:character-count="6841" meta:row-count="48" meta:non-whitespace-character-count="5875"/>
  </office:meta>
</office:document-meta>
</file>