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4.471cm"/>
    </style:style>
    <style:style style:name="Tabela1.C" style:family="table-column">
      <style:table-column-properties style:column-width="5.106cm"/>
    </style:style>
    <style:style style:name="Tabela1.D" style:family="table-column">
      <style:table-column-properties style:column-width="3.166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6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9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yrzyce, dnia 7.10. 2021r.</text:p>
      <text:p text:style-name="P1"/>
      <text:p text:style-name="P1"><text:s/></text:p>
      <text:p text:style-name="P1"/>
      <text:p text:style-name="P13"/>
      <text:p text:style-name="P10">Zamawiający:</text:p>
      <text:p text:style-name="P11"><text:span text:style-name="T1"><text:s/>Szpital Powiatowy w Pyrzycach</text:span></text:p>
      <text:p text:style-name="P11"><text:span text:style-name="T1">ul. Jana Pawła II 2</text:span></text:p>
      <text:p text:style-name="P11"><text:span text:style-name="T1">74-200 Pyrzyce <text:s text:c="3"/></text:span><text:span text:style-name="T2"><text:s text:c="3"/></text:span></text:p>
      <text:p text:style-name="P4"/>
      <text:p text:style-name="P4">INFORMACJA O WYBORZE OFERTY</text:p>
      <text:p text:style-name="P5"/>
      <text:p text:style-name="P12"><text:span text:style-name="T2">Dotyczy:</text:span><text:span text:style-name="T3"> </text:span><text:span text:style-name="T2">postępowania przetargowego nr 9/21 na dostawę implantów, elektrod, osprzęt do diatermii, siatki przepuklinowe dla Szpitala Powiatowego w Pyrzycach.</text:span></text:p>
      <text:p text:style-name="P2"/>
      <text:p text:style-name="P6">Działając na podstawie art. 253 ust. 1 ustawy z 11 września 2019 r. – Prawo zamówień publicznych (Dz.U. poz. 2019 ze zm.) – dalej: ustawa Pzp, zamawiający informuje, że dokonał wyboru oferty najkorzystniejszej. </text:p>
      <text:p text:style-name="P6"/>
      <text:p text:style-name="P8">Jako ofertę najkorzystniejszą uznano ofertę nr <text:s/>1,2,3 złożoną przez wykonawcę :</text:p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*</text:p>
          </table:table-cell>
          <table:table-cell table:style-name="Tabela1.A1" office:value-type="string">
            <text:p text:style-name="P9">Kryterium 1</text:p>
            <text:p text:style-name="P9">Cena</text:p>
            <text:p text:style-name="P9">Wartość z oferty</text:p>
          </table:table-cell>
          <table:table-cell table:style-name="Tabela1.A1" office:value-type="string">
            <text:p text:style-name="P9">Kryterium 1</text:p>
            <text:p text:style-name="P9">Cena oferty – </text:p>
            <text:p text:style-name="P9">waga <text:s/>60 %</text:p>
            <text:p text:style-name="P9">przyznana punktacja</text:p>
          </table:table-cell>
          <table:table-cell table:style-name="Tabela1.A1" office:value-type="string">
            <text:p text:style-name="P9">Kryterium 2</text:p>
            <text:p text:style-name="P9">Termin dostawy</text:p>
          </table:table-cell>
          <table:table-cell table:style-name="Tabela1.A1" office:value-type="string">
            <text:p text:style-name="P9">Kryterium 2</text:p>
            <text:p text:style-name="P9">termin dostawy – </text:p>
            <text:p text:style-name="P9">waga <text:s/>40 %</text:p>
            <text:p text:style-name="P9">przyznana punktacja</text:p>
          </table:table-cell>
          <table:table-cell table:style-name="Tabela1.A1" office:value-type="string">
            <text:p text:style-name="P9">Łączna punktacja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Linvatec Polska Sp. zo.o.</text:p>
            <text:p text:style-name="P7">ul. Jutrzenki 118</text:p>
            <text:p text:style-name="P7">02-230 Warszawa</text:p>
          </table:table-cell>
          <table:table-cell table:style-name="Tabela1.A2" office:value-type="string">
            <text:p text:style-name="P7">PAKIET NR 2</text:p>
            <text:p text:style-name="P7"/>
            <text:p text:style-name="P7">Kwota netto – 65.430,00 zł</text:p>
            <text:p text:style-name="P7">Kwota brutto – 70.664,40 zł</text:p>
            <text:p text:style-name="P7"/>
            <text:p text:style-name="P7">Termin dostawy – 1 dzień</text:p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 dzień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00 pkt</text:p>
          </table:table-cell>
        </table:table-row>
        <table:table-row table:style-name="Tabela1.1"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>EMED Sp. z o.o. Sp.K</text:p>
            <text:p text:style-name="P7"><text:soft-page-break/>ul. Ryżowa <text:s/>69A</text:p>
            <text:p text:style-name="P7">05-816 Opacz Kolonia</text:p>
          </table:table-cell>
          <table:table-cell table:style-name="Tabela1.A2" office:value-type="string">
            <text:p text:style-name="P7">PAKIET NR 3</text:p>
            <text:p text:style-name="P7"><text:soft-page-break/></text:p>
            <text:p text:style-name="P7">Kwota netto – 31.497,00 zł</text:p>
            <text:p text:style-name="P7">Kwota brutto – 34.016,76 zł</text:p>
            <text:p text:style-name="P7"/>
            <text:p text:style-name="P7">Termin dostawy – 1 dzień</text:p>
            <text:p text:style-name="P7"/>
          </table:table-cell>
          <table:table-cell table:style-name="Tabela1.A2" office:value-type="string">
            <text:p text:style-name="P7"/>
            <text:p text:style-name="P7"><text:soft-page-break/></text:p>
            <text:p text:style-name="P7">60 pkt</text:p>
          </table:table-cell>
          <table:table-cell table:style-name="Tabela1.A2" office:value-type="string">
            <text:p text:style-name="P7"/>
            <text:p text:style-name="P7"><text:soft-page-break/></text:p>
            <text:p text:style-name="P7">1 dzień</text:p>
          </table:table-cell>
          <table:table-cell table:style-name="Tabela1.A2" office:value-type="string">
            <text:p text:style-name="P7"/>
            <text:p text:style-name="P7"><text:soft-page-break/></text:p>
            <text:p text:style-name="P7">40 pkt</text:p>
          </table:table-cell>
          <table:table-cell table:style-name="Tabela1.A2" office:value-type="string">
            <text:p text:style-name="P7"/>
            <text:p text:style-name="P7"><text:soft-page-break/></text:p>
            <text:p text:style-name="P7">100 pkt</text:p>
          </table:table-cell>
        </table:table-row>
        <table:table-row table:style-name="Tabela1.1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Zimmer Biomet Polska Sp. z o.o.</text:p>
            <text:p text:style-name="P7">ul. Płowiecka 75</text:p>
            <text:p text:style-name="P7">04-501 Warszawa</text:p>
          </table:table-cell>
          <table:table-cell table:style-name="Tabela1.A2" office:value-type="string">
            <text:p text:style-name="P7">PAKIET NR 1</text:p>
            <text:p text:style-name="P7"/>
            <text:p text:style-name="P7">Kwota netto – 891.460,00 zł</text:p>
            <text:p text:style-name="P7">Kwota brutto – 962.776,80 zł</text:p>
            <text:p text:style-name="P7"/>
            <text:p text:style-name="P7">Termin dostawy – 1 dzień</text:p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 dzień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00 pkt</text:p>
          </table:table-cell>
        </table:table-row>
      </table:table>
      <text:p text:style-name="P6"/>
      <text:p text:style-name="P8"/>
      <text:p text:style-name="P8"/>
      <text:p text:style-name="P8">Informacja o ofertach odrzuconych:</text:p>
      <text:p text:style-name="P6">Zamawiający informuje o odrzuceniu ofert złożonych przez następujących wykonawców:</text:p>
      <text:list xml:id="list3576109475588883761" text:style-name="WWNum4">
        <text:list-item>
          <text:p text:style-name="P21"><text:span text:style-name="T3">Nie dotyczy.</text:span></text:p>
        </text:list-item>
      </text:list>
      <text:p text:style-name="P3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3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6"><text:line-break/></text:p>
      <text:p text:style-name="P14">7.10.2021 r.………………………………………………………………………………………...</text:p>
      <text:p text:style-name="P15">Kierownik zamawiającego lub osoba upoważniona do podejmowania czynności w jego imieniu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0</meta:editing-cycles>
    <meta:creation-date>2020-10-21T15:53:00</meta:creation-date>
    <dc:date>2021-10-06T10:37:56.68</dc:date>
    <meta:editing-duration>PT15M24S</meta:editing-duration>
    <meta:generator>OpenOffice/4.1.2$Win32 OpenOffice.org_project/412m3$Build-9782</meta:generator>
    <meta:print-date>2021-10-06T10:37:38.69</meta:print-date>
    <meta:document-statistic meta:table-count="1" meta:image-count="0" meta:object-count="0" meta:page-count="2" meta:paragraph-count="70" meta:word-count="278" meta:character-count="179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