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7.10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2"/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tryb podstawowy nr 12/21 na dostawę artykułów żywnościow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308.197,92 zł (brutto).</text:p>
      <text:p text:style-name="P5"/>
      <text:p text:style-name="P5">Pakiet nr 1 – 3.320,04 zł</text:p>
      <text:p text:style-name="P5">Pakiet nr 2 – 58.933,98 zł</text:p>
      <text:p text:style-name="P5">Pakiet nr 3 – 85.680,00 zł</text:p>
      <text:p text:style-name="P5">Pakiet nr 4 – 6.395,76 zł</text:p>
      <text:p text:style-name="P5">Pakiet nr 5 – 83.357,28 zł</text:p>
      <text:p text:style-name="P5">Pakiet nr 6 – 70.510,86 zł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17T20:04:00</meta:creation-date>
    <dc:date>2021-10-26T09:05:31.04</dc:date>
    <meta:editing-duration>PT4M36S</meta:editing-duration>
    <meta:generator>OpenOffice/4.1.2$Win32 OpenOffice.org_project/412m3$Build-9782</meta:generator>
    <meta:print-date>2021-10-26T09:05:07.96</meta:print-date>
    <meta:document-statistic meta:table-count="0" meta:image-count="0" meta:object-count="0" meta:page-count="1" meta:paragraph-count="16" meta:word-count="115" meta:character-count="7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